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C du mardi 15 novembre 2016</text:p>
      <text:p text:style-name="P1"/>
      <text:p text:style-name="P1"/>
      <text:p text:style-name="P2">SYNTHESE</text:p>
      <text:p text:style-name="P2"/>
      <text:p text:style-name="P6">Commission : co-éducation</text:p>
      <text:p text:style-name="P6">Animateur : M. Amali</text:p>
      <text:p text:style-name="P2"/>
      <text:p text:style-name="P2">Axes: </text:p>
      <text:p text:style-name="P3">Quels sont les gestes professionnels qui sont au service de l'oral au sein de chaque thématique abordée?</text:p>
      <text:p text:style-name="P3">Quels sont parmi ces gestes partagés ceux qui pourraient faire culture commune au sein du réseau?</text:p>
      <text:p text:style-name="P2"/>
      <text:p text:style-name="P2"/>
      <text:p text:style-name="P9">Actions au sein du réseau:</text:p>
      <text:p text:style-name="P5"/>
      <text:p text:style-name="P5">+ La relation duelle avec les familles</text:p>
      <text:p text:style-name="P7">- l'accueil: ouvrir ses propos avant d'aborder immédiatement la question scolaire, remercier de la présence, </text:p>
      <text:p text:style-name="P7">- la bienveillance: être souriant et avenant, importance du langage corporel (position spatiale...) </text:p>
      <text:p text:style-name="P7">- les malentendus: desinvestissement de la famille = confiance en l'institution? Peur de dévoiler une carence (langagière, culturelle...)</text:p>
      <text:p text:style-name="P7">-enjeu: faire évoluer les représentations des parents, générer un dialogue véritable</text:p>
      <text:p text:style-name="P7">-les conditions du dialogue: utiliser des questions ouvertes, </text:p>
      <text:p text:style-name="P7"/>
      <text:p text:style-name="P8">+<text:span text:style-name="T1"> De l'école au collège : c</text:span><text:span text:style-name="T1">omment mieux accompagner les familles? </text:span></text:p>
      <text:p text:style-name="P7">-constats: les inscriptions réticentes et tardives du mois de juin</text:p>
      <text:p text:style-name="P7">-les portes ouvertes: calendrier?</text:p>
      <text:p text:style-name="P7">-les rencontres des parents des élèves de l'école avec le principal (mars 2017) : à élargir à une équipe (enseignants CM2, CPE, PP de 6ème, enseignants 6ème...)</text:p>
      <text:p text:style-name="P7">-présence des enseignants du collège dans les école: présentation du plan 6ème, conseils des écoles, </text:p>
      <text:p text:style-name="P7">-propositions: limiter le format plénière pour favoriser les échanges (courte présentation du principal puis répartition dans les classes en table ronde...) </text:p>
      <text:p text:style-name="P7">-la constitution des classes: convier les collègues de CM2 pour la constitution des classes de 6ème, transmettre les listes des élèves aux écoles?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2S</meta:editing-duration>
    <meta:editing-cycles>6</meta:editing-cycles>
    <meta:generator>OpenOffice/4.1.2$Unix OpenOffice.org_project/412m3$Build-9782</meta:generator>
    <dc:date>2016-11-15T14:08:52.781000000</dc:date>
    <meta:document-statistic meta:table-count="0" meta:image-count="0" meta:object-count="0" meta:page-count="1" meta:paragraph-count="21" meta:word-count="236" meta:character-count="1575"/>
    <meta:user-defined meta:name="Info 1"/>
    <meta:user-defined meta:name="Info 2"/>
    <meta:user-defined meta:name="Info 3"/>
    <meta:user-defined meta:name="Info 4"/>
  </office:meta>
</office:document-meta>
</file>