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4" style:family="paragraph" style:parent-style-name="Title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text-position="super 58%" style:font-name="Arial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T PETITS CUISTOTS</text:p>
      <text:p text:style-name="Standard"><text:span text:style-name="T1">Les élèves de 3</text:span><text:span text:style-name="T4">e</text:span><text:span text:style-name="T1"> qui pratiquent des activités culinaires en atelier HAS, vont encadrer des enfants d’école maternelle pour réaliser des recettes. </text:span></text:p>
      <text:p text:style-name="Standard"><text:span text:style-name="T2">Classes concernées : </text:span></text:p>
      <text:list xml:id="list7297022420178211786" text:style-name="WWNum1">
        <text:list-item>
          <text:p text:style-name="P5"><text:span text:style-name="T1">3</text:span><text:span text:style-name="T4">e</text:span><text:span text:style-name="T1"> 1 collège Galois (10 élèves)</text:span></text:p>
        </text:list-item>
        <text:list-item>
          <text:p text:style-name="P5"><text:span text:style-name="T1">Petites sections école maternelle Decour (23 élèves)</text:span></text:p>
        </text:list-item>
      </text:list>
      <text:p text:style-name="Standard"><text:span text:style-name="T2">Organisation :</text:span></text:p>
      <text:list xml:id="list30344206" text:continue-numbering="true" text:style-name="WWNum1">
        <text:list-item>
          <text:p text:style-name="P5"><text:span text:style-name="T1">5 groupes : 2 élèves de 3</text:span><text:span text:style-name="T4">ème</text:span><text:span text:style-name="T1"> encadrent 4 ou 5 enfants </text:span></text:p>
        </text:list-item>
        <text:list-item>
          <text:p text:style-name="P5"><text:span text:style-name="T1">En amont de chaque activité : L’institutrice de maternelle précise aux 3</text:span><text:span text:style-name="T4">e</text:span><text:span text:style-name="T1"> ses attentes, elle nous envoie ses recettes illustrées. </text:span></text:p>
        </text:list-item>
        <text:list-item>
          <text:p text:style-name="P5"><text:span text:style-name="T1">La commande des ingrédients est répartie entre la SEGPA et l’école maternelle (par exemple la SEGPA pourrait prendre en charge les ingrédients pour 2 activités et l’école maternelle pour les 2 autres ?)</text:span></text:p>
        </text:list-item>
      </text:list>
      <text:p text:style-name="Standard"><text:span text:style-name="T2">Objectifs :</text:span></text:p>
      <text:list xml:id="list4747792983393179694" text:style-name="WWNum2">
        <text:list-item>
          <text:p text:style-name="P6"><text:span text:style-name="T1">Lire et expliquer une recette à l’aide d’images</text:span></text:p>
        </text:list-item>
        <text:list-item>
          <text:p text:style-name="P6"><text:span text:style-name="T1">Montrer les règles d’hygiène à respecter</text:span></text:p>
        </text:list-item>
        <text:list-item>
          <text:p text:style-name="P6"><text:span text:style-name="T1">Organiser son travail</text:span></text:p>
        </text:list-item>
        <text:list-item>
          <text:p text:style-name="P6"><text:span text:style-name="T1">Distribuer des tâches, gérer un groupe</text:span></text:p>
        </text:list-item>
        <text:list-item>
          <text:p text:style-name="P6"><text:span text:style-name="T1">Travailler en autonomie</text:span></text:p>
        </text:list-item>
      </text:list>
      <text:p text:style-name="Standard"><text:span text:style-name="T2">Calendrier :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text:span text:style-name="T3">Dates</text:span></text:p>
          </table:table-cell>
          <table:table-cell table:style-name="Tableau1.A1" office:value-type="string">
            <text:p text:style-name="P2"><text:span text:style-name="T3">Activités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2"><text:span text:style-name="T1">Mardi 5 janvier de 16h30 à 17h30</text:span></text:p>
          </table:table-cell>
          <table:table-cell table:style-name="Tableau1.A2" office:value-type="string">
            <text:p text:style-name="P1"><text:span text:style-name="T1">Visite au collège par Madame Savidan (institutrice) pour expliquer ses attentes aux élèves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Jeudi 14 janvier</text:span></text:p>
          </table:table-cell>
          <table:table-cell table:style-name="Tableau1.A2" office:value-type="string">
            <text:p text:style-name="P1"><text:span text:style-name="T1">Réalisation d’une compote de pommes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Jeudi 21 janvier</text:span></text:p>
          </table:table-cell>
          <table:table-cell table:style-name="Tableau1.A2" office:value-type="string">
            <text:p text:style-name="P1"><text:span text:style-name="T1">Réalisation d’une galette des rois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Jeudi 4 février</text:span></text:p>
          </table:table-cell>
          <table:table-cell table:style-name="Tableau1.A2" office:value-type="string">
            <text:p text:style-name="P1"><text:span text:style-name="T1">Réalisation d’un gâteau au yaourt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Jeudi 18 février</text:span></text:p>
          </table:table-cell>
          <table:table-cell table:style-name="Tableau1.A2" office:value-type="string">
            <text:p text:style-name="P1"><text:span text:style-name="T1">Concours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Jeudi 10 mars</text:span></text:p>
          </table:table-cell>
          <table:table-cell table:style-name="Tableau1.A2" office:value-type="string">
            <text:p text:style-name="P1"><text:span text:style-name="T1">Restitution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</meta:initial-creator>
    <dc:creator>Simon</dc:creator>
    <meta:editing-cycles>1</meta:editing-cycles>
    <meta:creation-date>2015-12-01T08:01:00</meta:creation-date>
    <dc:date>2015-12-01T08:56:00</dc:date>
    <meta:editing-duration>PT47S</meta:editing-duration>
    <meta:generator>OpenOffice/4.1.0$Win32 OpenOffice.org_project/410m18$Build-9764</meta:generator>
    <meta:document-statistic meta:table-count="1" meta:image-count="0" meta:object-count="0" meta:page-count="1" meta:paragraph-count="30" meta:word-count="202" meta:character-count="120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