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17.013cm" fo:margin-left="-0.191cm" fo:margin-top="0cm" fo:margin-bottom="0cm" table:align="left" style:writing-mode="lr-tb"/>
    </style:style>
    <style:style style:name="Tableau2.A" style:family="table-column">
      <style:table-column-properties style:column-width="3.119cm"/>
    </style:style>
    <style:style style:name="Tableau2.B" style:family="table-column">
      <style:table-column-properties style:column-width="2.887cm"/>
    </style:style>
    <style:style style:name="Tableau2.C" style:family="table-column">
      <style:table-column-properties style:column-width="2.771cm"/>
    </style:style>
    <style:style style:name="Tableau2.D" style:family="table-column">
      <style:table-column-properties style:column-width="2.521cm"/>
    </style:style>
    <style:style style:name="Tableau2.E" style:family="table-column">
      <style:table-column-properties style:column-width="2.859cm"/>
    </style:style>
    <style:style style:name="Tableau2.F" style:family="table-column">
      <style:table-column-properties style:column-width="2.85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2" style:family="table-row">
      <style:table-row-properties style:min-row-height="0.61cm" style:keep-together="true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.D3" style:family="table-cell">
      <style:table-cell-properties style:vertical-align="middle"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00%"/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line-height="100%"/>
      <style:text-properties fo:font-size="16pt" style:text-underline-style="none" style:font-size-asian="16pt" style:font-size-complex="16pt"/>
    </style:style>
    <style:style style:name="P6" style:family="paragraph" style:parent-style-name="Standard">
      <style:text-properties fo:font-size="16pt" fo:language="en" fo:country="GB" style:font-size-asian="16pt" style:font-size-complex="16pt"/>
    </style:style>
    <style:style style:name="P7" style:family="paragraph" style:parent-style-name="Standard">
      <style:paragraph-properties fo:line-height="100%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fo:language="en" fo:country="GB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P13" style:family="paragraph" style:parent-style-name="Standard">
      <style:paragraph-properties loext:contextual-spacing="false" fo:margin-top="0cm" fo:margin-bottom="0cm" fo:line-height="100%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fo:background-color="#ffff00"/>
    </style:style>
    <style:style style:name="P15" style:family="paragraph" style:parent-style-name="Standard">
      <style:paragraph-properties loext:contextual-spacing="false" fo:margin-top="0cm" fo:margin-bottom="0cm" fo:line-height="100%" fo:background-color="#ffff00">
        <style:background-image/>
      </style:paragraph-properties>
      <style:text-properties fo:language="en" fo:country="GB"/>
    </style:style>
    <style:style style:name="P16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17" style:family="paragraph" style:parent-style-name="Standard">
      <style:text-properties fo:font-size="16pt" fo:language="en" fo:country="GB" style:font-size-asian="16pt" style:font-size-complex="16pt"/>
    </style:style>
    <style:style style:name="P18" style:family="paragraph" style:parent-style-name="Standard">
      <style:text-properties fo:font-size="16pt" fo:language="en" fo:country="GB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16pt" style:font-size-asian="16pt" style:font-size-complex="16pt"/>
    </style:style>
    <style:style style:name="P20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21" style:family="paragraph" style:parent-style-name="Standard">
      <style:paragraph-properties loext:contextual-spacing="false" fo:margin-top="0cm" fo:margin-bottom="0cm" fo:line-height="100%"/>
    </style:style>
    <style:style style:name="P22" style:family="paragraph" style:parent-style-name="Standard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6pt" style:text-underline-style="none" style:font-size-asian="16pt" style:font-size-complex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color="#ff0000"/>
    </style:style>
    <style:style style:name="T10" style:family="text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fo:color="#ff0000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Le calendrier des rencontres dans le cadre de la liaison</text:span></text:p>
      <text:p text:style-name="P3">Phase 1 : Délégués 6° dans nos écoles (Période 2)</text:p>
      <text:p text:style-name="P8"><text:span text:style-name="T2">Elémentaires Decour A et B</text:span><text:span text:style-name="T1"> (10h30 11h30) </text:span></text:p>
      <text:p text:style-name="P2">Vendredi 11 décembre </text:p>
      <text:p text:style-name="P8"><text:span text:style-name="T2">Elémentaire Robespierre</text:span><text:span text:style-name="T1"> (10h30 11h30)</text:span></text:p>
      <text:p text:style-name="P2">Mardi 8 décembre</text:p>
      <text:p text:style-name="P8"><text:span text:style-name="T2">Elémentaire Pablo Picasso</text:span><text:span text:style-name="T1"> (10h30 11h30)</text:span></text:p>
      <text:p text:style-name="P2">Lundi 14 décembre</text:p>
      <text:p text:style-name="P3">Phase 2 : Délégués CM2 au collège (Période 3)</text:p>
      <text:p text:style-name="P2">Decour B  et Pablo Picasso </text:p>
      <text:p text:style-name="P2">Lundi 25 01 2016 10h10 11h05 en heure de vie de classe (Mme Harnais) au collège.</text:p>
      <text:p text:style-name="P3">Phase 3: intégration dans une classe de 6° (période 3)</text:p>
      <text:p text:style-name="P3">Les données pour la répartition  sur la période 3:</text:p>
      <text:p text:style-name="P8"><text:span text:style-name="T2">Robespierre Cm2 (20 <text:s/>élèves) (Mr Gaston</text:span><text:span text:style-name="T1">) : </text:span></text:p>
      <text:p text:style-name="P2">5 classes de 6° le <text:span text:style-name="T6">mardi 19 01 2016 de 10 :10 à 11 :40</text:span></text:p>
      <text:p text:style-name="P4">Pablo Picasso <text:s/>CM 2(23 élèves) Mr Gouasdoue: </text:p>
      <text:p text:style-name="P7">5 classes de 6° le mardi 19 01 2016 de 14 :00 à 15 :30</text:p>
      <text:p text:style-name="P8"><text:span text:style-name="T1"><text:s/></text:span><text:span text:style-name="T2">Robespierre CM 2 (20 élèves (Mme Vinzent) : </text:span></text:p>
      <text:p text:style-name="P2">5 classes de 6° le <text:span text:style-name="T6">jeudi 21 01 2016 de 10 :10 à 11 :40</text:span></text:p>
      <text:p text:style-name="P4">Robespierre CM 2 (21 élèves) (Mr Spanu) : </text:p>
      <text:p text:style-name="P2">5 classes de 6° le <text:span text:style-name="T6">jeudi 21 01 2016 de 14 :00 à 15h30</text:span></text:p>
      <text:p text:style-name="P7"/>
      <text:p text:style-name="P8"><text:soft-page-break/><text:span text:style-name="T1"><text:s/></text:span><text:span text:style-name="T2">Pablo Picasso <text:s/>CM 2(16 élèves) et ( ? élèves) UPE2A Mme Gasquet : </text:span></text:p>
      <text:p text:style-name="P2">5 classes de 6° <text:s/>le <text:span text:style-name="T6">mardi 26 01 2016 de 10 :10 à 11 :40</text:span></text:p>
      <text:p text:style-name="P7"/>
      <text:p text:style-name="P4">Decour B CM2 (12 élèves) (Mme Lebrun) : </text:p>
      <text:p text:style-name="P5">5 classes de 6° <text:s/>le <text:span text:style-name="T6">mardi 02 02 2016 de 10 :10 à 11 :40</text:span></text:p>
      <text:p text:style-name="P4">Decour B CM2 (13 élèves) (Mme Lajugie ) : </text:p>
      <text:p text:style-name="P2">5 classes de 6° le <text:span text:style-name="T6">jeudi 04 02 2016 de 14 :00 à 15 :30</text:span></text:p>
      <text:p text:style-name="P2"><text:s/><text:span text:style-name="T4">Decour A CM2 (12 élèves) (Mr Garnier) :</text:span></text:p>
      <text:p text:style-name="P2"><text:s/>5 classes de 6° le <text:span text:style-name="T6">mardi 09 02 2016 <text:s/>de 10 :10 à 11 :40</text:span></text:p>
      <text:p text:style-name="P4">Decour A CM2 (22) (Mme Passerieux) :</text:p>
      <text:p text:style-name="P2"><text:span text:style-name="T3"><text:s/></text:span><text:span text:style-name="T7">5</text:span><text:span text:style-name="T3"> classes de 6° </text:span><text:span text:style-name="T7">le </text:span><text:span text:style-name="T8">jeudi 11 02 2016 <text:s/>de 10 :10 à 11 :40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9">Créneaux disponibles</text:p>
          </table:table-cell>
          <table:table-cell table:style-name="Tableau2.A1" office:value-type="string">
            <text:p text:style-name="P9">Lundi</text:p>
          </table:table-cell>
          <table:table-cell table:style-name="Tableau2.A1" office:value-type="string">
            <text:p text:style-name="P9">Mardi</text:p>
          </table:table-cell>
          <table:table-cell table:style-name="Tableau2.A1" office:value-type="string">
            <text:p text:style-name="P9">Mercredi</text:p>
          </table:table-cell>
          <table:table-cell table:style-name="Tableau2.A1" office:value-type="string">
            <text:p text:style-name="P9">Jeudi</text:p>
          </table:table-cell>
          <table:table-cell table:style-name="Tableau2.A1" office:value-type="string">
            <text:p text:style-name="P9">Vendredi</text:p>
          </table:table-cell>
        </table:table-row>
        <table:table-row table:style-name="Tableau2.2">
          <table:table-cell table:style-name="Tableau2.A2" office:value-type="string">
            <text:p text:style-name="P10">10 :10 11 :05</text:p>
          </table:table-cell>
          <table:table-cell table:style-name="Tableau2.A2" office:value-type="string">
            <text:p text:style-name="P13">Mme Durand</text:p>
            <text:p text:style-name="P13">Mme Harnais</text:p>
            <text:p text:style-name="P13">Mr Khalfallah</text:p>
            <text:p text:style-name="P13">Mme Merlet</text:p>
          </table:table-cell>
          <table:table-cell table:style-name="Tableau2.A2" office:value-type="string">
            <text:p text:style-name="P13">Mme Bencini</text:p>
            <text:p text:style-name="P13">Mme Durand</text:p>
            <text:p text:style-name="P13">Mme LeBohec</text:p>
            <text:p text:style-name="P13">Mr Sansault</text:p>
            <text:p text:style-name="P13">Mme Fournel</text:p>
            <text:p text:style-name="P13">Mme Merlet</text:p>
            <text:p text:style-name="P13"/>
          </table:table-cell>
          <table:table-cell table:style-name="Tableau2.A2" office:value-type="string">
            <text:p text:style-name="P13">Mr Khalfallah</text:p>
            <text:p text:style-name="P13">Mme Mounsi</text:p>
            <text:p text:style-name="P13">Mme Harnais</text:p>
          </table:table-cell>
          <table:table-cell table:style-name="Tableau2.A2" office:value-type="string">
            <text:p text:style-name="P13">Mr Gouar</text:p>
            <text:p text:style-name="P13">Mr Salacroup</text:p>
            <text:p text:style-name="P13">Mr Bellec</text:p>
            <text:p text:style-name="P13">Mr Sansault</text:p>
            <text:p text:style-name="P13">Mme Le Bohec</text:p>
          </table:table-cell>
          <table:table-cell table:style-name="Tableau2.A2" office:value-type="string">
            <text:p text:style-name="P13">Mme Le Bohec</text:p>
            <text:p text:style-name="P13">Mme Harnais</text:p>
            <text:p text:style-name="P13">Mr Gouar</text:p>
            <text:p text:style-name="P13">Mme Merlet</text:p>
          </table:table-cell>
        </table:table-row>
        <table:table-row table:style-name="Tableau2.1">
          <table:table-cell table:style-name="Tableau2.A2" office:value-type="string">
            <text:p text:style-name="P10">14 :30 15 :30</text:p>
          </table:table-cell>
          <table:table-cell table:style-name="Tableau2.A2" office:value-type="string">
            <text:p text:style-name="P12">Mme Camoin</text:p>
            <text:p text:style-name="P12">Mr Sansault</text:p>
            <text:p text:style-name="P12">Mr Belkadi</text:p>
            <text:p text:style-name="P12">Mme Merlet</text:p>
          </table:table-cell>
          <table:table-cell table:style-name="Tableau2.A2" office:value-type="string">
            <text:p text:style-name="P13">Mme Siscaro</text:p>
            <text:p text:style-name="P13">Mr Russeil</text:p>
            <text:p text:style-name="P13">Mr Camoin</text:p>
            <text:p text:style-name="P13">Mr Bernardini</text:p>
            <text:p text:style-name="P13">Mme Merlet</text:p>
          </table:table-cell>
          <table:table-cell table:style-name="Tableau2.D3" office:value-type="string">
            <text:p text:style-name="P14"/>
          </table:table-cell>
          <table:table-cell table:style-name="Tableau2.A2" office:value-type="string">
            <text:p text:style-name="P11">Mme Camoin</text:p>
            <text:p text:style-name="P11">Mme Siscaro</text:p>
            <text:p text:style-name="P11">Mme Antoine</text:p>
            <text:p text:style-name="P11">Mme Sansault</text:p>
            <text:p text:style-name="P11">Mr Bellec</text:p>
          </table:table-cell>
          <table:table-cell table:style-name="Tableau2.D3" office:value-type="string">
            <text:p text:style-name="P15"/>
          </table:table-cell>
        </table:table-row>
      </table:table>
      <text:p text:style-name="P6"/>
      <text:p text:style-name="P18">Pour info les disciplines de nos collègues:</text:p>
      <text:p text:style-name="P6">Mme Durant: Français, Mme Harnais: Math, Mr Khalfallah: Math, Mme Camoin: Anglais, Mr Sansault: Français, Mr Belkadi: Anglais, Mme Siscaro: SVT, Mme Bencini: Français, Mme Le Bohec: Français, Mr Russeil: Technologie, Mr Bernardini: Allemand, Mme Fournel: <text:soft-page-break/>Musique, Mme Mounsi: SVT, Mr Gouar: Histoire Géo, Mr Salacroup: Histoire Géo, Mr Bellec: Math, Mme Antoine: Histoire Géo, Mme Merlet: UPE2A.</text:p>
      <text:p text:style-name="P3">Visite du collège via la vie scolaire, administration ou autre</text:p>
      <text:p text:style-name="P1">Pour le créneau 10 10 11 05 après l’intégration classe</text:p>
      <text:p text:style-name="P1">Pour le créneau 14 30 15 25 avant l’intégration classe</text:p>
      <text:p text:style-name="P1"/>
      <text:p text:style-name="P3">Phase 4 : Projet SVT CDI au collège (périodes <text:s/>4)</text:p>
      <text:p text:style-name="Standard"><text:span text:style-name="T10">Lundi 14 03 de 9 00 à 12 00</text:span><text:span text:style-name="T11">: </text:span><text:span text:style-name="T1">CM2 Robespierre (21) 1 enseignant Mr Spanu</text:span></text:p>
      <text:p text:style-name="Standard"><text:span text:style-name="T10">Jeudi 17 03 de 9 00 à 12 00</text:span><text:span text:style-name="T11">: </text:span><text:span text:style-name="T1">CM2 Robespierre (20) 1 enseignant Mme Vinzent</text:span></text:p>
      <text:p text:style-name="Standard"><text:span text:style-name="T10">Lundi 21 03 de 9 00 à 12 00</text:span><text:span text:style-name="T11">:</text:span><text:span text:style-name="T1"> CM2 Pablo Picasso (18) 2 enseignants Mme Gabet et Mme Gasquet</text:span></text:p>
      <text:p text:style-name="Standard"><text:span text:style-name="T10">Lundi 28 mars de 9 00 à 12 00 </text:span><text:span text:style-name="T11">:</text:span><text:span text:style-name="T1"> CM2 Pablo Picasso (23) 1 enseignant Mr Gouasdoue</text:span></text:p>
      <text:p text:style-name="Standard"><text:span text:style-name="T10">Jeudi 31 mars de 9 00 à 12 00</text:span><text:span text:style-name="T11">:</text:span><text:span text:style-name="T1"> CM2 Decour A (21) 1 enseignant Mme Passerieux</text:span></text:p>
      <text:p text:style-name="Standard"><text:span text:style-name="T10">Lundi 04 avril de 9 00 à 12 00</text:span><text:span text:style-name="T11">:</text:span><text:span text:style-name="T1"> CM 2 Robespierre (20) 1 enseignant <text:s/>Mr Gaston</text:span></text:p>
      <text:p text:style-name="P4"><text:span text:style-name="T9">Lundi 11 avril de 9 00 à 12 00: </text:span><text:span text:style-name="T7">CM2 Decour B (12) et B (10) 2 enseignants Mme Lajugie et Mme Lebrun CM2 </text:span></text:p>
      <text:p text:style-name="Standard"><text:span text:style-name="T10">Jeudi 14 04 de 9 00 à 12 00</text:span><text:span text:style-name="T11">: </text:span><text:span text:style-name="T1">CM 2 Decour A (19) 1 enseignant Mr Garnier</text:span></text:p>
      <text:p text:style-name="P5"/>
      <text:p text:style-name="P2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fant</meta:initial-creator>
    <meta:editing-cycles>15</meta:editing-cycles>
    <meta:print-date>2015-03-17T12:02:00</meta:print-date>
    <meta:creation-date>2015-03-17T12:02:00</meta:creation-date>
    <dc:date>2016-01-07T23:40:53</dc:date>
    <meta:editing-duration>PT2H37M50S</meta:editing-duration>
    <meta:generator>OpenOffice/4.1.2$Unix OpenOffice.org_project/412m3$Build-9782</meta:generator>
    <dc:creator>khalid amali</dc:creator>
    <meta:document-statistic meta:table-count="1" meta:image-count="0" meta:object-count="0" meta:page-count="4" meta:paragraph-count="89" meta:word-count="643" meta:character-count="3182"/>
    <meta:user-defined meta:name="AppVersion">14.0000</meta:user-defined>
    <meta:user-defined meta:name="Company">Ecole Saint Char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