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1">
      <style:paragraph-properties fo:margin-top="0cm" fo:margin-bottom="0cm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12cm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certation REP +</text:p>
      <text:p text:style-name="P5">Mercredi 14 octobre 2015</text:p>
      <text:p text:style-name="P2">13h00/16h00</text:p>
      <text:p text:style-name="P3">Liaison GS/CP</text:p>
      <text:p text:style-name="P4">Liste provisoire de tout ce qui paraît nécessaire d’être acquis par les élèves pour leur entrée au CP :</text:p>
      <text:list xml:id="list30437575" text:style-name="WW8Num1">
        <text:list-item>
          <text:p text:style-name="P6">Savoir tailler les crayons</text:p>
        </text:list-item>
        <text:list-item>
          <text:p text:style-name="P6">Savoir utiliser un tube de colle et savoir coller proprement</text:p>
        </text:list-item>
        <text:list-item>
          <text:p text:style-name="P6">Savoir gérer sa trousse</text:p>
        </text:list-item>
        <text:list-item>
          <text:p text:style-name="P6">Savoir s’occuper de ses affaires (gérer ses vêtements, sacs à dos…)</text:p>
        </text:list-item>
        <text:list-item>
          <text:p text:style-name="P6">Savoir fermer son manteau et lacer ses chaussures</text:p>
        </text:list-item>
        <text:list-item>
          <text:p text:style-name="P6">Savoir ranger les feuilles dans les pochettes transparentes</text:p>
        </text:list-item>
        <text:list-item>
          <text:p text:style-name="P6">Savoir s’asseoir correctement sur une chaise</text:p>
        </text:list-item>
        <text:list-item>
          <text:p text:style-name="P6">Savoir demander la parole (lever le doigt)</text:p>
        </text:list-item>
        <text:list-item>
          <text:p text:style-name="P6">Savoir tenir son stylo</text:p>
        </text:list-item>
        <text:list-item>
          <text:p text:style-name="P6">Savoir gommer et utiliser le crayon à papier</text:p>
        </text:list-item>
        <text:list-item>
          <text:p text:style-name="P6">Savoir écrire de gauche à droite</text:p>
        </text:list-item>
        <text:list-item>
          <text:p text:style-name="P6">Savoir tourner une page du cahier</text:p>
        </text:list-item>
        <text:list-item>
          <text:p text:style-name="P7"><text:span text:style-name="T1">Savoir gérer un espace feuille (le haut, le bas, la gauche, la droite...)</text:span></text:p>
        </text:list-item>
        <text:list-item>
          <text:p text:style-name="P6">Savoir se ranger</text:p>
        </text:list-item>
        <text:list-item>
          <text:p text:style-name="P6">Savoir monter un escalier</text:p>
        </text:list-item>
        <text:list-item>
          <text:p text:style-name="P6">Savoir organiser le rangement de son casier</text:p>
        </text:list-item>
        <text:list-item>
          <text:p text:style-name="P6">Reconnaître ses affaires</text:p>
        </text:list-item>
        <text:list-item>
          <text:p text:style-name="P6">Savoir se responsabiliser (ne <text:s/>pas toujours dire « c’est maman qui a oublié..)</text:p>
        </text:list-item>
      </text:list>
      <text:p text:style-name="P4">Cette liste n’est pas exhaustive. Elle mérite sans doute d’être complétée, revue, corrigée.</text:p>
      <text:p text:style-name="P1">Chaque compétence à acquérir demande une mise en place progressive de son apprentissage, donc face à chaque élément relevé devra correspondre une progression qui se déclinera de la PS à la GS ;</text:p>
      <text:p text:style-name="P9">Quelques propositions ont été évoquées :</text:p>
      <text:p text:style-name="P1">Passerelle GS/ CP à démarrer dès le retour des vacances de Noël avec une fréquence de 2 fois par mois sur des domaines de compétences divers : activités physiques, maîtrise de la langue</text:p>
      <text:p text:style-name="P1">Evolution des rituels en GS : accompagnement des parents jusqu’à la porte de la classe mais pas d’entrée en classe pour permettre aux enfants de se responsabiliser dans la tenue de leurs affa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eur</meta:initial-creator>
    <meta:creation-date>2015-10-14T15:49:00</meta:creation-date>
    <dc:creator>Directeur</dc:creator>
    <dc:date>2015-10-14T16:06:00</dc:date>
    <meta:editing-cycles>1</meta:editing-cycles>
    <meta:editing-duration>PT17M</meta:editing-duration>
    <meta:document-statistic meta:table-count="0" meta:image-count="0" meta:object-count="0" meta:page-count="1" meta:paragraph-count="28" meta:word-count="290" meta:character-count="1652"/>
    <meta:generator>OpenOffice.org/3.3$Win32 OpenOffice.org_project/330m20$Build-9567</meta:generator>
  </office:meta>
</office:document-meta>
</file>