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orphans="0" fo:widows="0"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orphans="0" fo:widows="0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officeooo:paragraph-rsid="000c5729" style:font-size-asian="24pt" style:font-weight-asian="bold" style:font-size-complex="2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paragraph-rsid="000dff9b" style:font-weight-asian="bold" style:font-weight-complex="bold"/>
    </style:style>
    <style:style style:name="P11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paragraph-properties fo:orphans="0" fo:widows="0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orphans="0" fo:widows="0"/>
      <style:text-properties style:font-name="Calibri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orphans="0" fo:widows="0">
        <style:tab-stops>
          <style:tab-stop style:position="0.388cm"/>
          <style:tab-stop style:position="1.27cm"/>
        </style:tab-stops>
      </style:paragraph-properties>
      <style:text-properties style:font-name="Calibri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orphans="0" fo:widows="0">
        <style:tab-stops>
          <style:tab-stop style:position="0.388cm"/>
        </style:tab-stops>
      </style:paragraph-properties>
      <style:text-properties style:font-name="Calibri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orphans="0" fo:widows="0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orphans="0" fo:widows="0">
        <style:tab-stops>
          <style:tab-stop style:position="0.388cm"/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orphans="0" fo:widows="0"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left="1.251cm" fo:margin-right="0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orphans="0" fo:widows="0" fo:text-indent="0.616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1.251cm" fo:margin-right="0cm" fo:orphans="0" fo:widows="0" fo:text-indent="-1.251cm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cm" fo:margin-right="0cm" fo:orphans="0" fo:widows="0" fo:text-indent="1.251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Calibri1" fo:font-size="11pt" fo:language="en" fo:country="US" style:font-size-asian="11pt" style:language-asian="en" style:country-asian="US" style:font-name-complex="Helvetica1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Calibri1" fo:font-size="11pt" fo:language="en" fo:country="US" style:font-size-asian="11pt" style:language-asian="en" style:country-asian="US" style:font-name-complex="Helvetica1" style:font-size-complex="11pt"/>
    </style:style>
    <style:style style:name="T1" style:family="text">
      <style:text-properties style:font-name="Calibri" fo:font-size="11pt" officeooo:rsid="000dff9b" style:font-size-asian="11pt" style:font-size-complex="11pt"/>
    </style:style>
    <style:style style:name="T2" style:family="text">
      <style:text-properties officeooo:rsid="000c5729"/>
    </style:style>
    <style:style style:name="T3" style:family="text">
      <style:text-properties officeooo:rsid="000dff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</text:p>
      <text:p text:style-name="Standard"/>
      <text:p text:style-name="Standard"/>
      <text:p text:style-name="P9"/>
      <text:p text:style-name="P8">Membres présents : Mme Lazon IEN, Mr Kern Principal adjoint, Mme Leenhardt <text:span text:style-name="T2">IA IPR</text:span>, Mme Andreu CPC, <text:span text:style-name="T2">Mme Eichi Formatrice REP + , </text:span>Mr Vigliano Directeur SEGPA, Madame Lemaire <text:s/>directrice d’école maternelle, Messieurs <text:s/>Melki, Harnay, Matéos <text:s/>et Papouin, Directeurs d'école, Mme Siscaro PP 6°, Mr De Laurentis <text:s/>PP 6°, <text:s/>Mme Durand PP 6°, Mr Sansault <text:s/>PP 6°, <text:span text:style-name="T2">Mr Gouar PP 6°, </text:span><text:s/>Mr Bellec PP 6°, Mr Labrande CPE, Mr Garnier PE, Mr Spanu PE, <text:span text:style-name="T2">Mr Gaston PE, </text:span>Mme Lajugie PE, Mme Smachi chargée de mission éducation prioritaire, Mr Amali Coordonnateur du REP +. </text:p>
      <text:p text:style-name="P8"/>
      <text:p text:style-name="P10">Membres excusés : Mme Gabet PE, Mr Goasdoue PE, Mme Cantalupi Documentaliste, <text:s/>Mme Passerieux PE <text:span text:style-name="T3">et Mme Abiton RASED.</text:span></text:p>
      <text:p text:style-name="P1"/>
      <text:p text:style-name="P12">Ordre du jour <text:span text:style-name="T2">et différents comptes rendus en PJ</text:span> : </text:p>
      <text:p text:style-name="P2"/>
      <text:p text:style-name="P12">1) Atelier climat scolaire :</text:p>
      <text:p text:style-name="P14">Pistes envisagées :</text:p>
      <text:p text:style-name="P20"><text:tab/>Progressivité de la règle, hiérarchisation des indicateurs, médiation par les pairs (formation continue au sein du réseau)</text:p>
      <text:p text:style-name="P14">Composition de cet atelier :</text:p>
      <text:p text:style-name="P21">M. Labrande, M. Pascual, M.Melki, M. Amali, et M. Mateos <text:span text:style-name="T3">et</text:span> M. Harnay</text:p>
      <text:p text:style-name="P3"/>
      <text:p text:style-name="P3">Référent : M. Amali<text:tab/><text:tab/>Salle : D10</text:p>
      <text:p text:style-name="P3"/>
      <text:p text:style-name="P12">2) Atelier nouveau cycle CM1 CM2 6° :</text:p>
      <text:p text:style-name="P13">Pistes envisagées :</text:p>
      <text:p text:style-name="P22"><text:tab/>Calendrier et modalités des rencontres, temps d'échanges disciplinaires, liaison et modalités des échanges, articulation des compétences, gestion de la difficulté scolaire, PPRE passerelle en ligne.</text:p>
      <text:p text:style-name="P13">Composition de cet atelier :</text:p>
      <text:p text:style-name="P23">Mme Lemaire, Mme Andreux, M. Papouin, M<text:span text:style-name="T3">r Gaston</text:span>, Mme Lajugie, M. Sansault, M. Delaurentis, <text:span text:style-name="T3">Mme Eichi, Mme Leenhardt</text:span> et M<text:span text:style-name="T3">r Gouar</text:span></text:p>
      <text:p text:style-name="P3"/>
      <text:p text:style-name="P3">Référent : M. Kern<text:tab/><text:tab/>Salle : D11</text:p>
      <text:p text:style-name="P5"/>
      <text:p text:style-name="P12">3) Atelier harmonisation des pratiques :</text:p>
      <text:p text:style-name="P15">Pistes envisagées : </text:p>
      <text:p text:style-name="P17"><text:tab/><text:tab/>Parcours de l'élève, échanges disciplinaires, observations croisées.</text:p>
      <text:p text:style-name="P14">Composition de cet atelier :</text:p>
      <text:p text:style-name="P17"><text:tab/><text:tab/>M. Gaston, M. Vigliano, M. Garnier, M<text:span text:style-name="T3">r Spanu</text:span>, Mme Durand Aliker et M. Bellec</text:p>
      <text:p text:style-name="P4"/>
      <text:p text:style-name="P4">Référent : Mme Lazon<text:tab/><text:tab/><text:tab/>Salle : D12</text:p>
      <text:p text:style-name="P19"/>
      <text:p text:style-name="P11">4) Le calendrier du réseau :</text:p>
      <text:p text:style-name="P25">Comité de pilotage n°2: Lundi 4 avril de 10:30 à 12:00.</text:p>
      <text:p text:style-name="P24">CEC n°2: Mardi 10 mai de 16:35 à 18:05.</text:p>
      <text:p text:style-name="P24">Assises du REP +: Mercredi 25 mai de 13:30 à 16: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953cm" fo:margin-right="0cm" fo:text-align="center" style:justify-single-word="false" fo:orphans="0" fo:widows="0" fo:hyphenation-ladder-count="no-limit" fo:text-indent="0cm" style:auto-text-indent="false" fo:keep-with-next="always"/>
      <style:text-properties fo:font-size="11pt" fo:font-weight="bold" style:letter-kerning="true" style:font-name-asian="Arial Unicode MS" style:font-family-asian="'Arial Unicode MS'" style:font-family-generic-asian="system" style:font-pitch-asian="variable" style:font-size-asian="11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graphic-properties draw:fill="solid" draw:fill-color="#333333"/>
      <style:paragraph-properties fo:text-align="center" style:justify-single-word="false" fo:orphans="0" fo:widows="0" fo:hyphenation-ladder-count="no-limit" fo:background-color="#333333" fo:keep-with-next="always">
        <style:background-image/>
      </style:paragraph-properties>
      <style:text-properties fo:color="#ffffff" style:font-name="Berlin Sans FB" fo:font-family="'Berlin Sans FB'" style:font-family-generic="roman" style:font-pitch="variable" fo:font-size="14pt" style:letter-kerning="true" style:font-name-asian="Arial Unicode MS" style:font-family-asian="'Arial Unicode MS'" style:font-family-generic-asian="system" style:font-pitch-asian="variable" style:font-size-asian="14pt" style:font-size-complex="10pt" fo:hyphenate="false" fo:hyphenation-remain-char-count="2" fo:hyphenation-push-char-count="2"/>
    </style:style>
    <style:style style:name="Paragraphe_20_de_20_liste1" style:display-name="Paragraphe de liste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style:letter-kerning="true" style:font-name-asian="Arial Unicode MS" style:font-family-asian="'Arial Unicode MS'" style:font-family-generic-asian="system" style:font-pitch-asian="variable" style:language-asian="en" style:country-asian="US" fo:hyphenate="false" fo:hyphenation-remain-char-count="2" fo:hyphenation-push-char-count="2"/>
    </style:style>
    <style:style style:name="texte1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ody_20_Text_20_21" style:display-name="Body Text 21" style:family="paragraph" style:parent-style-name="Standard" style:default-outline-level="" style:list-style-name="">
      <style:paragraph-properties fo:text-align="justify" style:justify-single-word="false" style:punctuation-wrap="hanging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Arial Unicode MS" style:font-family-asian="'Arial Unicode MS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5_20_Car" style:display-name="Titre 5 Car" style:family="text" style:parent-style-name="Default_20_Paragraph_20_Font">
      <style:text-properties fo:color="#ffffff" style:font-name="Berlin Sans FB" fo:font-family="'Berlin Sans FB'" style:font-family-generic="roman" style:font-pitch="variable" fo:font-size="10pt" style:letter-kerning="true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0.95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Þ" text:bullet-char="Þ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3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4pt" fo:font-weight="bold" officeooo:paragraph-rsid="000c5729" style:font-size-asian="24pt" style:font-weight-asian="bold" style:font-size-complex="2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nseil école collège</text:p>
        <text:p text:style-name="MP1">du jeudi 11 février 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5</meta:editing-cycles>
    <meta:print-date>2014-07-01T06:04:00</meta:print-date>
    <meta:creation-date>2016-02-05T11:54:00</meta:creation-date>
    <dc:date>2016-03-07T12:02:11.713000000</dc:date>
    <meta:editing-duration>PT10M54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28" meta:word-count="328" meta:character-count="1948" meta:non-whitespace-character-count="1621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