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Berlin Sans FB" svg:font-family="'Berlin Sans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orphans="2" fo:widows="2" fo:hyphenation-ladder-count="no-limit"/>
      <style:text-properties style:text-underline-style="solid" style:text-underline-width="auto" style:text-underline-color="font-color" style:font-name-asian="Times New Roman2" fo:hyphenate="true" fo:hyphenation-remain-char-count="2" fo:hyphenation-push-char-count="2"/>
    </style:style>
    <style:style style:name="P6" style:family="paragraph" style:parent-style-name="Standard">
      <style:paragraph-properties fo:text-align="justify" style:justify-single-word="false"/>
      <style:text-properties style:font-weight-complex="bold"/>
    </style:style>
    <style:style style:name="P7" style:family="paragraph" style:parent-style-name="Standard">
      <style:paragraph-properties fo:line-height="100%" fo:text-align="justify" style:justify-single-word="false"/>
      <style:text-properties style:font-weight-complex="bold"/>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paragraph-properties fo:orphans="2" fo:widows="2" fo:hyphenation-ladder-count="no-limit"/>
      <style:text-properties style:text-underline-style="none" style:font-name-asian="Times New Roman2" fo:hyphenate="true" fo:hyphenation-remain-char-count="2" fo:hyphenation-push-char-count="2"/>
    </style:style>
    <style:style style:name="P1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2" style:family="paragraph" style:parent-style-name="Standard">
      <style:text-properties fo:language="en" fo:country="US" style:text-underline-style="solid" style:text-underline-width="auto" style:text-underline-color="font-color" style:font-weight-complex="bold"/>
    </style:style>
    <style:style style:name="P13" style:family="paragraph" style:parent-style-name="Standard">
      <style:paragraph-properties fo:line-height="115%" fo:text-align="justify" style:justify-single-word="false" style:text-autospace="none">
        <style:tab-stops>
          <style:tab-stop style:position="1.752cm"/>
        </style:tab-stops>
      </style:paragraph-properties>
      <style:text-properties style:font-name="Calibri1" fo:font-size="11pt" fo:language="zxx" fo:country="none" style:text-underline-style="none" fo:font-weight="normal" style:font-name-asian="Calibri1" style:font-size-asian="11pt" style:font-weight-asian="normal" style:font-name-complex="Calibri1" style:font-size-complex="11pt" style:font-weight-complex="normal"/>
    </style:style>
    <style:style style:name="P14"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635cm" fo:margin-right="0cm" fo:orphans="2" fo:widows="2" fo:hyphenation-ladder-count="no-limit" fo:text-indent="0cm" style:auto-text-indent="false"/>
      <style:text-properties fo:font-weight="bold" style:font-name-asian="Times New Roman2" style:font-weight-asian="bold" fo:hyphenate="true" fo:hyphenation-remain-char-count="2" fo:hyphenation-push-char-count="2"/>
    </style:style>
    <style:style style:name="P16" style:family="paragraph" style:parent-style-name="Standard">
      <style:paragraph-properties fo:margin-left="1.27cm" fo:margin-right="0cm" fo:text-indent="0cm" style:auto-text-indent="false"/>
      <style:text-properties fo:font-weight="bold" style:font-weight-asian="bold"/>
    </style:style>
    <style:style style:name="P17" style:family="paragraph" style:parent-style-name="Standard">
      <style:paragraph-properties fo:margin-left="1.27cm" fo:margin-right="0cm" fo:orphans="2" fo:widows="2" fo:hyphenation-ladder-count="no-limit" fo:text-indent="0cm" style:auto-text-indent="false"/>
      <style:text-properties fo:font-weight="bold" style:font-name-asian="Times New Roman2" style:font-weight-asian="bold" fo:hyphenate="true" fo:hyphenation-remain-char-count="2" fo:hyphenation-push-char-count="2"/>
    </style:style>
    <style:style style:name="P18" style:family="paragraph" style:parent-style-name="Standard">
      <style:paragraph-properties fo:margin-left="1.27cm" fo:margin-right="0cm" fo:orphans="2" fo:widows="2" fo:hyphenation-ladder-count="no-limit" fo:text-indent="0cm" style:auto-text-indent="false"/>
      <style:text-properties style:text-underline-style="solid" style:text-underline-width="auto" style:text-underline-color="font-color" style:font-name-asian="Times New Roman2" fo:hyphenate="true" fo:hyphenation-remain-char-count="2" fo:hyphenation-push-char-count="2"/>
    </style:style>
    <style:style style:name="P19" style:family="paragraph" style:parent-style-name="Standard">
      <style:paragraph-properties fo:margin-left="1.27cm" fo:margin-right="0cm" fo:orphans="2" fo:widows="2" fo:hyphenation-ladder-count="no-limit" fo:text-indent="0cm" style:auto-text-indent="false"/>
      <style:text-properties style:font-name-asian="Times New Roman2" fo:hyphenate="true" fo:hyphenation-remain-char-count="2" fo:hyphenation-push-char-count="2"/>
    </style:style>
    <style:style style:name="P20" style:family="paragraph" style:parent-style-name="Standard">
      <style:paragraph-properties fo:margin-left="1.905cm" fo:margin-right="0cm" fo:text-indent="0cm" style:auto-text-indent="false"/>
    </style:style>
    <style:style style:name="P21" style:family="paragraph" style:parent-style-name="Standard">
      <style:paragraph-properties fo:margin-left="1.905cm" fo:margin-right="0cm" fo:orphans="0" fo:widows="0" fo:text-indent="0cm" style:auto-text-indent="false"/>
    </style:style>
    <style:style style:name="P22" style:family="paragraph" style:parent-style-name="Standard">
      <style:paragraph-properties fo:margin-left="1.905cm" fo:margin-right="0cm" fo:text-indent="0cm" style:auto-text-indent="false"/>
      <style:text-properties style:text-underline-style="solid" style:text-underline-width="auto" style:text-underline-color="font-color" style:font-weight-complex="bold"/>
    </style:style>
    <style:style style:name="P23" style:family="paragraph" style:parent-style-name="Standard">
      <style:paragraph-properties fo:margin-left="1.905cm" fo:margin-right="0cm" fo:text-indent="0cm" style:auto-text-indent="false"/>
      <style:text-properties style:font-weight-complex="bold"/>
    </style:style>
    <style:style style:name="P24" style:family="paragraph" style:parent-style-name="Standard">
      <style:paragraph-properties fo:margin-left="1.905cm" fo:margin-right="0cm" fo:text-align="justify" style:justify-single-word="false" fo:text-indent="0cm" style:auto-text-indent="false"/>
      <style:text-properties style:font-weight-complex="bold"/>
    </style:style>
    <style:style style:name="P25" style:family="paragraph" style:parent-style-name="Standard">
      <style:paragraph-properties fo:margin-left="1.905cm" fo:margin-right="0cm" fo:text-indent="0.593cm" style:auto-text-indent="false"/>
    </style:style>
    <style:style style:name="P26" style:family="paragraph" style:parent-style-name="Standard">
      <style:paragraph-properties fo:margin-left="1.905cm" fo:margin-right="0cm" fo:orphans="0" fo:widows="0" fo:text-indent="0.593cm" style:auto-text-indent="false"/>
    </style:style>
    <style:style style:name="P27" style:family="paragraph" style:parent-style-name="Standard">
      <style:paragraph-properties fo:margin-left="1.905cm" fo:margin-right="0cm" fo:text-align="justify" style:justify-single-word="false" fo:text-indent="0.593cm" style:auto-text-indent="false"/>
    </style:style>
    <style:style style:name="P28" style:family="paragraph" style:parent-style-name="Standard">
      <style:paragraph-properties fo:margin-left="1.905cm" fo:margin-right="0cm" fo:text-indent="0.593cm" style:auto-text-indent="false"/>
      <style:text-properties style:font-weight-complex="bold"/>
    </style:style>
    <style:style style:name="P29" style:family="paragraph" style:parent-style-name="Standard">
      <style:paragraph-properties fo:margin-left="1.905cm" fo:margin-right="0cm" fo:text-align="justify" style:justify-single-word="false" fo:text-indent="0.593cm" style:auto-text-indent="false"/>
      <style:text-properties style:font-weight-complex="bold"/>
    </style:style>
    <style:style style:name="P30" style:family="paragraph" style:parent-style-name="Standard">
      <style:paragraph-properties fo:margin-left="1.905cm" fo:margin-right="0cm" fo:text-indent="0.593cm" style:auto-text-indent="false"/>
      <style:text-properties fo:color="#ff0000" fo:font-weight="bold" style:font-weight-asian="bold"/>
    </style:style>
    <style:style style:name="P31" style:family="paragraph" style:parent-style-name="Standard">
      <style:paragraph-properties fo:margin-left="1.249cm" fo:margin-right="0cm" fo:text-indent="1.249cm" style:auto-text-indent="false"/>
    </style:style>
    <style:style style:name="P32" style:family="paragraph" style:parent-style-name="Standard">
      <style:paragraph-properties fo:margin-left="1.27cm" fo:margin-right="0cm" fo:text-indent="0.635cm" style:auto-text-indent="false"/>
    </style:style>
    <style:style style:name="P33" style:family="paragraph" style:parent-style-name="Standard">
      <style:paragraph-properties fo:margin-left="1.27cm" fo:margin-right="0cm" fo:text-indent="0.635cm" style:auto-text-indent="false"/>
      <style:text-properties style:text-underline-style="solid" style:text-underline-width="auto" style:text-underline-color="font-color"/>
    </style:style>
    <style:style style:name="P34" style:family="paragraph" style:parent-style-name="Standard">
      <style:paragraph-properties fo:margin-left="1.27cm" fo:margin-right="0cm" fo:text-indent="0.635cm" style:auto-text-indent="false"/>
      <style:text-properties style:text-underline-style="solid" style:text-underline-width="auto" style:text-underline-color="font-color" style:font-weight-complex="bold"/>
    </style:style>
    <style:style style:name="P35" style:family="paragraph" style:parent-style-name="Standard">
      <style:paragraph-properties fo:margin-left="1.27cm" fo:margin-right="0cm" fo:text-indent="0.635cm" style:auto-text-indent="false"/>
      <style:text-properties fo:language="en" fo:country="US"/>
    </style:style>
    <style:style style:name="P36" style:family="paragraph" style:parent-style-name="Standard">
      <style:paragraph-properties fo:margin-left="0.656cm" fo:margin-right="0cm" fo:text-indent="1.249cm" style:auto-text-indent="false"/>
    </style:style>
    <style:style style:name="P37" style:family="paragraph" style:parent-style-name="Standard">
      <style:paragraph-properties fo:margin-left="0.656cm" fo:margin-right="0cm" fo:text-align="justify" style:justify-single-word="false" fo:text-indent="1.249cm" style:auto-text-indent="false"/>
      <style:text-properties style:font-weight-complex="bold"/>
    </style:style>
    <style:style style:name="P38" style:family="paragraph" style:parent-style-name="Standard">
      <style:paragraph-properties fo:margin-left="1.905cm" fo:margin-right="0cm" fo:text-indent="0.582cm" style:auto-text-indent="false"/>
    </style:style>
    <style:style style:name="P39" style:family="paragraph" style:parent-style-name="Standard">
      <style:paragraph-properties fo:margin-left="1.27cm" fo:margin-right="0cm" fo:text-indent="1.228cm" style:auto-text-indent="false"/>
    </style:style>
    <style:style style:name="P40" style:family="paragraph" style:parent-style-name="Standard">
      <style:paragraph-properties fo:margin-left="2cm" fo:margin-right="0cm" fo:text-indent="0.497cm" style:auto-text-indent="false">
        <style:tab-stops>
          <style:tab-stop style:position="2.681cm"/>
        </style:tab-stops>
      </style:paragraph-properties>
    </style:style>
    <style:style style:name="P41" style:family="paragraph" style:parent-style-name="Standard">
      <style:paragraph-properties fo:margin-left="2cm" fo:margin-right="0cm" fo:text-indent="0cm" style:auto-text-indent="false">
        <style:tab-stops>
          <style:tab-stop style:position="2.461cm"/>
          <style:tab-stop style:position="2.681cm"/>
        </style:tab-stops>
      </style:paragraph-properties>
    </style:style>
    <style:style style:name="P42" style:family="paragraph" style:parent-style-name="Standard">
      <style:paragraph-properties fo:margin-left="2cm" fo:margin-right="0cm" fo:text-indent="0cm" style:auto-text-indent="false">
        <style:tab-stops>
          <style:tab-stop style:position="2.514cm"/>
          <style:tab-stop style:position="2.681cm"/>
        </style:tab-stops>
      </style:paragraph-properties>
    </style:style>
    <style:style style:name="P43" style:family="paragraph" style:parent-style-name="Standard">
      <style:paragraph-properties fo:margin-left="0cm" fo:margin-right="0cm" fo:text-indent="2cm" style:auto-text-indent="false">
        <style:tab-stops>
          <style:tab-stop style:position="2.54cm"/>
          <style:tab-stop style:position="2.681cm"/>
        </style:tab-stops>
      </style:paragraph-properties>
    </style:style>
    <style:style style:name="P44" style:family="paragraph" style:parent-style-name="Standard">
      <style:paragraph-properties fo:margin-left="2.498cm" fo:margin-right="0cm" fo:text-indent="0cm" style:auto-text-indent="false"/>
    </style:style>
    <style:style style:name="P45" style:family="paragraph" style:parent-style-name="Standard">
      <style:paragraph-properties fo:margin-left="2.498cm" fo:margin-right="0cm" fo:text-align="justify" style:justify-single-word="false" fo:text-indent="0cm" style:auto-text-indent="false"/>
      <style:text-properties style:font-weight-complex="bold"/>
    </style:style>
    <style:style style:name="P46" style:family="paragraph" style:parent-style-name="Standard">
      <style:paragraph-properties fo:margin-left="2.498cm" fo:margin-right="0cm" fo:text-align="justify" style:justify-single-word="false" fo:text-indent="0cm" style:auto-text-indent="false">
        <style:tab-stops>
          <style:tab-stop style:position="2.681cm"/>
        </style:tab-stops>
      </style:paragraph-properties>
      <style:text-properties style:font-weight-complex="bold"/>
    </style:style>
    <style:style style:name="P47" style:family="paragraph" style:parent-style-name="Standard">
      <style:paragraph-properties fo:margin-left="2cm" fo:margin-right="0cm" fo:text-align="justify" style:justify-single-word="false" fo:text-indent="-2cm" style:auto-text-indent="false"/>
    </style:style>
    <style:style style:name="P48" style:family="paragraph" style:parent-style-name="Standard">
      <style:paragraph-properties fo:margin-left="1.884cm" fo:margin-right="0cm" fo:text-align="justify" style:justify-single-word="false" fo:text-indent="0cm" style:auto-text-indent="false"/>
      <style:text-properties style:font-weight-complex="bold"/>
    </style:style>
    <style:style style:name="P49" style:family="paragraph" style:parent-style-name="Standard">
      <style:paragraph-properties fo:margin-left="0cm" fo:margin-right="0cm" fo:text-align="justify" style:justify-single-word="false" fo:text-indent="0cm" style:auto-text-indent="false"/>
    </style:style>
    <style:style style:name="P50" style:family="paragraph" style:parent-style-name="Standard">
      <style:paragraph-properties fo:margin-left="1.501cm" fo:margin-right="0cm" fo:text-indent="0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margin-left="1.251cm" fo:margin-right="0cm" fo:text-align="justify" style:justify-single-word="false" fo:text-indent="1.247cm" style:auto-text-indent="false"/>
      <style:text-properties style:font-weight-complex="bold"/>
    </style:style>
    <style:style style:name="P52" style:family="paragraph" style:parent-style-name="Standard">
      <style:paragraph-properties fo:margin-left="1.249cm" fo:margin-right="0cm" fo:text-indent="0cm" style:auto-text-indent="false"/>
      <style:text-properties style:font-weight-complex="bold"/>
    </style:style>
    <style:style style:name="P53" style:family="paragraph" style:parent-style-name="Standard">
      <style:paragraph-properties fo:margin-left="1.249cm" fo:margin-right="0cm" fo:text-align="justify" style:justify-single-word="false" fo:text-indent="0.635cm" style:auto-text-indent="false"/>
      <style:text-properties style:font-weight-complex="bold"/>
    </style:style>
    <style:style style:name="P54" style:family="paragraph" style:parent-style-name="Standard">
      <style:paragraph-properties fo:margin-left="1.251cm" fo:margin-right="0cm" fo:text-align="justify" style:justify-single-word="false" fo:text-indent="1.249cm" style:auto-text-indent="false"/>
      <style:text-properties style:font-weight-complex="bold"/>
    </style:style>
    <style:style style:name="P55" style:family="paragraph" style:parent-style-name="Standard" style:master-page-name="Standard">
      <style:paragraph-properties style:page-number="auto"/>
    </style:style>
    <style:style style:name="P56" style:family="paragraph" style:parent-style-name="Standard" style:list-style-name="WWNum1">
      <style:paragraph-properties fo:orphans="2" fo:widows="2" fo:hyphenation-ladder-count="no-limit"/>
      <style:text-properties fo:font-weight="bold" style:font-name-asian="Times New Roman2" style:font-weight-asian="bold" fo:hyphenate="true" fo:hyphenation-remain-char-count="2" fo:hyphenation-push-char-count="2"/>
    </style:style>
    <style:style style:name="P57" style:family="paragraph" style:parent-style-name="Standard" style:list-style-name="WWNum7">
      <style:text-properties fo:font-weight="bold" style:font-weight-asian="bold"/>
    </style:style>
    <style:style style:name="P58" style:family="paragraph" style:parent-style-name="Standard" style:list-style-name="WWNum7">
      <style:paragraph-properties fo:text-align="justify" style:justify-single-word="false">
        <style:tab-stops>
          <style:tab-stop style:position="1.249cm"/>
          <style:tab-stop style:position="2.046cm"/>
        </style:tab-stops>
      </style:paragraph-properties>
      <style:text-properties fo:font-weight="bold" style:font-weight-asian="bold" style:font-weight-complex="bold"/>
    </style:style>
    <style:style style:name="P59" style:family="paragraph" style:parent-style-name="Standard" style:list-style-name="L1">
      <style:text-properties fo:font-weight="bold" style:font-weight-asian="bold"/>
    </style:style>
    <style:style style:name="P60" style:family="paragraph" style:parent-style-name="Standard" style:list-style-name="WWNum13">
      <style:text-properties fo:font-weight="bold" style:font-weight-asian="bold"/>
    </style:style>
    <style:style style:name="P61" style:family="paragraph" style:parent-style-name="Standard" style:list-style-name="WWNum3">
      <style:paragraph-properties fo:orphans="2" fo:widows="2" fo:hyphenation-ladder-count="no-limit"/>
      <style:text-properties style:text-underline-style="solid" style:text-underline-width="auto" style:text-underline-color="font-color" style:font-name-asian="Times New Roman2" fo:hyphenate="true" fo:hyphenation-remain-char-count="2" fo:hyphenation-push-char-count="2"/>
    </style:style>
    <style:style style:name="P62" style:family="paragraph" style:parent-style-name="Standard" style:list-style-name="WWNum2">
      <style:paragraph-properties fo:orphans="2" fo:widows="2" fo:hyphenation-ladder-count="no-limit"/>
      <style:text-properties style:text-underline-style="solid" style:text-underline-width="auto" style:text-underline-color="font-color" style:font-name-asian="Times New Roman2" fo:hyphenate="true" fo:hyphenation-remain-char-count="2" fo:hyphenation-push-char-count="2"/>
    </style:style>
    <style:style style:name="P63" style:family="paragraph" style:parent-style-name="Standard" style:list-style-name="WWNum2">
      <style:paragraph-properties fo:orphans="2" fo:widows="2" fo:hyphenation-ladder-count="no-limit"/>
      <style:text-properties style:text-underline-style="solid" style:text-underline-width="auto" style:text-underline-color="font-color" fo:font-weight="normal" style:font-name-asian="Times New Roman2" style:font-weight-asian="normal" style:font-weight-complex="normal" fo:hyphenate="true" fo:hyphenation-remain-char-count="2" fo:hyphenation-push-char-count="2"/>
    </style:style>
    <style:style style:name="P64" style:family="paragraph" style:parent-style-name="Standard" style:list-style-name="WWNum11">
      <style:text-properties style:text-underline-style="solid" style:text-underline-width="auto" style:text-underline-color="font-color" fo:font-weight="bold" style:font-weight-asian="bold"/>
    </style:style>
    <style:style style:name="P65" style:family="paragraph" style:parent-style-name="Standard" style:list-style-name="WWNum16">
      <style:text-properties style:text-underline-style="solid" style:text-underline-width="auto" style:text-underline-color="font-color" fo:font-weight="bold" style:font-weight-asian="bold"/>
    </style:style>
    <style:style style:name="P66" style:family="paragraph" style:parent-style-name="Standard" style:list-style-name="WWNum1">
      <style:paragraph-properties>
        <style:tab-stops/>
      </style:paragraph-properties>
    </style:style>
    <style:style style:name="P67" style:family="paragraph" style:parent-style-name="Standard" style:list-style-name="WWNum25">
      <style:text-properties fo:language="en" fo:country="US"/>
    </style:style>
    <style:style style:name="P68" style:family="paragraph" style:parent-style-name="Standard" style:list-style-name="WWNum1">
      <style:paragraph-properties>
        <style:tab-stops>
          <style:tab-stop style:position="1.27cm"/>
          <style:tab-stop style:position="2.09cm"/>
        </style:tab-stops>
      </style:paragraph-properties>
    </style:style>
    <style:style style:name="P69" style:family="paragraph" style:parent-style-name="Standard" style:list-style-name="WWNum1">
      <style:paragraph-properties>
        <style:tab-stops>
          <style:tab-stop style:position="1.27cm"/>
        </style:tab-stops>
      </style:paragraph-properties>
    </style:style>
    <style:style style:name="P70" style:family="paragraph" style:parent-style-name="Standard" style:list-style-name="WWNum14"/>
    <style:style style:name="P71" style:family="paragraph" style:parent-style-name="Standard">
      <style:paragraph-properties fo:line-height="100%" fo:text-align="justify" style:justify-single-word="false"/>
      <style:text-properties style:font-name="Calibri1" fo:font-size="11pt" fo:language="zxx" fo:country="none" style:text-underline-style="none" fo:font-weight="bold" style:font-name-asian="Calibri1" style:font-size-asian="11pt" style:font-weight-asian="bold" style:font-name-complex="Calibri1" style:font-size-complex="11pt" style:font-weight-complex="bold"/>
    </style:style>
    <style:style style:name="P72" style:family="paragraph" style:parent-style-name="Standard" style:list-style-name="WWNum4">
      <style:paragraph-properties fo:text-align="justify" style:justify-single-word="false"/>
      <style:text-properties style:font-weight-complex="bold"/>
    </style:style>
    <style:style style:name="P73" style:family="paragraph" style:parent-style-name="Standard">
      <style:paragraph-properties fo:margin-left="1.905cm" fo:margin-right="0cm" fo:text-align="justify" style:justify-single-word="false" fo:text-indent="0cm" style:auto-text-indent="false"/>
      <style:text-properties style:font-weight-complex="bold"/>
    </style:style>
    <style:style style:name="P74" style:family="paragraph" style:parent-style-name="Standard">
      <style:paragraph-properties fo:margin-left="2.498cm" fo:margin-right="0cm" fo:text-align="justify" style:justify-single-word="false" fo:text-indent="0cm" style:auto-text-indent="false"/>
      <style:text-properties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2" style:font-weight-asian="bold"/>
    </style:style>
    <style:style style:name="T3" style:family="text">
      <style:text-properties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weight-complex="bold"/>
    </style:style>
    <style:style style:name="T6" style:family="text">
      <style:text-properties style:text-underline-style="solid" style:text-underline-width="auto" style:text-underline-color="font-color" style:font-name-asian="Times New Roman2"/>
    </style:style>
    <style:style style:name="T7" style:family="text">
      <style:text-properties style:text-underline-style="solid" style:text-underline-width="auto" style:text-underline-color="font-color" style:font-name-asian="Times New Roman2" style:font-weight-complex="bold"/>
    </style:style>
    <style:style style:name="T8" style:family="text">
      <style:text-properties style:text-position="super 58%"/>
    </style:style>
    <style:style style:name="T9" style:family="text">
      <style:text-properties style:text-position="super 58%" style:font-weight-complex="bold"/>
    </style:style>
    <style:style style:name="T10" style:family="text">
      <style:text-properties fo:color="#484b48" style:language-asian="en" style:country-asian="US"/>
    </style:style>
    <style:style style:name="T11" style:family="text">
      <style:text-properties fo:color="#484b48" fo:font-weight="bold" style:language-asian="en" style:country-asian="US" style:font-weight-asian="bold" style:font-weight-complex="bold"/>
    </style:style>
    <style:style style:name="T12" style:family="text">
      <style:text-properties style:text-underline-style="none" style:font-name-asian="Times New Roman2" style:font-weight-complex="bold"/>
    </style:style>
    <style:style style:name="T13" style:family="text">
      <style:text-properties style:text-underline-style="none" fo:font-weight="normal" style:font-weight-asian="normal" style:font-weight-complex="normal"/>
    </style:style>
    <style:style style:name="T14" style:family="text">
      <style:text-properties style:font-name="Calibri1" fo:font-size="11pt" fo:language="zxx" fo:country="none" fo:font-weight="bold" style:font-name-asian="Calibri1" style:font-size-asian="11pt" style:font-weight-asian="bold" style:font-name-complex="Calibri1" style:font-size-complex="11pt"/>
    </style:style>
    <style:style style:name="T15" style:family="text">
      <style:text-properties style:font-name="Calibri1" fo:font-size="11pt" fo:language="zxx" fo:country="none" style:text-underline-style="none" fo:font-weight="bold" style:font-name-asian="Calibri1" style:font-size-asian="11pt" style:font-weight-asian="bold" style:font-name-complex="Calibri1" style:font-size-complex="11pt"/>
    </style:style>
    <style:style style:name="T16"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Standard"/>
      <text:p text:style-name="Standard"/>
      <text:p text:style-name="Standard"/>
      <text:p text:style-name="Standard"/>
      <text:p text:style-name="Standard"/>
      <text:p text:style-name="P11">Compte rendu du comité de pilotage</text:p>
      <text:p text:style-name="P11">du mardi 24 novembre 2015</text:p>
      <text:p text:style-name="P14"/>
      <text:p text:style-name="P14"/>
      <text:p text:style-name="Standard"><text:span text:style-name="T1">Membres présents : Mme Lazon IEN, Mr Kern Principal adjoint, Mme </text:span><text:span text:style-name="T1">Breyton</text:span><text:span text:style-name="T1"> CPC, </text:span><text:span text:style-name="T1">Mme Eichi, Formatrice REP +,</text:span><text:span text:style-name="T1"> M</text:span><text:span text:style-name="T1">a</text:span><text:span text:style-name="T1">dame Lemaire, directrice d’école, Messieurs Melki </text:span><text:span text:style-name="T1">et</text:span><text:span text:style-name="T1"> Harnay , directeurs d'école, Mme Chambertin, coordonnatrice de la réussite éducative , </text:span><text:span text:style-name="T1">Mme Siscaro, PLC et dispositif Ekiden</text:span><text:span text:style-name="T1">, Mme</text:span><text:span text:style-name="T1"> De Sommyevre, référente</text:span><text:span text:style-name="T1"> <text:s/>Zup de Co </text:span><text:span text:style-name="T1">ville de Nanterre</text:span><text:span text:style-name="T1">, Mr Dougarem AFEV, Mr Pascual, médiateur CG92, Mr Labrande CPE et Mr Amali coordonnateur REP. </text:span></text:p>
      <text:p text:style-name="P2"/>
      <text:p text:style-name="P2">Membres excusés : Mme Smachi chargée de mission pour l’éducation prioritaire, <text:s/>Mr Gassama Service jeunesse, Mme Joches directrice maternelle Pablo Picasso, Mme Detoc Proxité. <text:s/>Mr Levy Authenti-cité, Mme Sbeyti ESJ, Mr Manquat I<text:bookmark text:name="_GoBack3"/>ntendant, Messieurs Mateos et Papouin, directeurs d'école, <text:s/>Mesdames Joches et Zighmi, directrices d’école</text:p>
      <text:p text:style-name="P2"/>
      <text:p text:style-name="P9"><text:tab/>Ordre du jour</text:p>
      <text:p text:style-name="P4"/>
      <text:list xml:id="list2138987240002083753" text:style-name="WWNum1">
        <text:list-item>
          <text:p text:style-name="P56">1) Présentation des partenaires</text:p>
        </text:list-item>
        <text:list-item>
          <text:p text:style-name="P56">Tour de table et présentation des rôles missions de chacun...</text:p>
        </text:list-item>
      </text:list>
      <text:p text:style-name="P18">a) Réussite éducative</text:p>
      <text:p text:style-name="P19">Passeport 6° (Authenti-cité), AFEV, Proxité, 4 chemins, Service jeunesse), ADEECOL, Espace santé jeunesse, Entractes, Assistantes sociales …</text:p>
      <text:p text:style-name="P18">b) CG 92 et autres</text:p>
      <text:p text:style-name="P19">Médiateurs CG 92, Prémis, Zup de co.</text:p>
      <text:p text:style-name="P18">c) MEN</text:p>
      <text:p text:style-name="P19">Etudes dirigées, coup de pouce langage, accompagnement éducatif, école ouverte, SRAN, Ouvrir l’école aux parents, infirmières scolaires.</text:p>
      <text:p text:style-name="P17"/>
      <text:list xml:id="list926234122" text:continue-numbering="true" text:style-name="WWNum1">
        <text:list-item>
          <text:p text:style-name="P56">2) Les assises du réseau</text:p>
        </text:list-item>
      </text:list>
      <text:list xml:id="list5292821218801845347" text:style-name="WWNum3">
        <text:list-item>
          <text:p text:style-name="P61">Bilan (présentation synthèse)</text:p>
        </text:list-item>
        <text:list-item>
          <text:p text:style-name="P61">Pistes de réflexion et axes de travail.</text:p>
        </text:list-item>
      </text:list>
      <text:p text:style-name="P17"/>
      <text:list xml:id="list537816445" text:continue-list="list926234122" text:style-name="WWNum1">
        <text:list-item>
          <text:p text:style-name="P56">3) Point sur les projets dans le cadre de la liaison inter degré</text:p>
        </text:list-item>
      </text:list>
      <text:p text:style-name="P18">a) Suivi des projets</text:p>
      <text:p text:style-name="P18">b) Prévention suicide</text:p>
      <text:p text:style-name="P18">c) Médiation par les pairs</text:p>
      <text:p text:style-name="P17"/>
      <text:p text:style-name="P15"/>
      <text:list xml:id="list752205986" text:continue-numbering="true" text:style-name="WWNum1">
        <text:list-item>
          <text:p text:style-name="P56">4) Le calendrier et les outils du réseau</text:p>
        </text:list-item>
      </text:list>
      <text:list xml:id="list4486518810328956288" text:style-name="WWNum2">
        <text:list-item>
          <text:p text:style-name="P62">Le blog REP +</text:p>
        </text:list-item>
        <text:list-item>
          <text:p text:style-name="P62">Les concertations du REP +</text:p>
        </text:list-item>
        <text:list-item>
          <text:p text:style-name="P62">Agenda en ligne</text:p>
        </text:list-item>
        <text:list-item>
          <text:p text:style-name="P63">Annuaire du réseau</text:p>
        </text:list-item>
      </text:list>
      <text:p text:style-name="P4"><text:soft-page-break/></text:p>
      <text:p text:style-name="P4"/>
      <text:p text:style-name="P4"/>
      <text:p text:style-name="P4"/>
      <text:p text:style-name="P50">Introduction : bilan de la rentrée dans le réseau </text:p>
      <text:p text:style-name="P4"/>
      <text:p text:style-name="P54">Grâce à une équipe relativement stable au sein du réseau et au travail mis en place avec les écoles élémentaires, la rentrée s’est déroulée sereinement cette année. Les élèves ont un rapport avec l’institution scolaire bien meilleur. Les groupes classes ont été mieux constitués. Le taux et les tentatives d’évitement du collège reste tout de même d'actualité. </text:p>
      <text:p text:style-name="P54">Mr Kern nous indique que les chiffres sont positifs. En PJ les différents indicateurs qui explicitent nos propos. La rentrée a été plutôt sereine au niveau du collège. Un sentiment partagé par nos collègues du 1°. Néanmoins Mr Harnay précise que sur son école « Pablo Picasso », des difficultés sont très vivaces. Nos partenaires partagent les impressions de l'ensemble du réseau.</text:p>
      <text:p text:style-name="P51">Le réseau doit néanmoins s’adapter aux différents changements de personnels, créer des habitudes de travail et s’emparer des moyens supplémentaires alloués via <text:s/>notre passage en REP +. Les objectifs du réseau existaient déjà, restent les mêmes et sont à poursuivre. La cohérence, la lisibilité et la clarté des objectifs sont à renforcer. Il est également essentiel que le réseau communique davantage sur son fonctionnement et ses actions. </text:p>
      <text:p text:style-name="P6"/>
      <text:list xml:id="list1114206462578824601" text:style-name="WWNum7">
        <text:list-item>
          <text:p text:style-name="P57">Présentation des dispositifs et des partenaires</text:p>
        </text:list-item>
      </text:list>
      <text:list xml:id="list2333981005603534709" text:style-name="WWNum11">
        <text:list-item>
          <text:p text:style-name="P64">Réussite éducative</text:p>
        </text:list-item>
      </text:list>
      <text:p text:style-name="P22">La gestion des élèves en difficulté avec les partenaires locaux</text:p>
      <text:p text:style-name="P28">Nous avons dressé la liste des dispositifs existants sur le réseau et susceptibles d’aider à la prise en charge des élèves en difficulté. </text:p>
      <text:p text:style-name="P23">Un document synthétique présentant l’ensemble des dispositifs a été finalisé. </text:p>
      <text:p text:style-name="P52"><text:tab/>Les différents intervenants sont :</text:p>
      <text:p text:style-name="P33">Authenti cité « Passeport 6° ».</text:p>
      <text:p text:style-name="P25">Offrir une alternative à toute forme d'inégalité : c’est l’objectif de l’association Authenti-cité. Elle propose diverses activités pour les enfants et les adolescents :</text:p>
      <text:list xml:id="list519661907" text:continue-list="list752205986" text:style-name="WWNum1">
        <text:list-item>
          <text:list>
            <text:list-item>
              <text:list>
                <text:list-item>
                  <text:list>
                    <text:list-item>
                      <text:list>
                        <text:list-item>
                          <text:list>
                            <text:list-item>
                              <text:list>
                                <text:list-item>
                                  <text:p text:style-name="P66"><text:s text:c="6"/>Un accompagnement à la scolarité (du primaire au collège)</text:p>
                                </text:list-item>
                              </text:list>
                            </text:list-item>
                          </text:list>
                        </text:list-item>
                        <text:list-item>
                          <text:p text:style-name="P66"><text:s text:c="6"/>Des activités éducatives et culturelles.</text:p>
                        </text:list-item>
                      </text:list>
                    </text:list-item>
                  </text:list>
                </text:list-item>
              </text:list>
            </text:list-item>
          </text:list>
        </text:list-item>
      </text:list>
      <text:p text:style-name="P35">Pour les adultes :</text:p>
      <text:list xml:id="list9099387033270948868" text:style-name="WWNum25">
        <text:list-item>
          <text:p text:style-name="P67">des formations en Informatique</text:p>
        </text:list-item>
        <text:list-item>
          <text:p text:style-name="P67">des cours d’anglais</text:p>
        </text:list-item>
      </text:list>
      <text:p text:style-name="P33"/>
      <text:p text:style-name="P33">AFEV. </text:p>
      <text:p text:style-name="P26"><text:span text:style-name="T11">Deux heures par semaine,</text:span><text:span text:style-name="T10"> un étudiant accompagne individuellement un jeune <text:s text:c="5"/>dans les moments clés de son parcours éducatif.</text:span></text:p>
      <text:p text:style-name="P21"><text:span text:style-name="T10">Les accompagnements se font la plupart du temps </text:span><text:span text:style-name="T11">au domicile, en présence d’au moins un parent.</text:span><text:span text:style-name="T10"> Le contact avec la famille, dans des contextes sociaux souvent difficiles, peut ainsi contribuer à mieux faire comprendre le fonctionnement de l’institution scolaire. Les enfants suivis sont dans les deux tiers des cas des collégiens, et pour le reste scolarisés en primaire. Des actions à destination des enfants de maternelle ou des jeunes de lycée existent aussi.</text:span></text:p>
      <text:p text:style-name="P25"><text:span text:style-name="T11">L’approche choisie est transversale, centrée sur les difficultés de l’enfant et ses besoins. </text:span><text:span text:style-name="T10">L’accompagnement dépasse le cadre scolaire pour aborder les problématiques du manque de motivation, de la confiance en soi, de l’ouverture culturelle, de la mobilité etc.</text:span></text:p>
      <text:p text:style-name="P33"/>
      <text:p text:style-name="P33"><text:soft-page-break/>Proxité. </text:p>
      <text:p text:style-name="P25">Née en 2002 à Saint-Denis, Proxité a pour objectif de rapprocher du monde du travail les jeunes issus de quartiers populaires. L’association agit par le biais du parrainage en créant des binômes entre des jeunes de ces quartiers et des adultes appartenant au monde du travail. </text:p>
      <text:p text:style-name="P25">Inscrit dans la durée, l’accompagnement est personnalisé en fonction des besoins des jeunes. Il s’articule autour de trois piliers : scolarité, orientation, insertion professionnelle. Le parrainage est aussi un lieu privilégié d’ouverture culturelle réciproque qui a permis depuis sa création à plus de 900 jeunes et bénévoles de donner corps à l’idéal de mixité sociale. </text:p>
      <text:p text:style-name="P33"/>
      <text:p text:style-name="P33">Educateurs 4 chemins </text:p>
      <text:p text:style-name="P25">Nos éducateurs proposent des stages de remobilisation pour nos élèves en grande difficulté.</text:p>
      <text:p text:style-name="P33"/>
      <text:p text:style-name="P33">ADEECOL </text:p>
      <text:p text:style-name="P25">Apprendre à devenir élève à l’école est un dispositif de la réussite éducative. Il tente de répondre aux difficultés de nos élèves dans le 1°. Différents partenaires interviennent dans le cadre de ce dispositif.</text:p>
      <text:p text:style-name="P34"/>
      <text:p text:style-name="P33"/>
      <text:p text:style-name="P33">Espace santé jeunesse </text:p>
      <text:p text:style-name="P38">Un point écoute est installé au sein du collège. Nos élèves sont reçus par Mme Sbeyti (Psychologue)</text:p>
      <text:p text:style-name="P33"/>
      <text:p text:style-name="P33">Entractes</text:p>
      <text:p text:style-name="P32"><text:tab/>Une association spécialisée autour de la question du suicide. Elle a été intégrée à notre projet prévention suicide. </text:p>
      <text:p text:style-name="P33"/>
      <text:list xml:id="list571563694" text:continue-list="list2333981005603534709" text:style-name="WWNum11">
        <text:list-item>
          <text:p text:style-name="P64">CG 92</text:p>
        </text:list-item>
      </text:list>
      <text:p text:style-name="P32"><text:span text:style-name="T4">Médiateurs CG 92 (</text:span>Présents au collège du lundi au vendredi).</text:p>
      <text:p text:style-name="P39">Les missions sont : </text:p>
      <text:list xml:id="list1006537121" text:continue-list="list519661907" text:style-name="WWNum1">
        <text:list-item>
          <text:list>
            <text:list-item>
              <text:list>
                <text:list-item>
                  <text:list>
                    <text:list-item>
                      <text:p text:style-name="P68"><text:s text:c="6"/>- <text:s/>La gestion de <text:span text:style-name="T1">conflits</text:span></text:p>
                    </text:list-item>
                  </text:list>
                </text:list-item>
              </text:list>
            </text:list-item>
          </text:list>
        </text:list-item>
      </text:list>
      <text:p text:style-name="P36"><text:span text:style-name="T1">- <text:s/></text:span>Le <text:span text:style-name="T1">repérage</text:span> et le <text:span text:style-name="T1">suivi</text:span> d’élèves en difficulté.</text:p>
      <text:list xml:id="list1570590322" text:continue-numbering="true" text:style-name="WWNum1">
        <text:list-item>
          <text:p text:style-name="P69"><text:s text:c="6"/>- <text:s/>La participation à <text:span text:style-name="T1">EKIDEN et à la médiation par les pairs</text:span></text:p>
        </text:list-item>
        <text:list-item>
          <text:p text:style-name="P69"><text:s text:c="6"/>- <text:s/>L'organisation du tutorat avec l'association <text:span text:style-name="T1">PROXITE</text:span> (référente : Naïma)</text:p>
        </text:list-item>
        <text:list-item>
          <text:p text:style-name="P69"><text:span text:style-name="T1"><text:s text:c="6"/>- <text:s/>L'aide à l'orientation </text:span>par l'organisation d'actions telles que : Stage d'observation, Top métier, salon de l'orientation, salon de l'apprentissage...</text:p>
        </text:list-item>
      </text:list>
      <text:p text:style-name="P20">Afin de préserver le climat de confiance avec les élèves, et en liaison direct avec secteur médico-social, ils sont soumis un un <text:span text:style-name="T1">devoir de confidentialité</text:span>.</text:p>
      <text:p text:style-name="Standard"/>
      <text:p text:style-name="P33">Prémis </text:p>
      <text:p text:style-name="P25">C’est un dispositif du Conseil Général 92. Il permet à des élèves inhibés ou perturbateurs, de participer à un atelier pédagogique et d’avoir un tuteur. </text:p>
      <text:p text:style-name="P25">Ce dispositif comprend deux volets : les ateliers et le tutorat. </text:p>
      <text:list xml:id="list2427268797646363817" text:style-name="WWNum14">
        <text:list-item>
          <text:p text:style-name="P70"><text:span text:style-name="T3">Objectifs </text:span>: remise en confiance, se voir / se montrer autrement / se découvrir capable d’être différent / avoir un temps individuel (entretiens avec son tuteur) et un temps collectif (les ateliers). </text:p>
        </text:list-item>
        <text:list-item>
          <text:p text:style-name="P70"><text:span text:style-name="T3">Les ateliers</text:span><text:span text:style-name="T1"> </text:span>se déroulent au collège, en majorité le mercredi après-midi, et sont animés par un adulte du collège (AE, prof, CPE, agent d’entretien...) volontaire. L’élève s’inscrit à l’année, mais il y a une « période d’essai » de quelques semaines, où on autorise les élèves à essayer plusieurs ateliers, avant de se fixer. Les groupes sont stabilisés en décembre. Les ateliers commencent <text:soft-page-break/>après les vacances de la Toussaint (c’est un calendrier imposé par la signature d’une convention avec le CG). Les élèves sont entre 8 et 10 à un atelier (tout dépend de l’atelier et du profil des élèves, et de l’animateur...). </text:p>
        </text:list-item>
        <text:list-item>
          <text:p text:style-name="P70"><text:span text:style-name="T3">Le tutorat</text:span><text:span text:style-name="T1"> </text:span>: tout adulte du collège peut être tuteur. Celui-ci s’engage à voir une fois par semaine l’élève dont il est tuteur, en entretien individuel. Il est aidé pour cela par : la coordonnatrice des tuteurs, Mme FARQUE Marjorie (Conseillère d’orientation psychologue) / moi-même / des outils: un livret d’entretien, un questionnaire pour débuter les échanges avec l’élève... </text:p>
        </text:list-item>
        <text:list-item>
          <text:p text:style-name="P70">Le tuteur est là pour écouter l’élève, l’aider à se fixer des objectifs personnels, scolaires ; il peut l’aider dans ses devoirs ou son organisation, faire le point avec lui sur sa semaine, sur tous les plans. Le contenu des entretiens est confidentiel. Il participe ou assiste à un atelier le plus souvent possible (tout ou partie). </text:p>
        </text:list-item>
      </text:list>
      <text:p text:style-name="P33"/>
      <text:p text:style-name="P33">Zup de co</text:p>
      <text:p text:style-name="P28">Favoriser la réussite scolaire des jeunes issus de familles défavorisées<text:line-break/>afin d’en faire des acteurs de la société de demain. Les stimuler, les accompagner et les valoriser dans leurs parcours. </text:p>
      <text:p text:style-name="P28">Fédérer des étudiants de Grandes écoles et d’Universités et les former au tutorat solidaire. Un tutorat individuel grâce à un binôme étudiant – collégien durant toute l'année. 2h par semaine en Maths et en Français au sein du collège. </text:p>
      <text:p text:style-name="P33"/>
      <text:list xml:id="list472438024" text:continue-list="list571563694" text:style-name="WWNum11">
        <text:list-item>
          <text:p text:style-name="P64">MEN</text:p>
        </text:list-item>
      </text:list>
      <text:p text:style-name="P33">Etudes dirigées</text:p>
      <text:p text:style-name="P29">Les assistantes pédagogiques et quelques professeurs encadrent des études dirigées. <text:s/>Néanmoins cette année, nous enregistrons une baisse significative des études encadrées au sein du collège. </text:p>
      <text:p text:style-name="P6"/>
      <text:p text:style-name="Standard"><text:span text:style-name="T3"><text:tab/> <text:s text:c="5"/></text:span><text:span text:style-name="T5">Plan 6°</text:span></text:p>
      <text:p text:style-name="P40"><text:span text:style-name="T3">Un dispositif coordonné par Mme Harnais. Il s’agit d’une série de </text:span><text:span text:style-name="T1">principes</text:span><text:span text:style-name="T3"> et de </text:span><text:span text:style-name="T1">pratiques</text:span><text:span text:style-name="T3"> à mettre en place pour une meilleure harmonisation et une plus grande cohérence quant au travail mené sur le niveau 6</text:span><text:span text:style-name="T9">ème</text:span><text:span text:style-name="T3">. </text:span></text:p>
      <text:p text:style-name="P41"><text:span text:style-name="T3"><text:tab/>Les </text:span><text:span text:style-name="T1">Objectifs généraux :</text:span><text:span text:style-name="T3"> </text:span></text:p>
      <text:p text:style-name="P42"><text:span text:style-name="T3">Favoriser </text:span><text:span text:style-name="T1">l’intégration</text:span><text:span text:style-name="T3"> des élèves de 6</text:span><text:span text:style-name="T9">ème</text:span><text:span text:style-name="T3"> au collège.</text:span></text:p>
      <text:p text:style-name="P43"><text:span text:style-name="T1">Développer l'autonomie</text:span><text:span text:style-name="T3"> (dans et à l’extérieur du collège).</text:span></text:p>
      <text:p text:style-name="P42"><text:span text:style-name="T3">Faciliter </text:span><text:span text:style-name="T1">l’organisation et la gestion</text:span><text:span text:style-name="T3"> par les élèves de leur </text:span><text:span text:style-name="T1">travail personnel.</text:span><text:span text:style-name="T3"> <text:s text:c="11"/></text:span><text:span text:style-name="T1">Favoriser les acquisitions scolaires</text:span><text:span text:style-name="T3"> et développer les capacités cognitives.</text:span></text:p>
      <text:p text:style-name="P46"><text:tab/></text:p>
      <text:p text:style-name="P47"><text:span text:style-name="T3">. <text:tab/></text:span><text:span text:style-name="T4">Accompagnement éducatif</text:span></text:p>
      <text:p text:style-name="P27"><text:span text:style-name="T3">L’accompagnement éducatif pour le 1</text:span><text:span text:style-name="T9">er</text:span><text:span text:style-name="T3"> degré fonctionne uniquement sur l</text:span><text:span text:style-name="T3">'</text:span></text:p>
      <text:p text:style-name="P24">école suivante : <text:s/></text:p>
      <text:p text:style-name="P37">Un atelier Coup de Pouce Langage au niveau de la maternelle Robespierre.</text:p>
      <text:p text:style-name="P32"/>
      <text:p text:style-name="P33">Ecole ouverte et SRAN.</text:p>
      <text:p text:style-name="P25">Le dispositif sran école ouverte a connu une fréquentation record. Aux alentours de 32 élèves qui ont été assidus tout au long de la session. Le travail sur la sensibilisation et le profil des élèves portent ses fruits. La période est également plus propice à ce que les familles et nos élèves s'emparent du dispositif. (Toussaint et février)</text:p>
      <text:p text:style-name="P25">L’école ouverte travaille désormais en étroite collaboration avec le dispositif «Passeport pour la 6<text:span text:style-name="T8">ème</text:span> » en lien avec le réseau de réussite scolaire. Pour éviter les doublons, ce rapprochement est devenu indispensable sur le plan pédagogique et éducatif, en particulier sur le niveau 6<text:span text:style-name="T8">ème</text:span>. Nous serons ainsi amenés à partager nos <text:soft-page-break/>locaux au sein du collège, certains élèves qui relèvent des deux dispositifs et, éventuellement, quelques activités l’après-midi. </text:p>
      <text:p text:style-name="P33"/>
      <text:p text:style-name="P33">Ouvrir l’école aux parents.</text:p>
      <text:p text:style-name="P29">Nous avons rencontré quelques difficultés à recruter nos intervenants ainsi que nos participants. Nous espérons pouvoir démarrer des le mois de janvier. Une passerelle s'est créée avec le centre social et nous menons une action conjointe dans la sensibilisation.</text:p>
      <text:p text:style-name="P29">Cette association a pour but de favoriser et entretenir le lien entre les familles et l’école. Elle organise des cours de FLE au sein du collège à raison de 2 séances par semaine.</text:p>
      <text:p text:style-name="P24">L'opération vise à favoriser l'intégration des parents d'élèves, immigrés ou étrangers hors Union européenne, volontaires, en les impliquant notamment dans la scolarité de leur enfant.</text:p>
      <text:p text:style-name="P24">Elles s'adressent à des parents qui ne bénéficient pas des prestations offertes par le ministère de l'Immigration dans le cadre du contrat d'accueil et d'intégration (CAI).</text:p>
      <text:p text:style-name="P37">Les formations ont pour objectif de permettre :</text:p>
      <text:p text:style-name="P24">• l'acquisition de la maîtrise du français (alphabétisation, apprentissage ou perfectionnement) par un enseignement de français langue seconde ;</text:p>
      <text:p text:style-name="P37">• la présentation des principes de la République et de ses valeurs ;</text:p>
      <text:p text:style-name="P24">• une meilleure connaissance de l'institution scolaire, des droits et devoirs des élèves et de leurs parents, ainsi que les modalités d'exercice de la parentalité pour donner aux parents les moyens d'aider leurs enfants au cours de leur scolarité. </text:p>
      <text:p text:style-name="P29">Des formations organisées dans des écoles et établissements scolaires pendant la semaine, à des horaires permettant d'accueillir le plus grand nombre de parents d'élèves (les lundis et jeudis de 16 :00 à 18 :00 et de 9 :00 à 11 :00)</text:p>
      <text:p text:style-name="P29">L'information auprès des familles est assurée par les écoles et les établissements scolaires. Les associations de parents d'élèves peuvent utilement diffuser l'information.</text:p>
      <text:p text:style-name="P29">Des organismes ou des partenaires, tels que les Centres académiques pour la scolarisation des nouveaux arrivants et des enfants du voyage (CASNAV), des associations œuvrant pour l'intégration des personnes immigrées, les Réseaux d'écoute, d'appui et d'accompagnement des parents (REAAP), les équipes pluridisciplinaires de réussite éducative, les associations de femmes relais, les agents de développement local pour l'intégration (ADLI) peuvent également y contribuer.</text:p>
      <text:p text:style-name="Standard"/>
      <text:p text:style-name="P30"/>
      <text:p text:style-name="P25"/>
      <text:p text:style-name="P25"/>
      <text:list xml:id="list1448711503" text:continue-list="list1114206462578824601" text:style-name="WWNum7">
        <text:list-item>
          <text:p text:style-name="P58">Les assises du réseau</text:p>
        </text:list-item>
      </text:list>
      <text:p text:style-name="P8"><text:span text:style-name="T2"><text:tab/></text:span><text:span text:style-name="T6">Bilan (présentation synthèse)</text:span></text:p>
      <text:p text:style-name="P10"><text:tab/>Ci-joint la synthèse de nos assises... Les ITEMS sont le fruit de nos différents échanges dans le cadre de nos instances (CEC, COPIL, Commission d'harmonisations, Assises, conseil pédagogique, conseil des maîtres)</text:p>
      <text:p text:style-name="P10">La lecture de ce compte rendu : représentations, pistes de réflexion, nos actions, conclusions). Sa transmission sera effective des sa validation. Il sera transmis à l'ensemble de nos collègues à la suite de notre comité de pilotage. A l'origine, nous avions l'intention de vous le transmettre avant les vacances de la Toussaint. Finalement, nous avons pris l'option de le valider ensemble au sein du <text:s/>COPIL.</text:p>
      <text:p text:style-name="P5"/>
      <text:p text:style-name="P49"><text:span text:style-name="T12"><text:tab/></text:span><text:span text:style-name="T7">Pistes de réflexion et axes de travail.</text:span><text:span text:style-name="T3"> </text:span></text:p>
      <text:p text:style-name="P7"><text:span text:style-name="T14"><text:tab/></text:span><text:span text:style-name="T15">Créer une identité et favoriser la dynamique de réseau.</text:span></text:p>
      <text:p text:style-name="P71"><text:soft-page-break/><text:tab/>Développer les actions inter - degrés et initier des expérimentations :</text:p>
      <text:p text:style-name="P71"><text:tab/>Aménager la prise en charge des élèves en très grande difficulté et de ceux à fort potentiel</text:p>
      <text:p text:style-name="P71"><text:tab/>Améliorer la maîtrise de la langue</text:p>
      <text:p text:style-name="P71"><text:tab/>Créer et s’approprier des outils visant à évaluer nos élèves au sein du réseau</text:p>
      <text:p text:style-name="P71"><text:tab/>Favoriser l’appétence scolaire </text:p>
      <text:p text:style-name="P13"/>
      <text:list xml:id="list6006517241332525437" text:style-name="L1">
        <text:list-item>
          <text:p text:style-name="P59">Point sur les projets dans le cadre de la liaison inter degré</text:p>
          <text:p text:style-name="P59"/>
        </text:list-item>
      </text:list>
      <text:p text:style-name="P16"/>
      <text:list xml:id="list3752144738607747771" text:style-name="WWNum13">
        <text:list-item>
          <text:p text:style-name="P60">Suivi des projets</text:p>
        </text:list-item>
      </text:list>
      <text:p text:style-name="P53">Au sein du réseau, il s’articule autour des projets suivants :</text:p>
      <text:list xml:id="list5289112324034961842" text:style-name="WWNum4">
        <text:list-item>
          <text:p text:style-name="P72">Projet un an avec Versailles (Decour et 6°)</text:p>
        </text:list-item>
        <text:list-item>
          <text:p text:style-name="P72">Liaison CM2 6° </text:p>
        </text:list-item>
        <text:list-item>
          <text:p text:style-name="P72">Projet Regards d'enfants sur le quartier (Collège, Pablo, Decour B et service enfance)</text:p>
        </text:list-item>
        <text:list-item>
          <text:p text:style-name="P72">Projet What health (4° / CM Decour A et B)</text:p>
        </text:list-item>
        <text:list-item>
          <text:p text:style-name="P72">Projet Petit cuistot (maternelle Decour et 3° SEGPA)</text:p>
        </text:list-item>
        <text:list-item>
          <text:p text:style-name="P72">Projet lecture théâtralisée (Decour maternelle et classe relais)</text:p>
        </text:list-item>
        <text:list-item>
          <text:p text:style-name="P72">Projet Rugby (Cycle 2 réseau, CM2 et 6°)</text:p>
        </text:list-item>
        <text:list-item>
          <text:p text:style-name="P72">Rallye math REP + (CM2 6°) « en construction pour 2016 2017 »</text:p>
        </text:list-item>
      </text:list>
      <text:p text:style-name="P48"/>
      <text:p text:style-name="P20"/>
      <text:list xml:id="list754526329" text:continue-list="list3752144738607747771" text:style-name="WWNum13">
        <text:list-item>
          <text:p text:style-name="P60">Prévention suicide</text:p>
        </text:list-item>
      </text:list>
      <text:p text:style-name="P27">Dans le cadre du projet de Prévention des Risques Suicidaires chez les jeunes porté par l’Espace Santé Jeunes (ESJ) et la Réussite Educative (RE) de Nanterre, l’association Entr’actes et le REP + du quartier du Parc Sud, un groupe de travail restreint a élaboré un guide et un protocole d'action. <text:span text:style-name="T16">Les dates de notre e</text:span><text:span text:style-name="T13">xposition prévention suicide : </text:span><text:span text:style-name="T13">du mardi 17 au jeudi 19 novembre. Le v</text:span>ernissage a eu lieu le Mardi 17 novembre 2015 à 18h30.</text:p>
      <text:p text:style-name="P20"/>
      <text:list xml:id="list862961062" text:continue-numbering="true" text:style-name="WWNum13">
        <text:list-item>
          <text:p text:style-name="P60">Médiation par les pairs</text:p>
        </text:list-item>
      </text:list>
      <text:p text:style-name="P31">Le projet suit son cours. Nos élèves continuent à être formés par nos différents intervenants. Durant cette période une classe de Decour B sera initiée. De nombreux collaborations sont à venir (Decour A...Robespierre). Mr Labrande et Mr Pascual sont les référents du dispositif au niveau du 2°. Ils notent un impact positif sur le climat scolaire au sein du collège. Mr Pascual rajoute que les outils sont des supports qui facilitent la médiation de nos élèves. La mise en place des médiations reste néanmoins compliquée au vu des différents emplois du temps. Nos collègues PP de 6° sont accompagnés et un calendrier des formations des différentes classes est en cours d'élaboration.</text:p>
      <text:p text:style-name="P12"/>
      <text:p text:style-name="P6"/>
      <text:p text:style-name="P1">4) Le calendrier et les outils du réseau</text:p>
      <text:list xml:id="list113163827920723321" text:style-name="WWNum16">
        <text:list-item>
          <text:p text:style-name="P65">Blog REP +</text:p>
        </text:list-item>
      </text:list>
      <text:p text:style-name="P25">Un blog qui traite de la vie du réseau. Il a pour objectif d’informer notre réseau sur les différentes actions de notre réseau.</text:p>
      <text:list xml:id="list111902290" text:continue-numbering="true" text:style-name="WWNum16">
        <text:list-item>
          <text:p text:style-name="P65">Le passage en REP + et nos premiers pas</text:p>
        </text:list-item>
      </text:list>
      <text:p text:style-name="P25">Différentes dates ont été arrêtées au niveau des concertations. Une heure blanche tous les 15 jours au niveau du collège. La mise en place des échanges de pratique « observations croisées, analyse réflexive... »sur les période 3 et 4.</text:p>
      <text:list xml:id="list2123481999" text:continue-numbering="true" text:style-name="WWNum16">
        <text:list-item>
          <text:p text:style-name="P65">Annuaire du réseau</text:p>
        </text:list-item>
      </text:list>
      <text:p text:style-name="P44">Actualisé et disponible en ligne sous format PDF.</text:p>
      <text:list xml:id="list761112794" text:continue-numbering="true" text:style-name="WWNum16">
        <text:list-item>
          <text:p text:style-name="P65">Outil dispositif REP</text:p>
        </text:list-item>
      </text:list>
      <text:p text:style-name="P45"><text:soft-page-break/>PPRE en ligne.</text:p>
      <text:p text:style-name="P45"><text:a xlink:type="simple" xlink:href="https://docs.google.com/forms/d/1_v7Y14deG7mCcFJOfRXOsA-rwyjIGJEz-4c5ZUsduNQ/prefill" text:style-name="Internet_20_link" text:visited-style-name="Visited_20_Internet_20_Link">https://docs.google.com/forms/d/1_v7Y14deG7mCcFJOfRXOsA-rwyjIGJEz-4c5ZUsduNQ/prefill</text:a></text:p>
      <text:p text:style-name="P45">PPRE Passerelle en ligne sont en construction.</text:p>
      <text:p text:style-name="P45"/>
      <text:p text:style-name="P6"/>
      <text:p text:style-name="P1"/>
      <text:p text:style-name="P3"/>
      <text:p text:style-name="P4"/>
      <text:p text:style-name="P4"/>
      <text:p text:style-name="P4"/>
      <text:p text:style-name="P4"/>
      <text:p text:style-name="P4"/>
      <text:p text:style-name="P4"/>
      <text:p text:style-name="P4"/>
      <text:p text:style-name="P4"/>
      <text:p text:style-name="P4"/>
      <text:p text:style-name="P4"/>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Berlin Sans FB" svg:font-family="'Berlin Sans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2"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left="0.953cm" fo:margin-right="0cm" fo:text-align="center" style:justify-single-word="false" fo:orphans="0" fo:widows="0" fo:hyphenation-ladder-count="no-limit" fo:text-indent="0cm" style:auto-text-indent="false" fo:keep-with-next="always"/>
      <style:text-properties fo:font-size="11pt" fo:font-weight="bold" style:letter-kerning="true" style:font-name-asian="Arial Unicode MS" style:font-size-asian="11pt" style:font-weight-asian="bold"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orphans="0" fo:widows="0" fo:hyphenation-ladder-count="no-limit" fo:background-color="#333333" fo:keep-with-next="always">
        <style:background-image/>
      </style:paragraph-properties>
      <style:text-properties fo:color="#ffffff" style:font-name="Berlin Sans FB" fo:font-size="14pt" style:letter-kerning="true" style:font-name-asian="Arial Unicode MS" style:font-size-asian="14pt" style:font-size-complex="10pt" fo:hyphenate="false" fo:hyphenation-remain-char-count="2" fo:hyphenation-push-char-count="2"/>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2pt" fo:font-weight="bold" style:letter-kerning="true" style:font-name-asian="Arial Unicode MS" style:font-size-asian="12pt" style:font-weight-asian="bold" style:font-name-complex="Times New Roman2" style:font-size-complex="12pt" style:font-weight-complex="bold"/>
    </style:style>
    <style:style style:name="Heading_20_5_20_Char" style:display-name="Heading 5 Char" style:family="text" style:parent-style-name="Default_20_Paragraph_20_Font">
      <style:text-properties fo:color="#ffffff" style:font-name="Berlin Sans FB" fo:font-size="10pt" style:letter-kerning="true" style:font-name-asian="Arial Unicode MS" style:font-size-asian="10pt" style:font-name-complex="Times New Roman2" style:font-size-complex="10pt"/>
    </style:style>
    <style:style style:name="Header_20_Char" style:display-name="Header Char" style:family="text" style:parent-style-name="Default_20_Paragraph_20_Font">
      <style:text-properties style:font-name="Times New Roman" fo:font-size="12pt" style:font-size-asian="12pt" style:font-name-complex="Times New Roman2" style:font-size-complex="12pt"/>
    </style:style>
    <style:style style:name="Footer_20_Char" style:display-name="Footer Char" style:family="text" style:parent-style-name="Default_20_Paragraph_20_Font">
      <style:text-properties style:font-name="Times New Roman" fo:font-size="12pt"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fo:font-size="12pt" style:font-size-asian="12pt"/>
    </style:style>
    <style:style style:name="Numbering_20_Symbols" style:display-name="Numbering Symbols" style:family="text"/>
    <style:style style:name="RTF_5f_Num_20_2_20_1" style:display-name="RTF_Num 2 1"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format="">
        <style:list-level-properties text:list-level-position-and-space-mode="label-alignment">
          <style:list-level-label-alignment text:label-followed-by="listtab" text:list-tab-stop-position="1.905cm" fo:text-indent="-1.27cm" fo:margin-left="0.95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
        <style:list-level-properties text:list-level-position-and-space-mode="label-alignment">
          <style:list-level-label-alignment text:label-followed-by="listtab" text:list-tab-stop-position="1.905cm" fo:text-indent="-1.778cm" fo:margin-left="1.90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1.905cm" fo:text-indent="-0.635cm" fo:margin-left="0.953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2.519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Þ">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editing-cycles>36</meta:editing-cycles>
    <meta:print-date>2011-12-11T16:37:00</meta:print-date>
    <meta:creation-date>2014-11-24T20:58:00</meta:creation-date>
    <dc:date>2015-11-29T11:00:18</dc:date>
    <meta:editing-duration>PT3H3M7S</meta:editing-duration>
    <meta:generator>OpenOffice/4.1.2$Unix OpenOffice.org_project/412m3$Build-9782</meta:generator>
    <dc:creator>khalid amali</dc:creator>
    <meta:document-statistic meta:table-count="0" meta:image-count="0" meta:object-count="0" meta:page-count="7" meta:paragraph-count="142" meta:word-count="2537" meta:character-count="16022"/>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