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Arial"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22pt" style:font-size-asian="22pt" style:font-size-complex="2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6pt" style:font-size-asian="16pt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24pt" style:font-size-asian="24pt" style:font-size-complex="24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 style:list-style-name="L3">
      <style:paragraph-properties fo:margin-left="2.491cm" fo:margin-right="0cm" fo:text-align="start" style:justify-single-word="false" fo:text-indent="-0.635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6pt" style:font-size-asian="16pt" style:font-size-complex="16pt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fo:font-size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-RENDU <text:s/>DU PREMIER GROUPE DE TRAVAIL </text:p>
      <text:p text:style-name="P1">DE LA MATERNELLE J DECOUR </text:p>
      <text:p text:style-name="P1">AUTOUR DE LA COEDUCATION</text:p>
      <text:p text:style-name="P1"/>
      <text:p text:style-name="P1">réuni le 9 décembre de 13h à 16h</text:p>
      <text:p text:style-name="P1"/>
      <text:p text:style-name="P2">étaient présents : </text:p>
      <text:p text:style-name="P2">Nora Compagne, Emmanuel Deneux, Sylvie Lemaire, Christelle Savidan, Sylvie Vidalie</text:p>
      <text:p text:style-name="P2"/>
      <text:p text:style-name="P10">1 <text:s/>Actions déjà engagées</text:p>
      <text:p text:style-name="P10">2 Actions en cours</text:p>
      <text:p text:style-name="P10">3Pistes à explorer </text:p>
      <text:p text:style-name="P10"/>
      <text:p text:style-name="P10"/>
      <text:p text:style-name="P11">1 Actions déjà engagées</text:p>
      <text:p text:style-name="P12"/>
      <text:list xml:id="list36538662" text:style-name="L1">
        <text:list-item>
          <text:p text:style-name="P8"><text:span text:style-name="T1">présence d'une classe de moins de 3 ans</text:span></text:p>
        </text:list-item>
        <text:list-item>
          <text:p text:style-name="P8"><text:span text:style-name="T1">accueil échelonné lors de la rentrée des PS en septembre</text:span></text:p>
        </text:list-item>
        <text:list-item>
          <text:p text:style-name="P8"><text:span text:style-name="T1">accueil des parents et des enfants de future petite section dans les classes de PS en juin</text:span></text:p>
        </text:list-item>
        <text:list-item>
          <text:p text:style-name="P8"><text:span text:style-name="T1">inscription individuelle des nouveaux élèves avec la directrice de l'école et en présence de l'enfant</text:span></text:p>
        </text:list-item>
        <text:list-item>
          <text:p text:style-name="P8"><text:span text:style-name="T1">réunion collective des nouveaux parents en juin</text:span></text:p>
        </text:list-item>
        <text:list-item>
          <text:p text:style-name="P8"><text:span text:style-name="T1">réunion de parents quelques semaines après la rentrée</text:span></text:p>
        </text:list-item>
        <text:list-item>
          <text:p text:style-name="P4"><text:span text:style-name="T2">accompagnement aux sorties scolaires</text:span></text:p>
        </text:list-item>
        <text:list-item>
          <text:p text:style-name="P4"><text:span text:style-name="T2">invitation aux spectacles réalisés par les élèves</text:span></text:p>
        </text:list-item>
        <text:list-item>
          <text:p text:style-name="P4"><text:span text:style-name="T2">petit déjeuner de Noël (parents invités dans la classe)</text:span></text:p>
        </text:list-item>
      </text:list>
      <text:p text:style-name="P3"><text:span text:style-name="T2"/></text:p>
      <text:p text:style-name="P7"><text:span text:style-name="T1"/></text:p>
      <text:p text:style-name="P13">2 Actions en cours</text:p>
      <text:p text:style-name="P13"><text:span text:style-name="T1"/></text:p>
      <text:list xml:id="list36619831" text:style-name="L2">
        <text:list-item>
          <text:p text:style-name="P5"><text:span text:style-name="T2">petits déjeuners pédagogiques</text:span></text:p>
        </text:list-item>
        <text:list-item>
          <text:p text:style-name="P5"><text:span text:style-name="T2">rencontres parents/enseignants sur les réussites des enfants et/ou bilans</text:span></text:p>
        </text:list-item>
      </text:list>
      <text:p text:style-name="P3"><text:span text:style-name="T2"/></text:p>
      <text:p text:style-name="P3"><text:span text:style-name="T2"/></text:p>
      <text:p text:style-name="P14"><text:soft-page-break/><text:span text:style-name="T3">3 Pistes à explorer </text:span></text:p>
      <text:list xml:id="list36660993" text:style-name="L3">
        <text:list-item>
          <text:p text:style-name="P6"><text:span text:style-name="T2">utiliser plus souvent le téléphone pour contacter les familles</text:span></text:p>
        </text:list-item>
        <text:list-item>
          <text:p text:style-name="P9"><text:span text:style-name="T1">supprimer la réunion plénière de juin des nouveaux parents</text:span></text:p>
        </text:list-item>
        <text:list-item>
          <text:p text:style-name="P6"><text:span text:style-name="T2">pour les petites </text:span><text:span text:style-name="T2">sections (et moins de 3 ans), <text:s/>organiser une matinée d'accueil la première semaine de la rentrée un samedi matin autour d'un café , reporter à la deuxième période la réunion d'information dans les classes</text:span></text:p>
        </text:list-item>
        <text:list-item>
          <text:p text:style-name="P9"><text:span text:style-name="T1">respecter les besoins et rythmes du petit enfant : en partenariat avec le centre de loisirs, supprimer l'accueil en centre de loisirs avant la <text:s/>première scolarisation</text:span></text:p>
        </text:list-item>
        <text:list-item>
          <text:p text:style-name="P9"><text:span text:style-name="T1">petit déjeuner parents-enseignants (type groupes de parole) afin d'échanger sur les difficultés et réussites de tous (présence du Rased)</text:span></text:p>
        </text:list-item>
        <text:list-item>
          <text:p text:style-name="P9"><text:span text:style-name="T1">prendre en compte l'importance des habits pour les parents, gérer les pertes</text:span></text:p>
        </text:list-item>
        <text:list-item>
          <text:p text:style-name="P9"><text:span text:style-name="T1">réfléchir à des formations communes enseignants-Atsem autour de la petite enfance (présence de parents élus)</text:span></text:p>
        </text:list-item>
        <text:list-item>
          <text:p text:style-name="P9"><text:span text:style-name="T1">réfléchir à la formation des parents élus</text:span></text:p>
        </text:list-item>
        <text:list-item>
          <text:p text:style-name="P9"><text:span text:style-name="T1">réfléchir à l'accompagnement des enfants différents</text:span></text:p>
        </text:list-item>
        <text:list-item>
          <text:p text:style-name="P9"><text:span text:style-name="T1">établir un protocole pour la gestion des élèves en difficulté (signalements à qui ? Quand ?)</text:span></text:p>
        </text:list-item>
        <text:list-item>
          <text:p text:style-name="P9"><text:span text:style-name="T1">soirées jeux de société pouvant se poursuivre dans les classes par des ateliers menés par des parents</text:span></text:p>
        </text:list-item>
        <text:list-item>
          <text:p text:style-name="P9"><text:span text:style-name="T1">observation de la cour de récréation par les parents</text:span></text:p>
        </text:list-item>
      </text:list>
      <text:p text:style-name="P7"><text:span text:style-name="T1"/></text:p>
      <text:list xml:id="list37441864" text:continue-numbering="true" text:style-name="L3">
        <text:list-item>
          <text:p text:style-name="P6"><text:span text:style-name="T2">mise en place d'un projet bibliothèque-lecture</text:span></text:p>
        </text:list-item>
        <text:list-item>
          <text:p text:style-name="P15"><text:span text:style-name="T2">investir la médiathèque municipale <text:s/>: une fois par mois, avec 4 parents de façon à ce que tous les parents d'une même classe participent. A la fin de l'année, chaque enfant aurait une carte d'emprunt à la bibliothèque </text:span></text:p>
        </text:list-item>
        <text:list-item>
          <text:p text:style-name="P15"><text:span text:style-name="T2">organiser une conférence et/ou ateliers sur le thème " lire un livre avec ses enfants"</text:span></text:p>
        </text:list-item>
        <text:list-item>
          <text:p text:style-name="P15"><text:span text:style-name="T2">constituer un groupe de parents référents habilité à lire des livres au sein d'une classe (visite à la BCD)</text:span></text:p>
          <text:p text:style-name="P15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5-12-18T17:26:56.07</dc:date>
    <meta:document-statistic meta:table-count="0" meta:image-count="0" meta:object-count="0" meta:page-count="2" meta:paragraph-count="39" meta:word-count="443" meta:character-count="2624"/>
    <dc:creator>maternelle decour</dc:creator>
    <meta:user-defined meta:name="Info 1"/>
    <meta:user-defined meta:name="Info 2"/>
    <meta:user-defined meta:name="Info 3"/>
    <meta:user-defined meta:name="Info 4"/>
  </office:meta>
</office:document-meta>
</file>