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TE RENDU DU TEMPS DE CONCERTATION DANS LE CADRE DU REP+ DU MERCREDI 14 OCTOBRE 2015 DE 13H00 à 16h00</text:p>
      <text:p text:style-name="P1"/>
      <text:p text:style-name="P1"/>
      <text:p text:style-name="P1">L’équipe enseignante de l’école maternelle s’est réunie afin de se répartir dans les différents groupes proposés dans le cadre du travail de réflexion à mener au cours de l’année scolaire.</text:p>
      <text:p text:style-name="P1">Se sont positionnés sur :</text:p>
      <text:p text:style-name="P1"/>
      <text:p text:style-name="P1">Liaison GS/CP : Mmes JOCHES, FEISS, ANON, LEGALL, SIMON, Mrs LE PAHUN, LEROY</text:p>
      <text:p text:style-name="P1">Compréhension : Mmes JOCHES, LEGALL, ANON, SIMON, Mrs LE PAHUN, LEROY</text:p>
      <text:p text:style-name="P1">Programmation en littérature : Mrs LEROY, LE PAHUN</text:p>
      <text:p text:style-name="P1">Coéducation : Mmes JOCHES, SIMON, ANON, FEISS, MADA, Mr LE PAHUN</text:p>
      <text:p text:style-name="P1">Climat scolaire : Mme FEISS</text:p>
      <text:p text:style-name="P1">Construction du temps : Mme LEGALL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recteur</meta:initial-creator>
    <meta:creation-date>2015-10-14T15:35:00</meta:creation-date>
    <dc:creator>Directeur</dc:creator>
    <dc:date>2015-10-14T15:49:00</dc:date>
    <meta:editing-cycles>1</meta:editing-cycles>
    <meta:editing-duration>PT14M</meta:editing-duration>
    <meta:document-statistic meta:table-count="0" meta:image-count="0" meta:object-count="0" meta:page-count="1" meta:paragraph-count="9" meta:word-count="109" meta:character-count="637"/>
    <meta:generator>OpenOffice.org/3.3$Win32 OpenOffice.org_project/330m20$Build-9567</meta:generator>
  </office:meta>
</office:document-meta>
</file>