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17.724cm" fo:margin-left="-0.053cm" fo:margin-right="-1.669cm" fo:margin-top="0cm" fo:margin-bottom="0cm" table:align="margins" style:writing-mode="lr-tb"/>
    </style:style>
    <style:style style:name="Tableau2.A" style:family="table-column">
      <style:table-column-properties style:column-width="3.175cm" style:rel-column-width="11739*"/>
    </style:style>
    <style:style style:name="Tableau2.B" style:family="table-column">
      <style:table-column-properties style:column-width="2.708cm" style:rel-column-width="10011*"/>
    </style:style>
    <style:style style:name="Tableau2.C" style:family="table-column">
      <style:table-column-properties style:column-width="2.858cm" style:rel-column-width="10565*"/>
    </style:style>
    <style:style style:name="Tableau2.D" style:family="table-column">
      <style:table-column-properties style:column-width="3.027cm" style:rel-column-width="11192*"/>
    </style:style>
    <style:style style:name="Tableau2.E" style:family="table-column">
      <style:table-column-properties style:column-width="3.062cm" style:rel-column-width="11322*"/>
    </style:style>
    <style:style style:name="Tableau2.F" style:family="table-column">
      <style:table-column-properties style:column-width="2.895cm" style:rel-column-width="1070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2" style:family="table-row">
      <style:table-row-properties style:min-row-height="0.61cm" style:keep-together="true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.D3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3" style:family="paragraph" style:parent-style-name="Standard">
      <style:paragraph-properties fo:line-height="100%"/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100%"/>
      <style:text-properties fo:font-size="16pt" style:text-underline-style="none" style:font-size-asian="16pt" style:font-size-complex="16pt"/>
    </style:style>
    <style:style style:name="P6" style:family="paragraph" style:parent-style-name="Standard">
      <style:paragraph-properties fo:line-height="100%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language="en" fo:country="GB" style:font-size-asian="16pt" style:font-size-complex="16pt"/>
    </style:style>
    <style:style style:name="P8" style:family="paragraph" style:parent-style-name="Standard">
      <style:text-properties fo:font-size="16pt" fo:language="en" fo:country="GB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text-properties fo:color="#ff3333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00%"/>
      <style:text-properties fo:color="#ff3333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color="#ff3333" fo:font-size="16pt" style:text-underline-style="none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00%"/>
      <style:text-properties fo:color="#ff3333" fo:font-size="16pt" style:text-underline-style="none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color="#33ff9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fo:language="en" fo:country="GB"/>
    </style:style>
    <style:style style:name="P19" style:family="paragraph" style:parent-style-name="Standard">
      <style:paragraph-properties loext:contextual-spacing="false" fo:margin-top="0cm" fo:margin-bottom="0cm" fo:line-height="100%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fo:background-color="#ffff00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P22" style:family="paragraph" style:parent-style-name="Standard">
      <style:paragraph-properties loext:contextual-spacing="false" fo:margin-top="0cm" fo:margin-bottom="0cm" fo:line-height="100%"/>
      <style:text-properties fo:color="#800000"/>
    </style:style>
    <style:style style:name="P23" style:family="paragraph" style:parent-style-name="Standard">
      <style:paragraph-properties loext:contextual-spacing="false" fo:margin-top="0cm" fo:margin-bottom="0cm" fo:line-height="100%"/>
      <style:text-properties fo:color="#111111"/>
    </style:style>
    <style:style style:name="P24" style:family="paragraph" style:parent-style-name="Standard">
      <style:paragraph-properties loext:contextual-spacing="false" fo:margin-top="0cm" fo:margin-bottom="0cm" fo:line-height="100%" fo:background-color="#ffff00">
        <style:background-image/>
      </style:paragraph-properties>
      <style:text-properties fo:language="en" fo:country="GB"/>
    </style:style>
    <style:style style:name="P25" style:family="paragraph" style:parent-style-name="Standard" style:master-page-name="Standard">
      <style:paragraph-properties style:page-number="auto"/>
      <style:text-properties fo:color="#b2b2b2" fo:font-size="16pt" fo:font-weight="bold" style:font-size-asian="16pt" style:font-weight-asian="bold" style:font-size-complex="16pt"/>
    </style:style>
    <style:style style:name="P26" style:family="paragraph" style:parent-style-name="Standard" style:master-page-name="Standard">
      <style:paragraph-properties style:page-number="auto"/>
      <style:text-properties fo:color="#33ff9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color="#ff0000"/>
    </style:style>
    <style:style style:name="T7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color="#ff0000" fo:font-size="16pt" style:font-size-asian="16pt" style:font-size-complex="16pt"/>
    </style:style>
    <style:style style:name="T9" style:family="text">
      <style:text-properties fo:color="#ff0000" fo:font-size="16pt" style:text-underline-style="none" style:font-size-asian="16pt" style:font-size-complex="16pt"/>
    </style:style>
    <style:style style:name="T10" style:family="text">
      <style:text-properties fo:color="#ff0000" style:text-underline-style="none"/>
    </style:style>
    <style:style style:name="T11" style:family="text">
      <style:text-properties fo:color="#1c1c1c" fo:font-size="16pt" style:text-underline-style="none" style:font-size-asian="16pt" style:font-size-complex="16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fo:font-size="16pt" style:text-underline-style="none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hase 1 : Délégués 6° dans nos écoles (Période 2)</text:p>
      <text:p text:style-name="P10"><text:span text:style-name="T2">Elémentaire Pablo Picasso</text:span><text:span text:style-name="T1"> (10h30 11h30)</text:span></text:p>
      <text:p text:style-name="P3">Date: lundi 21 novembre 2016</text:p>
      <text:p text:style-name="P10"><text:span text:style-name="T2">Elémentaires Decour A et B</text:span><text:span text:style-name="T1"> (10h30 11h30) </text:span></text:p>
      <text:p text:style-name="P2">Date: lundi 28 novembre 2016</text:p>
      <text:p text:style-name="P10"><text:span text:style-name="T2">Elémentaire Robespierre</text:span><text:span text:style-name="T1"> (10h30 11h30)</text:span></text:p>
      <text:p text:style-name="P2">Date: lundi 5 décembre 2016</text:p>
      <text:p text:style-name="P15">Phase 2 : Délégués CM2 au collège (Période 3)</text:p>
      <text:p text:style-name="P12">Decour B x 2 (4 délégués), Pablo Picasso x 2 (4 délégués).</text:p>
      <text:p text:style-name="P2">Dates (heure de vie de classe au collège) : 10 01 Decour et 17 01 Pablo Picasso avec Mme Barré</text:p>
      <text:p text:style-name="P15">Phase 3: intégration dans une classe de 6° (période 3) et visiste du collège</text:p>
      <text:p text:style-name="P4">Les données pour la répartition  sur la période 3:</text:p>
      <text:p text:style-name="P14">Robespierre</text:p>
      <text:p text:style-name="P10"><text:span text:style-name="T2">Robespierre Cm2 (20 <text:s/>élèves) (Mr Gaston</text:span><text:span text:style-name="T1">) : </text:span></text:p>
      <text:p text:style-name="P2">5 classes de 6° le <text:span text:style-name="T4">jeudi 5 janvier de 10 00 à 11 30</text:span></text:p>
      <text:p text:style-name="P10"><text:span text:style-name="T1"><text:s/></text:span><text:span text:style-name="T2">Robespierre CM 2 (21 élèves (Mme Vinzent) : </text:span></text:p>
      <text:p text:style-name="P2">5 classes de 6° le <text:span text:style-name="T4">vendredi 6 janvier de 10 00 à 11 30</text:span></text:p>
      <text:p text:style-name="P3">Robespierre CM1/CM 2 (9 élèves) (Mr Namouchi) : </text:p>
      <text:p text:style-name="P2">3 classes de 6° le <text:span text:style-name="T4">mardi 10 janvier de 10 00 à 11 30</text:span></text:p>
      <text:p text:style-name="P3">Robespierre CM 2 (21 élèves) (Mme Allysi) : </text:p>
      <text:p text:style-name="P2"><text:span text:style-name="T12">5 classes de 6° le</text:span><text:span text:style-name="T4"> lundi 9 janvier de 10 00 à 11 30</text:span></text:p>
      <text:p text:style-name="P12"><text:soft-page-break/>Pablo Picasso</text:p>
      <text:p text:style-name="P10"><text:span text:style-name="T1"><text:s/></text:span><text:span text:style-name="T2">Pablo Picasso <text:s/>CM 2(17 élèves) Mr Pellerin : </text:span></text:p>
      <text:p text:style-name="P2">4 classes de 6° <text:s/>le <text:span text:style-name="T4">lundi 23 janvier de 10 00 à 11 30</text:span></text:p>
      <text:p text:style-name="P3">Pablo Picasso <text:s/>CM 2(17 élèves) Mr Goasdoue: </text:p>
      <text:p text:style-name="P9"><text:span text:style-name="T12">4 classes de 6°</text:span> le mardi 17 janvier de 10 00 à 11 30</text:p>
      <text:p text:style-name="P12">Decour B</text:p>
      <text:p text:style-name="P3">Decour B CE2/CM2 (14 élèves) (Mme Manga) : </text:p>
      <text:p text:style-name="P5">4 classes de 6° <text:s/>le <text:span text:style-name="T4">jeudi</text:span> 12<text:span text:style-name="T4"> janvier de 10 00 à 11 30</text:span></text:p>
      <text:p text:style-name="P3">Decour B CE2/CM2 (14 élèves) (Mme Hurtaud ) : </text:p>
      <text:p text:style-name="P2">4 classes de 6° le <text:span text:style-name="T4">vendredi 13 janvier de 10 00 à 11 30</text:span></text:p>
      <text:p text:style-name="P12">Decour A</text:p>
      <text:p text:style-name="P2"><text:s/><text:span text:style-name="T3">Decour A CM2 (19 élèves) (Mr Garnier) :</text:span></text:p>
      <text:p text:style-name="P2"><text:s/>5 classes de 6° le <text:span text:style-name="T4">jeudi 26 janvier de 10 00 à 11 30</text:span></text:p>
      <text:p text:style-name="P6">Tableau des répartitions au collège dans nos classes de 6°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6">Créneaux disponibles</text:p>
          </table:table-cell>
          <table:table-cell table:style-name="Tableau2.A1" office:value-type="string">
            <text:p text:style-name="P16">Lundi</text:p>
          </table:table-cell>
          <table:table-cell table:style-name="Tableau2.A1" office:value-type="string">
            <text:p text:style-name="P16">Mardi</text:p>
          </table:table-cell>
          <table:table-cell table:style-name="Tableau2.A1" office:value-type="string">
            <text:p text:style-name="P16">Mercredi</text:p>
          </table:table-cell>
          <table:table-cell table:style-name="Tableau2.A1" office:value-type="string">
            <text:p text:style-name="P16">Jeudi</text:p>
          </table:table-cell>
          <table:table-cell table:style-name="Tableau2.A1" office:value-type="string">
            <text:p text:style-name="P16">Vendredi</text:p>
          </table:table-cell>
        </table:table-row>
        <table:table-row table:style-name="Tableau2.2">
          <table:table-cell table:style-name="Tableau2.A2" office:value-type="string">
            <text:p text:style-name="P17">10 :10 11 :05</text:p>
          </table:table-cell>
          <table:table-cell table:style-name="Tableau2.A2" office:value-type="string">
            <text:p text:style-name="P19">Mme Zentelin</text:p>
            <text:p text:style-name="P19">Mme Harnais</text:p>
            <text:p text:style-name="P22">Mme Merlet</text:p>
            <text:p text:style-name="P23">Mr Sansault</text:p>
            <text:p text:style-name="P19">Mr Gouar</text:p>
            <text:p text:style-name="P19">Mr Salacroup</text:p>
            <text:p text:style-name="P19">Mr Belkadi</text:p>
          </table:table-cell>
          <table:table-cell table:style-name="Tableau2.A2" office:value-type="string">
            <text:p text:style-name="P19"/>
            <text:p text:style-name="P19">Mr Salacroup</text:p>
            <text:p text:style-name="P19">Mr Bellec</text:p>
            <text:p text:style-name="P19">Mme Harnais</text:p>
            <text:p text:style-name="P19">Mr Truchelut</text:p>
            <text:p text:style-name="P19">Mme Barre</text:p>
            <text:p text:style-name="P19"/>
          </table:table-cell>
          <table:table-cell table:style-name="Tableau2.A2" office:value-type="string">
            <text:p text:style-name="P19">Mme Barral</text:p>
            <text:p text:style-name="P19">Mr Ben Abdallah</text:p>
            <text:p text:style-name="P19"/>
          </table:table-cell>
          <table:table-cell table:style-name="Tableau2.A2" office:value-type="string">
            <text:p text:style-name="P19">Mr Belkadi</text:p>
            <text:p text:style-name="P19">Mr Bellec</text:p>
            <text:p text:style-name="P19">Mr Ben Abdallah</text:p>
            <text:p text:style-name="P19">Mme Barre</text:p>
            <text:p text:style-name="P19">Mme Basile</text:p>
            <text:p text:style-name="P19"/>
          </table:table-cell>
          <table:table-cell table:style-name="Tableau2.A2" office:value-type="string">
            <text:p text:style-name="P19">Mr Truchelut 5°</text:p>
            <text:p text:style-name="P19">Mme Baron 5°</text:p>
            <text:p text:style-name="P19">Mme Harnais</text:p>
            <text:p text:style-name="P19">Mme Dessaigne</text:p>
            <text:p text:style-name="P19">Mr Belkadi</text:p>
            <text:p text:style-name="P19">Mme Massari</text:p>
          </table:table-cell>
        </table:table-row>
        <table:table-row table:style-name="Tableau2.1">
          <table:table-cell table:style-name="Tableau2.A2" office:value-type="string">
            <text:p text:style-name="P17">14 :25 15 :20</text:p>
          </table:table-cell>
          <table:table-cell table:style-name="Tableau2.A2" office:value-type="string">
            <text:p text:style-name="P21">Mr Russeil</text:p>
            <text:p text:style-name="P21">Mr Bellec</text:p>
            <text:p text:style-name="P21">Mr El Mekeden</text:p>
            <text:p text:style-name="P21">Mme Siscaro</text:p>
            <text:p text:style-name="P21">Mr Belkadi</text:p>
          </table:table-cell>
          <table:table-cell table:style-name="Tableau2.A2" office:value-type="string">
            <text:p text:style-name="P19">Mme Harnais</text:p>
            <text:p text:style-name="P19">Mme Zentelin </text:p>
            <text:p text:style-name="P19">Mme Barre</text:p>
            <text:p text:style-name="P19">Mme Fournel</text:p>
            <text:p text:style-name="P19">Mme Harnais</text:p>
            <text:p text:style-name="P19">Mme Basile</text:p>
            <text:p text:style-name="P19">Mr Bellec</text:p>
          </table:table-cell>
          <table:table-cell table:style-name="Tableau2.D3" office:value-type="string">
            <text:p text:style-name="P20"/>
          </table:table-cell>
          <table:table-cell table:style-name="Tableau2.A2" office:value-type="string">
            <text:p text:style-name="P18"/>
            <text:p text:style-name="P18">Mme Siscaro</text:p>
            <text:p text:style-name="P18">Mr Gouar</text:p>
            <text:p text:style-name="P18">Mr Belkadi</text:p>
            <text:p text:style-name="P18">Mme Barre</text:p>
            <text:p text:style-name="P18"/>
          </table:table-cell>
          <table:table-cell table:style-name="Tableau2.D3" office:value-type="string">
            <text:p text:style-name="P24"/>
          </table:table-cell>
        </table:table-row>
      </table:table>
      <text:p text:style-name="P8"/>
      <text:p text:style-name="P8"><text:soft-page-break/>Pour info: les disciplines de nos collègues:</text:p>
      <text:p text:style-name="P7">Mme Harnais: Math, Mr Sakho et Mr Russeil: Technologie, Mme Massari: Arts plastiques, Mr Sansault: Français, Mr Belkadi: Anglais, Mme Siscaro: SVT, Mr Truchelut: Français, Mme Fournel: Musique, Mme Barre: SVT, Mr Gouar: Histoire Géo, Mr Salacroup: Histoire Géographie, Mr Bellec: Mathématiques, Mr El Mekedem: SVT, Mme Basile: SVT, Mme Dessaigne: Histoire Géographie, Mme Merlet: UPE2A, Mme Zentelin: Français, Mr Ben Abdallah: Mathématiques.</text:p>
      <text:p text:style-name="P4">Visite du collège via la vie scolaire, administration ou autres</text:p>
      <text:p text:style-name="P1">Pour le créneau du matin de 11 05 à 11 35 après l’intégration classe durant 30 mn.</text:p>
      <text:p text:style-name="P1">Pour le créneau de l'après midi de 14 00 à 14 30 avant l’intégration en classe durant 30 mn.</text:p>
      <text:p text:style-name="P15">Phase 4 : Projet SVT/Anglais/Allemand au collège (périodes <text:s/>4)</text:p>
      <text:p text:style-name="P13">Robespierre</text:p>
      <text:p text:style-name="Standard"><text:span text:style-name="T7">Date à déterminer: </text:span><text:span text:style-name="T11">CM2 Robespierre (20) 1 enseignant Mme Vinzent (SVT, Anglais)</text:span></text:p>
      <text:p text:style-name="Standard"><text:span text:style-name="T7">Date à déterminer</text:span><text:span text:style-name="T8">: </text:span><text:span text:style-name="T1">CM2 Robespierre (21) 1 enseignant Mr Gaston (SVT, Anglais)</text:span></text:p>
      <text:p text:style-name="Standard"><text:span text:style-name="T7">Date à déterminer: </text:span><text:span text:style-name="T13">CM 2 Robespierre (21) 1 enseignant <text:s/>Mme Allisy (SVT, Anglais)</text:span></text:p>
      <text:p text:style-name="Standard"><text:span text:style-name="T7">Date à déterminer</text:span><text:span text:style-name="T9">:</text:span><text:span text:style-name="T13"> CM 2 Robespierre (9) 1 enseignant <text:s/>Mr Namouchi (SVT, Anglais)</text:span></text:p>
      <text:p text:style-name="P13"/>
      <text:p text:style-name="P13"><text:soft-page-break/>Pablo Picasso</text:p>
      <text:p text:style-name="Standard"><text:span text:style-name="T7">Date à déterminer :</text:span><text:span text:style-name="T1"> CM2 Pablo Picasso (17) 1 enseignant Mr Pellerin (SVT, Anglais)</text:span></text:p>
      <text:p text:style-name="Standard"><text:span text:style-name="T7">Date à déterminer </text:span><text:span text:style-name="T8">:</text:span><text:span text:style-name="T1"> CM2 Pablo Picasso (17) 1 enseignant Mr Goasdoue </text:span><text:span text:style-name="T11">(SVT, Anglais)</text:span></text:p>
      <text:p text:style-name="P11">Decour B</text:p>
      <text:p text:style-name="P3"><text:span text:style-name="T6">Dates à déterminer: </text:span><text:span text:style-name="T5">CM2 Decour B (14) 1enseignant Mme Hurtaud (SVT, Allemand)</text:span></text:p>
      <text:p text:style-name="P3"><text:span text:style-name="T6">Dates à déterminer: </text:span><text:span text:style-name="T5">CM 2 Decour B (14) 1 enseignant Mme Manga (SVT, Allemand)</text:span></text:p>
      <text:p text:style-name="P11">Decour A</text:p>
      <text:p text:style-name="P3"><text:span text:style-name="T10">Dates à déterminer: </text:span><text:span text:style-name="T5">CM2 Decour A (19) 1enseignant Mr Garnier (SVT, Anglais)</text:span></text:p>
      <text:p text:style-name="P1"/>
      <text:p text:style-name="P5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/>
      <style:text-properties fo:color="#b2b2b2" fo:font-size="16pt" fo:font-weight="bold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e calendrier des rencontres dans le cadre de la liaison 2016 20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fant</meta:initial-creator>
    <meta:editing-cycles>46</meta:editing-cycles>
    <meta:print-date>2015-03-17T12:02:00</meta:print-date>
    <meta:creation-date>2015-03-17T12:02:00</meta:creation-date>
    <dc:date>2017-01-08T13:06:35</dc:date>
    <meta:editing-duration>P3DT10H39M23S</meta:editing-duration>
    <meta:generator>OpenOffice/4.1.2$Unix OpenOffice.org_project/412m3$Build-9782</meta:generator>
    <dc:creator>khalid amali</dc:creator>
    <meta:document-statistic meta:table-count="1" meta:image-count="0" meta:object-count="0" meta:page-count="4" meta:paragraph-count="104" meta:word-count="681" meta:character-count="3662"/>
    <meta:user-defined meta:name="AppVersion">14.0000</meta:user-defined>
    <meta:user-defined meta:name="Company">Ecole Saint Char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