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Concertation REP+</text:p>
      <text:p text:style-name="P1">Coéducation</text:p>
      <text:p text:style-name="P1">Mercredi 11 janvier 2017</text:p>
      <text:p text:style-name="P2"/>
      <text:p text:style-name="P2">Évocation d'un livret destiné aux enseignants pour les parents. (rôle des parents à l'école, aide apportée dans la scolarité). <text:s/></text:p>
      <text:p text:style-name="P2"/>
      <text:p text:style-name="P2">Sur le réseau, les enseignants constatent un faible investissement des familles. </text:p>
      <text:p text:style-name="P2">Est-ce une forme de désintérêt ou au contraire de confiance envers l'équipe enseignante ?</text:p>
      <text:p text:style-name="P2"/>
      <text:p text:style-name="P2">Au niveau de la direction, une forme d'agressivité est quelquefois ressentie. </text:p>
      <text:p text:style-name="P2">Les familles sont de plus en plus dans le besoin, dépassant le cercle de l'école.</text:p>
      <text:p text:style-name="P2"/>
      <text:p text:style-name="P2">Le groupe propose de lister les « bonnes idées » mises en place dans les différentes écoles du réseau.</text:p>
      <text:p text:style-name="P2"/>
      <text:p text:style-name="P2">Présentation du dispositif mis en place dans un collège de Gennevilliers.</text:p>
      <text:p text:style-name="P2">Comment les parents et le collège peuvent-ils, ensemble, permettre la réussite scolaire des enfants ?</text:p>
      <text:p text:style-name="P2"/>
      <text:p text:style-name="P2">Deux collègues du second degré ainsi que le coordinateur du réseau REP+ de Gennevilliers nous ont présenté un diaporama abordant une méthode mise en place dans leur établissement. Durant un temps hebdomadaire, des élèves accompagnés de leurs parents, apprennent à apprendre. </text:p>
      <text:p text:style-name="P2"/>
      <text:p text:style-name="P2">Le diaporama aborde : </text:p>
      <text:p text:style-name="P2">- Le rôle des parents.</text:p>
      <text:p text:style-name="P2">- Le travail en classe.</text:p>
      <text:p text:style-name="P2">- Les trois points de la méthode : le travail à la maison, la fiche de révision et le faux contrôle.</text:p>
      <text:p text:style-name="P2">- Les effets bénéfiques de la méthode : autonomie, estime de soi, valorisation des progrès, accepter l'échec, ... </text:p>
      <text:p text:style-name="P2"/>
      <text:p text:style-name="P2">Les collègues présents présenteront le diaporama au sein de leur école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8" meta:word-count="229" meta:character-count="1425"/>
    <meta:generator>OpenOffice/4.1.2$Unix OpenOffice.org_project/412m3$Build-9782</meta:generator>
  </office:meta>
</office:document-meta>
</file>