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c00000" fo:font-size="18pt" style:font-size-asian="18pt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2"/>
    <style:style style:name="P6" style:family="paragraph" style:parent-style-name="List_20_Paragraph" style:list-style-name="WWNum1">
      <style:paragraph-properties fo:margin-left="0cm" fo:margin-right="0cm" fo:text-indent="0cm" style:auto-text-indent="false"/>
      <style:text-properties officeooo:rsid="00093201" officeooo:paragraph-rsid="00093201"/>
    </style:style>
    <style:style style:name="P7" style:family="paragraph" style:parent-style-name="List_20_Paragraph">
      <style:paragraph-properties fo:margin-left="0cm" fo:margin-right="0cm" fo:text-indent="0cm" style:auto-text-indent="false"/>
      <style:text-properties officeooo:rsid="00093201" officeooo:paragraph-rsid="00093201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Wingdings" fo:font-size="12pt" style:font-size-asian="12pt" style:font-size-complex="12pt"/>
    </style:style>
    <style:style style:name="T5" style:family="text">
      <style:text-properties fo:color="#c00000" fo:font-size="18pt" style:font-size-asian="18pt" style:font-size-complex="18pt"/>
    </style:style>
    <style:style style:name="T6" style:family="text">
      <style:text-properties fo:color="#c00000" fo:font-size="18pt" style:font-size-asian="18pt" style:font-size-complex="18pt"/>
    </style:style>
    <style:style style:name="T7" style:family="text">
      <style:text-properties fo:color="#c00000" fo:font-size="18pt" officeooo:rsid="0009320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WHO WERE THOSE WWI “SHOT AT DAWN” SOLDIERS?</text:span></text:p>
      <text:list xml:id="list422143160411758826" text:style-name="WWNum1">
        <text:list-item>
          <text:p text:style-name="P4"><text:span text:style-name="T2">YOUR TASK : write an article of about 250-300 words to present some soldiers who were executed for cowardice or misconduct. </text:span></text:p>
        </text:list-item>
        <text:list-item>
          <text:p text:style-name="P4"><text:span text:style-name="T2">Make research about them , include photos ( you can do a scrapbook) to give readers some understanding of their destiny.</text:span></text:p>
          <text:p text:style-name="P6"><text:span text:style-name="T2">Articles : </text:span></text:p>
        </text:list-item>
        <text:list-item>
          <text:p text:style-name="P6"><text:a xlink:type="simple" xlink:href="http://www.dailymail.co.uk/news/article-2785764/Shot-dawn-best-friend-He-fought-awesome-courage-Gallipoli-Somme-no-But-final-haunting-tragedy-came-deserter-Jimmy-Smith-faced-firing-squad.html"><text:span text:style-name="T2">http://www.dailymail.co.uk/news/article-2785764/Shot-dawn-best-friend-He-fought-awesome-courage-Gallipoli-Somme-no-But-final-haunting-tragedy-came-deserter-Jimmy-Smith-faced-firing-squad.html</text:span></text:a></text:p>
        </text:list-item>
        <text:list-item>
          <text:p text:style-name="P6"><text:a xlink:type="simple" xlink:href="http://www.bbc.com/news/uk-england-25841494"><text:span text:style-name="T2">http://www.bbc.com/news/uk-england-25841494</text:span></text:a></text:p>
        </text:list-item>
        <text:list-item>
          <text:p text:style-name="P6"><text:a xlink:type="simple" xlink:href="http://www.independent.co.uk/news/shot-at-dawn-the-scared-young-men-who-lied-to-fight-in-flanders-1263702.html"><text:span text:style-name="T2">http://www.independent.co.uk/news/shot-at-dawn-the-scared-young-men-who-lied-to-fight-in-flanders-1263702.html</text:span></text:a></text:p>
        </text:list-item>
      </text:list>
      <text:p text:style-name="P7"/>
      <text:p text:style-name="P7"><text:span text:style-name="T2"/></text:p>
      <text:p text:style-name="Standard"><text:span text:style-name="T2">How to prepare your work</text:span></text:p>
      <text:list xml:id="list2499848969829115028" text:style-name="WWNum2">
        <text:list-item>
          <text:p text:style-name="P5"><text:span text:style-name="T2">Do some research with <text:s/>the links suggested on the document “ Shot at dawn soldiers”</text:span></text:p>
        </text:list-item>
        <text:list-item>
          <text:p text:style-name="P5"><text:span text:style-name="T2">Write your notes on the edupad = </text:span><text:span text:style-name="T2">IT IS COMPULSORY</text:span><text:span text:style-name="T2"> </text:span><text:span text:style-name="T4"></text:span><text:span text:style-name="T2"> = I’ll correct it ( graded)</text:span></text:p>
        </text:list-item>
        <text:list-item>
          <text:p text:style-name="P5"><text:span text:style-name="T2">Write your draft on the edupad =</text:span><text:span text:style-name="T2"> IT IS COMPULSORY</text:span><text:span text:style-name="T2"> </text:span><text:span text:style-name="T4"></text:span><text:span text:style-name="T2"> I’ll correct it ( graded)</text:span></text:p>
        </text:list-item>
        <text:list-item>
          <text:p text:style-name="P5"><text:span text:style-name="T2">Copy your article on the page of your magazine</text:span></text:p>
        </text:list-item>
      </text:list>
      <text:p text:style-name="P1"><text:span text:style-name="T5">DUE DATE: Friday, 1</text:span><text:span text:style-name="T7">8th</text:span><text:span text:style-name="T5"> Decemb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Lucida Sans Unicode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écile Pacchiana-Rossi</meta:initial-creator>
    <meta:editing-cycles>8</meta:editing-cycles>
    <meta:creation-date>2015-12-01T08:25:00</meta:creation-date>
    <dc:date>2015-12-01T14:01:44.021000000</dc:date>
    <meta:editing-duration>PT22S</meta:editing-duration>
    <meta:generator>LibreOffice/4.2.5.2$Windows_x86 LibreOffice_project/61cb170a04bb1f12e77c884eab9192be736ec5f5</meta:generator>
    <meta:document-statistic meta:table-count="0" meta:image-count="0" meta:object-count="0" meta:page-count="1" meta:paragraph-count="13" meta:word-count="132" meta:character-count="996" meta:non-whitespace-character-count="8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