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OpenSymbol" svg:font-family="OpenSymbol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ext_20_body" style:list-style-name="L2"/>
    <style:style style:name="P2" style:family="paragraph" style:parent-style-name="Text_20_body" style:list-style-name="L3"/>
    <style:style style:name="P3" style:family="paragraph" style:parent-style-name="Text_20_body" style:list-style-name="L2">
      <style:paragraph-properties fo:margin-top="0cm" fo:margin-bottom="0cm"/>
    </style:style>
    <style:style style:name="P4" style:family="paragraph" style:parent-style-name="Text_20_body" style:list-style-name="L3">
      <style:paragraph-properties fo:margin-top="0cm" fo:margin-bottom="0cm"/>
    </style:style>
    <style:style style:name="P5" style:family="paragraph" style:parent-style-name="Heading_20_2" style:master-page-name="Standard">
      <style:paragraph-properties style:page-number="auto"/>
    </style:style>
    <style:style style:name="T1" style:family="text">
      <style:text-properties style:font-name="Arial" style:font-name-complex="Arial"/>
    </style:style>
    <text:list-style style:name="L1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2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3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5" text:outline-level="2"><text:span text:style-name="T1">Identifier les signes de stress des enfants : conseils pour les parents</text:span></text:h>
      <text:p text:style-name="Text_20_body">Chacun réagit différemment face à une situation qui génère de l'angoisse, d'autant plus quand celle-ci provoque un changement brutal des habitudes de vie.</text:p>
      <text:p text:style-name="Text_20_body">En tant que parent, vous pouvez remarquer des modifications d’attitude et de comportements de vos enfants. Il peut s’agir de manifestations réactionnelles au stress.</text:p>
      <text:p text:style-name="Text_20_body"/>
      <text:p text:style-name="Text_20_body">Parmi les points à surveiller : </text:p>
      <text:list xml:id="list4388695492182555010" text:style-name="L2">
        <text:list-item>
          <text:p text:style-name="P3">Des pleurs ou une irritabilité excessifs, de l'impulsivité ou au contraire un repli sur soi</text:p>
        </text:list-item>
        <text:list-item>
          <text:p text:style-name="P3">Le retour du « pipi au lit » </text:p>
        </text:list-item>
        <text:list-item>
          <text:p text:style-name="P3">Une inquiétude excessive ou de la tristesse</text:p>
        </text:list-item>
        <text:list-item>
          <text:p text:style-name="P3">Des difficultés d’attention et de concentration </text:p>
        </text:list-item>
        <text:list-item>
          <text:p text:style-name="P3">Un évitement des activités qui jusque-là leur faisaient plaisir</text:p>
        </text:list-item>
        <text:list-item>
          <text:p text:style-name="P3">Des maux de tête ou des douleurs corporelles inexpliqués </text:p>
          <text:p text:style-name="P1"/>
        </text:list-item>
      </text:list>
      <text:p text:style-name="Text_20_body">Quelques conseils pour réduire le stress : </text:p>
      <text:list xml:id="list8552999321479785345" text:style-name="L3">
        <text:list-item>
          <text:p text:style-name="P4">Parlez de l’épidémie de Covid-19 avec vos enfants, expliquez-leur la situation </text:p>
        </text:list-item>
        <text:list-item>
          <text:p text:style-name="P4">Répondez à leurs questions de manière factuelle et compréhensible</text:p>
        </text:list-item>
        <text:list-item>
          <text:p text:style-name="P4">Rassurez-les sur le fait qu’ils sont en sécurité</text:p>
        </text:list-item>
        <text:list-item>
          <text:p text:style-name="P4">Dites-leur qu'il est normal de se sentir débordé par la situation </text:p>
        </text:list-item>
        <text:list-item>
          <text:p text:style-name="P4">Partagez avec eux vos stratégies pour faire face à votre propre stress</text:p>
        </text:list-item>
        <text:list-item>
          <text:p text:style-name="P4">Essayez de mettre en place et de maintenir des routines, notamment des horaires pour les activités scolaires à la maison et pour les loisirs de vos enfants</text:p>
        </text:list-item>
        <text:list-item>
          <text:p text:style-name="P4">Laissez-leur du temps pour souffler, s'échapper à leur façon et même s'ennuyer</text:p>
        </text:list-item>
        <text:list-item>
          <text:p text:style-name="P2">Maintenez les contacts avec les amis, les membres de la famille. </text:p>
        </text:list-item>
      </text:list>
      <text:p text:style-name="Text_20_body"/>
      <text:p text:style-name="Text_20_body">Et prenez soin de vous, parents...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OpenSymbol" svg:font-family="OpenSymbol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text-properties style:font-name="Times New Roman" fo:font-size="18pt" fo:font-weight="bold" style:font-name-asian="SimSun" style:font-size-asian="18pt" style:font-weight-asian="bold" style:font-name-complex="Lucida Sans" style:font-size-complex="18pt" style:font-weight-complex="bold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veronique jouan</meta:initial-creator>
    <meta:creation-date>2020-03-25T11:04:52.17</meta:creation-date>
    <dc:date>2020-03-25T11:30:24.63</dc:date>
    <dc:creator>veronique jouan</dc:creator>
    <meta:editing-duration>PT25M31S</meta:editing-duration>
    <meta:editing-cycles>3</meta:editing-cycles>
    <meta:generator>OpenOffice/4.1.7$Win32 OpenOffice.org_project/417m1$Build-9800</meta:generator>
    <meta:document-statistic meta:table-count="0" meta:image-count="0" meta:object-count="0" meta:page-count="1" meta:paragraph-count="20" meta:word-count="247" meta:character-count="1471"/>
  </office:meta>
</office:document-meta>
</file>