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5.29cm"/>
    </style:style>
    <style:style style:name="Tableau1.B" style:family="table-column">
      <style:table-column-properties style:column-width="4.004cm"/>
    </style:style>
    <style:style style:name="Tableau1.C" style:family="table-column">
      <style:table-column-properties style:column-width="3.554cm"/>
    </style:style>
    <style:style style:name="Tableau1.D" style:family="table-column">
      <style:table-column-properties style:column-width="3.212cm"/>
    </style:style>
    <style:style style:name="Tableau1.G" style:family="table-column">
      <style:table-column-properties style:column-width="3.21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25.7cm" fo:margin-left="0cm" table:align="left"/>
    </style:style>
    <style:style style:name="Tableau2.A" style:family="table-column">
      <style:table-column-properties style:column-width="3.672cm"/>
    </style:style>
    <style:style style:name="Tableau2.C" style:family="table-column">
      <style:table-column-properties style:column-width="3.67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25.7cm" fo:margin-left="0cm" table:align="left"/>
    </style:style>
    <style:style style:name="Tableau3.A" style:family="table-column">
      <style:table-column-properties style:column-width="3.672cm"/>
    </style:style>
    <style:style style:name="Tableau3.C" style:family="table-column">
      <style:table-column-properties style:column-width="3.671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G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5.7cm" fo:margin-left="0cm" table:align="left"/>
    </style:style>
    <style:style style:name="Tableau4.A" style:family="table-column">
      <style:table-column-properties style:column-width="3.672cm"/>
    </style:style>
    <style:style style:name="Tableau4.C" style:family="table-column">
      <style:table-column-properties style:column-width="3.671cm"/>
    </style:style>
    <style:style style:name="Tableau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4.G1" style:family="table-cell">
      <style:table-cell-properties fo:padding="0.097cm" fo:border="0.25pt solid #000000" style:writing-mode="lr-tb"/>
    </style:style>
    <style:style style:name="Tableau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5.7cm" fo:margin-left="0cm" table:align="left"/>
    </style:style>
    <style:style style:name="Tableau5.A" style:family="table-column">
      <style:table-column-properties style:column-width="3.672cm"/>
    </style:style>
    <style:style style:name="Tableau5.C" style:family="table-column">
      <style:table-column-properties style:column-width="3.671cm"/>
    </style:style>
    <style:style style:name="Tableau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5.G1" style:family="table-cell">
      <style:table-cell-properties fo:padding="0.097cm" fo:border="0.25pt solid #000000" style:writing-mode="lr-tb"/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25.7cm" fo:margin-left="0cm" table:align="left"/>
    </style:style>
    <style:style style:name="Tableau6.A" style:family="table-column">
      <style:table-column-properties style:column-width="3.672cm"/>
    </style:style>
    <style:style style:name="Tableau6.C" style:family="table-column">
      <style:table-column-properties style:column-width="3.671cm"/>
    </style:style>
    <style:style style:name="Tableau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6.G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0000" style:font-name="Comic Sans MS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text-properties style:font-name="Comic Sans MS" fo:font-size="11pt" style:font-size-asian="11pt" style:font-size-complex="11pt"/>
    </style:style>
    <style:style style:name="P6" style:family="paragraph" style:parent-style-name="Table_20_Contents">
      <style:text-properties style:font-name="Comic Sans MS" officeooo:rsid="002b7526" officeooo:paragraph-rsid="002b7526"/>
    </style:style>
    <style:style style:name="P7" style:family="paragraph" style:parent-style-name="Table_20_Contents">
      <style:text-properties style:font-name="Comic Sans MS" officeooo:rsid="002ece9c" officeooo:paragraph-rsid="002ece9c"/>
    </style:style>
    <style:style style:name="P8" style:family="paragraph" style:parent-style-name="Table_20_Contents">
      <style:text-properties style:font-name="Comic Sans MS" officeooo:rsid="002e9954" officeooo:paragraph-rsid="002e9954"/>
    </style:style>
    <style:style style:name="P9" style:family="paragraph" style:parent-style-name="Table_20_Contents">
      <style:text-properties style:font-name="Comic Sans MS" officeooo:rsid="002fea40" officeooo:paragraph-rsid="002fea40"/>
    </style:style>
    <style:style style:name="P10" style:family="paragraph" style:parent-style-name="Table_20_Contents">
      <style:text-properties style:font-name="Comic Sans MS" fo:background-color="transparent"/>
    </style:style>
    <style:style style:name="P11" style:family="paragraph" style:parent-style-name="Table_20_Contents">
      <style:text-properties fo:color="#00b050" style:font-name="Comic Sans MS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style:font-name="Comic Sans MS"/>
    </style:style>
    <style:style style:name="P14" style:family="paragraph" style:parent-style-name="Standard">
      <style:text-properties style:font-name="Comic Sans MS" officeooo:rsid="00031ee7" officeooo:paragraph-rsid="00031ee7"/>
    </style:style>
    <style:style style:name="P15" style:family="paragraph" style:parent-style-name="Standard">
      <style:text-properties style:font-name="Comic Sans MS" fo:font-size="11pt" style:font-size-asian="11pt" style:font-size-complex="11pt"/>
    </style:style>
    <style:style style:name="P16" style:family="paragraph" style:parent-style-name="Standard">
      <style:text-properties style:font-name="Comic Sans MS" fo:font-size="10pt" style:font-size-asian="10pt" style:font-size-complex="10pt"/>
    </style:style>
    <style:style style:name="P17" style:family="paragraph" style:parent-style-name="Standard">
      <style:text-properties style:font-name="Comic Sans MS" fo:font-size="8pt" style:font-size-asian="8pt" style:font-size-complex="8pt"/>
    </style:style>
    <style:style style:name="P18" style:family="paragraph" style:parent-style-name="Standard">
      <style:text-properties style:font-name="Comic Sans MS" fo:font-size="9pt" style:font-size-asian="9pt" style:font-size-complex="9pt"/>
    </style:style>
    <style:style style:name="P19" style:family="paragraph" style:parent-style-name="Standard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>
      <style:paragraph-properties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font-name="Comic Sans MS" fo:font-size="11pt" style:font-size-asian="11pt" style:font-size-complex="11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Comic Sans MS"/>
    </style:style>
    <style:style style:name="T5" style:family="text">
      <style:text-properties fo:color="#00b050"/>
    </style:style>
    <style:style style:name="T6" style:family="text">
      <style:text-properties fo:color="#00b050" style:text-position="super 67%"/>
    </style:style>
    <style:style style:name="T7" style:family="text">
      <style:text-properties fo:color="#00b050" style:font-name="Comic Sans MS"/>
    </style:style>
    <style:style style:name="T8" style:family="text">
      <style:text-properties fo:color="#000000"/>
    </style:style>
    <style:style style:name="T9" style:family="text">
      <style:text-properties fo:color="#000000" style:text-position="super 67%"/>
    </style:style>
    <style:style style:name="T10" style:family="text">
      <style:text-properties fo:color="#000000" style:text-position="super 67%" style:font-name="Comic Sans MS"/>
    </style:style>
    <style:style style:name="T11" style:family="text">
      <style:text-properties fo:color="#000000" style:font-name="Comic Sans MS"/>
    </style:style>
    <style:style style:name="T12" style:family="text">
      <style:text-properties officeooo:rsid="002b7526"/>
    </style:style>
    <style:style style:name="T13" style:family="text">
      <style:text-properties officeooo:rsid="002e9954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Comic Sans MS"/>
    </style:style>
    <style:style style:name="T17" style:family="text">
      <style:text-properties style:font-name="Comic Sans MS" fo:font-size="11pt" style:font-size-asian="11pt" style:font-size-complex="11pt"/>
    </style:style>
    <style:style style:name="T18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ojets des professeurs documentalistes du bassin de Neuilly-sur-Seine pour l’année 2018-2019</text:p>
      <text:p text:style-name="P1">Bois-Colombes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row>
          <table:table-cell table:style-name="Tableau1.A1" office:value-type="string">
            <text:p text:style-name="P4">Etablissement scolaire</text:p>
          </table:table-cell>
          <table:table-cell table:style-name="Tableau1.A1" office:value-type="string">
            <text:p text:style-name="P4">Lecture</text:p>
          </table:table-cell>
          <table:table-cell table:style-name="Tableau1.A1" office:value-type="string">
            <text:p text:style-name="P4">EMI/séquences</text:p>
          </table:table-cell>
          <table:table-cell table:style-name="Tableau1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1.A1" office:value-type="string">
            <text:p text:style-name="P4">Parcours</text:p>
            <text:p text:style-name="P4">citoyen</text:p>
          </table:table-cell>
          <table:table-cell table:style-name="Tableau1.A1" office:value-type="string">
            <text:p text:style-name="P4">Parcours</text:p>
            <text:p text:style-name="P4">avenir</text:p>
          </table:table-cell>
          <table:table-cell table:style-name="Tableau1.G1" office:value-type="string">
            <text:p text:style-name="P4">Parcours</text:p>
            <text:p text:style-name="P4"><text:s/>santé</text:p>
          </table:table-cell>
        </table:table-row>
        <table:table-row>
          <table:table-cell table:style-name="Tableau1.A2" office:value-type="string">
            <text:p text:style-name="P3">CLG Camus</text:p>
          </table:table-cell>
          <table:table-cell table:style-name="Tableau1.A2" office:value-type="string">
            <text:p text:style-name="P13">Festival de BD de Bois-Colombes</text:p>
            <text:p text:style-name="P13"/>
            <text:p text:style-name="P13">Silence, on lit!(mise en place)</text:p>
            <text:p text:style-name="P13"/>
          </table:table-cell>
          <table:table-cell table:style-name="Tableau1.A2" office:value-type="string">
            <text:p text:style-name="P13">Atelier journal</text:p>
            <text:p text:style-name="P13">Radio scolaire avec le CVC (projet)</text:p>
            <text:p text:style-name="P13">Alimentation du club Twitter et Instagram</text:p>
            <text:p text:style-name="P13">Internet et toi : préventions autour des données personnelles et de la liberté d’expression</text:p>
            <text:p text:style-name="P13">Atelier jeu de piste sous forme de classe inversée</text:p>
            <text:p text:style-name="P13"><text:soft-page-break/>Liberté de la presse (espagnol)</text:p>
            <text:p text:style-name="P13"/>
          </table:table-cell>
          <table:table-cell table:style-name="Tableau1.A2" office:value-type="string">
            <text:p text:style-name="P13">Projet autour de la musique et du Conte avec la Maison de la radio</text:p>
          </table:table-cell>
          <table:table-cell table:style-name="Tableau1.A2" office:value-type="string">
            <text:p text:style-name="P13">Internet et toi</text:p>
            <text:p text:style-name="P13">Intervention avec les CPE 6ème et 4ème en amont d’Internet et toi</text:p>
          </table:table-cell>
          <table:table-cell table:style-name="Tableau1.A2" office:value-type="string">
            <text:p text:style-name="P3"/>
          </table:table-cell>
          <table:table-cell table:style-name="Tableau1.G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Clg Jean Mermoz</text:p>
            <text:p text:style-name="P3">Référente culture</text:p>
            <text:p text:style-name="P3">Référente devoirs-faits</text:p>
          </table:table-cell>
          <table:table-cell table:style-name="Tableau1.A2" office:value-type="string">
            <text:p text:style-name="P13">Atelier lectures</text:p>
            <text:p text:style-name="P13"/>
            <text:p text:style-name="P13">Lire et faire lire (projet)</text:p>
            <text:p text:style-name="P13"/>
            <text:p text:style-name="P13">Rencontre d’auteurs et illustrateurs dans le cadre du festival BD de Bois-Colombes</text:p>
            <text:p text:style-name="P13"/>
            <text:p text:style-name="P13"/>
            <text:p text:style-name="P14">Participation au prix des « Bouquineurs en Seine »</text:p>
            <text:p text:style-name="P14">https://www.librairesenseine.fr/p-tits-bouquineurs-en-seine/ssh-2218</text:p>
          </table:table-cell>
          <table:table-cell table:style-name="Tableau1.A2" office:value-type="string">
            <text:p text:style-name="P13">Internet et toi avec les 6ème et les 4ème en coanimation avec le BIJ</text:p>
            <text:p text:style-name="P13">Atelier presse : travail sur les interview</text:p>
            <text:p text:style-name="P13"/>
            <text:p text:style-name="P13">Rencontres de journalistes dans le cadre de l’atelier presse</text:p>
            <text:p text:style-name="P13"/>
            <text:p text:style-name="P13"/>
          </table:table-cell>
          <table:table-cell table:style-name="Tableau1.A2" office:value-type="string">
            <text:p text:style-name="P13">Concours Hippocampe du festival BD d’Angoulème) avec les ULIS</text:p>
            <text:p text:style-name="P13">Participation au festival BD de Bois-Colombes avec les élèves de l’atelier presse</text:p>
            <text:p text:style-name="P13"/>
            <text:p text:style-name="P13">Atelier Japon ! Découverte culturelle, concours de haïkus,  confection d’un senbazuru</text:p>
          </table:table-cell>
          <table:table-cell table:style-name="Tableau1.A2" office:value-type="string">
            <text:p text:style-name="P13">Journée  « Non au <text:s/>harcèlement « avec la médiatrice du collège et le CPE</text:p>
            <text:p text:style-name="P13"/>
            <text:p text:style-name="P13">EDD : borne de développement durable et animations avec <text:s/>Bertrand Cusson autour de jeux éducatifs traitants des thèmes de l’écologie</text:p>
          </table:table-cell>
          <table:table-cell table:style-name="Tableau1.A2" office:value-type="string">
            <text:p text:style-name="P3">Préparation aux entretiens PassPro/CDD/Agri (3ème)</text:p>
          </table:table-cell>
          <table:table-cell table:style-name="Tableau1.G2" office:value-type="string">
            <text:p text:style-name="P3">- Non au harcèlement</text:p>
            <text:p text:style-name="P3"><text:s/>médiatrice et le CPE sur une demi journée avec les classe de 5ème</text:p>
            <text:p text:style-name="P3"/>
            <text:p text:style-name="P3"/>
            <text:p text:style-name="P3">- Projet « Petits déjeuners » avec les professeurs de langue</text:p>
            <text:p text:style-name="P3"/>
          </table:table-cell>
        </table:table-row>
        <table:table-row>
          <table:table-cell table:style-name="Tableau1.A2" office:value-type="string">
            <text:p text:style-name="P3">LGT Camus</text:p>
            <text:p text:style-name="P3">Bénédicte Doukhan (co <text:soft-page-break/>animatrice du bassin de Neuilly-sur-Seine)</text:p>
            <text:p text:style-name="P3">Référente culture</text:p>
            <text:p text:style-name="P3">Référente pôle harcèlement</text:p>
          </table:table-cell>
          <table:table-cell table:style-name="Tableau1.A2" office:value-type="string">
            <text:p text:style-name="P13">Prix littéraires : Folios en AP 1ère</text:p>
            <text:p text:style-name="P13"><text:soft-page-break/></text:p>
            <text:p text:style-name="P13">Leçon de littérature : intervention d’écrivains dans les lycées. Projet de la région île de France.</text:p>
            <text:p text:style-name="P13"/>
            <text:p text:style-name="P13">Prix Mangawa tout niveau</text:p>
            <text:p text:style-name="P13">Leçons de littérature (Ile de France) projet</text:p>
            <text:p text:style-name="P13"/>
            <text:p text:style-name="P13">Rencontre avec Alain Blottière, autour de son roman « Comment Baptiste est mort »</text:p>
            <text:p text:style-name="P13"/>
            <text:p text:style-name="P13">Enseignement d’ exploration littérature et société</text:p>
            <text:p text:style-name="P13"/>
            <text:p text:style-name="P13"/>
          </table:table-cell>
          <table:table-cell table:style-name="Tableau1.A2" office:value-type="string">
            <text:p text:style-name="P13">Journal</text:p>
            <text:p text:style-name="P13">Lancement de la <text:soft-page-break/>webradio</text:p>
            <text:p text:style-name="P13"/>
            <text:p text:style-name="P13">Venue journaliste semaine de la presse</text:p>
          </table:table-cell>
          <table:table-cell table:style-name="Tableau1.A2" office:value-type="string">
            <text:p text:style-name="P13">Théâtre : travail autour <text:soft-page-break/>de la pièce « Fahrenheit 451 » avec interventions d’acteurs</text:p>
            <text:p text:style-name="P13"/>
            <text:p text:style-name="P13">Visite de Bois-Colombes avec une classe de 1ère : études du territoire urbain et les archives de la ville</text:p>
            <text:p text:style-name="P13"/>
            <text:p text:style-name="P13">Visite du musée de la Grande Guerre de Meaux le 11 novembre 2018</text:p>
            <text:p text:style-name="P13"/>
            <text:p text:style-name="P13"/>
            <text:p text:style-name="P13"/>
          </table:table-cell>
          <table:table-cell table:style-name="Tableau1.A2" office:value-type="string">
            <text:p text:style-name="P13">Visite du Mont Valérien (Tle)</text:p>
            <text:p text:style-name="P13"><text:soft-page-break/></text:p>
            <text:p text:style-name="P13">Lycéens au cinéma</text:p>
            <text:p text:style-name="P13"/>
            <text:p text:style-name="P13">Prix Mangawa : concours affiches et vidéos</text:p>
          </table:table-cell>
          <table:table-cell table:style-name="Tableau1.A2" office:value-type="string">
            <text:p text:style-name="P13">Intervention auprès des 2de <text:soft-page-break/>sur l'orientation (tests personnalité, fiches métiers)</text:p>
            <text:p text:style-name="P13"/>
            <text:p text:style-name="P13">Atelier CV et lettre de motivation au BIJ</text:p>
            <text:p text:style-name="P13"/>
            <text:p text:style-name="P13">Venue de professionnels métiers du spectacle (option Arts visuels)</text:p>
          </table:table-cell>
          <table:table-cell table:style-name="Tableau1.G2" office:value-type="string">
            <text:p text:style-name="P13">Interventions en seconde  <text:soft-page-break/>sur le thème :</text:p>
            <text:p text:style-name="P13">- harcèlement et -apprendre à dire non</text:p>
            <text:p text:style-name="P13">- consentement</text:p>
            <text:p text:style-name="P13"/>
            <text:p text:style-name="P13">Intervention avec Olympio</text:p>
            <text:p text:style-name="P13">Coordination avec le CESC et les CPE</text:p>
          </table:table-cell>
        </table:table-row>
        <table:table-row>
          <table:table-cell table:style-name="Tableau1.A2" office:value-type="string">
            <text:p text:style-name="P5">L.P Daniel Balavoine</text:p>
            <text:p text:style-name="P5">Référente culture</text:p>
          </table:table-cell>
          <table:table-cell table:style-name="Tableau1.A2" office:value-type="string">
            <text:p text:style-name="P15">Salon du Livre Paris (2 classes)</text:p>
            <text:p text:style-name="P15"/>
            <text:p text:style-name="P15">Séances sur la Bande dessinée au CDI</text:p>
            <text:p text:style-name="P15">Visites <text:s/>Médiathèque de Bois-Colombes Dans le cadre du Festival de la BD (rencontre d’un scénariste et d’un dessinateur)</text:p>
            <text:p text:style-name="P15">Pour deux classes de seconde</text:p>
            <text:p text:style-name="P15"/>
            <text:p text:style-name="P15">Présentation de livres avant les vacances pour incitation à la lecture sur temps libre</text:p>
          </table:table-cell>
          <table:table-cell table:style-name="Tableau1.A2" office:value-type="string">
            <text:p text:style-name="P15">Web Radio</text:p>
            <text:p text:style-name="P15">1 classe de première toute l’année + 1 atelier de 2 heures tous les jeudis pour des élèves de seconde</text:p>
            <text:p text:style-name="P15"/>
            <text:p text:style-name="P15">Présentation et sensibilisation / offre de Presse du CDI en séances <text:s/>pour les classes de seconde, EVS et MODAP  <text:s/></text:p>
            <text:p text:style-name="P15"/>
            <text:p text:style-name="P15">Participation à la semaine de <text:s/>la Presse</text:p>
            <text:p text:style-name="P15"/>
          </table:table-cell>
          <table:table-cell table:style-name="Tableau1.A2" office:value-type="string">
            <text:p text:style-name="P15">« Parcours de spectateurs»</text:p>
            <text:p text:style-name="P15">3 spectacles</text:p>
            <text:p text:style-name="P15">Salle J. Renoir</text:p>
            <text:p text:style-name="P15">Bois-Colombes</text:p>
            <text:p text:style-name="P15"/>
            <text:p text:style-name="P15">« Lycéens et apprentis au cinéma »</text:p>
            <text:p text:style-name="P15">3 films</text:p>
            <text:p text:style-name="P15">Salle J. Renoir</text:p>
            <text:p text:style-name="P15">Bois-Colombes</text:p>
            <text:p text:style-name="P15"/>
            <text:p text:style-name="P15">Visite guidée</text:p>
            <text:p text:style-name="P15">de la Mairie <text:s/>de Bois-Colombes (MODAP)</text:p>
            <text:p text:style-name="P15"/>
            <text:p text:style-name="P15">3 Visites d’exposition <text:s/>L’ENSBA</text:p>
            <text:p text:style-name="P15">(Cabinet des Dessins Jean Bonna)</text:p>
            <text:p text:style-name="P15"/>
            <text:p text:style-name="P15">Visite des Archives Départementales des Hauts-de- Seine avec 2 classes de 1ère <text:soft-page-break/>et EVS</text:p>
            <text:p text:style-name="P15"/>
            <text:p text:style-name="P15">Exposition au CDI</text:p>
            <text:p text:style-name="Standard"><text:span text:style-name="Police_20_par_20_défaut"><text:span text:style-name="T1">« </text:span></text:span><text:span text:style-name="Police_20_par_20_défaut"><text:span text:style-name="T2">Hauts de Seine 1939-1945</text:span></text:span></text:p>
            <text:p text:style-name="P16">Occupation, Résistance, Libération »</text:p>
            <text:p text:style-name="P16">(Archives Départementales</text:p>
            <text:p text:style-name="P17">des Hauts-de - Seine)</text:p>
            <text:p text:style-name="P16"/>
            <text:p text:style-name="Standard"><text:span text:style-name="Police_20_par_20_défaut"><text:span text:style-name="T1">Exposition au CDI </text:span></text:span><text:span text:style-name="Police_20_par_20_défaut"><text:span text:style-name="T2">« Hispano-Suiza et Bois-Colombes : 100 ans d’une histoire commune »</text:span></text:span></text:p>
            <text:p text:style-name="P18">(ServiceArchives-Documentation Bois-Colombes)</text:p>
            <text:p text:style-name="P18"/>
            <text:p text:style-name="P18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A2" office:value-type="string">
            <text:p text:style-name="P15">Exposition « Laïcité »</text:p>
            <text:p text:style-name="P15">au CDI</text:p>
            <text:p text:style-name="P15">(Canopé 92)</text:p>
            <text:p text:style-name="P15"/>
            <text:p text:style-name="P15">Conférence de la « Maison Jean Monnet »</text:p>
            <text:p text:style-name="P16">(Pour <text:s/>les 4 classes de Terminale)</text:p>
            <text:p text:style-name="P15"/>
            <text:p text:style-name="P15">Sortie au Mémorial de CAEN (classe de</text:p>
            <text:p text:style-name="P16">1ère et EVS)</text:p>
            <text:p text:style-name="P15"/>
            <text:p text:style-name="Standard"><text:span text:style-name="Police_20_par_20_défaut"><text:span text:style-name="T1">Sortie au Musée de l’Immigration </text:span></text:span><text:span text:style-name="Police_20_par_20_défaut"><text:span text:style-name="T2">(Pour les 4 classes de Terminale)</text:span></text:span></text:p>
            <text:p text:style-name="P16"/>
            <text:p text:style-name="P15">Exposition « Esclavage »</text:p>
            <text:p text:style-name="P15">au CDI</text:p>
            <text:p text:style-name="P16">(Canopé 92)</text:p>
            <text:p text:style-name="P15"/>
            <text:p text:style-name="P15">Atelier « Cinéma »</text:p>
            <text:p text:style-name="P15">Association Unis-Cité</text:p>
            <text:p text:style-name="P15"><text:soft-page-break/></text:p>
            <text:p text:style-name="P16"/>
            <text:p text:style-name="P15"/>
          </table:table-cell>
          <table:table-cell table:style-name="Tableau1.A2" office:value-type="string">
            <text:p text:style-name="P15">Aide quotidienne Lettres de motivation et CV</text:p>
            <text:p text:style-name="P15"/>
            <text:p text:style-name="P15">Présentation des structures</text:p>
            <text:p text:style-name="P15">(BIJ, CIO) et <text:s/>documentation/orientation</text:p>
            <text:p text:style-name="P15">du CDI à toutes les classes de Terminale</text:p>
            <text:p text:style-name="P15"/>
            <text:p text:style-name="P15">Atelier « Un pied dans l’entreprise »</text:p>
            <text:p text:style-name="P15">tous les jeudis</text:p>
            <text:p text:style-name="P15"/>
            <text:p text:style-name="P15"/>
            <text:p text:style-name="P15"/>
            <text:p text:style-name="P15"/>
            <text:p text:style-name="P15">Visite au <text:s/>Salon de l’Etudiant et visites de structures</text:p>
            <text:p text:style-name="P15"/>
            <text:p text:style-name="P15"/>
          </table:table-cell>
          <table:table-cell table:style-name="Tableau1.G2" office:value-type="string">
            <text:p text:style-name="P15">Atelier « Consommer responsable »</text:p>
            <text:p text:style-name="P15">tous les jeudis pour des classes de seconde</text:p>
          </table:table-cell>
        </table:table-row>
      </table:table>
      <text:p text:style-name="P13"/>
      <text:p text:style-name="P22">Colombes</text:p>
      <text:p text:style-name="P13"/>
      <text:p text:style-name="P13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column table:style-name="Tableau2.A"/>
        <table:table-row>
          <table:table-cell table:style-name="Tableau2.A1" office:value-type="string">
            <text:p text:style-name="P4">Etablissement scolaire</text:p>
          </table:table-cell>
          <table:table-cell table:style-name="Tableau2.A1" office:value-type="string">
            <text:p text:style-name="P4">Lecture</text:p>
          </table:table-cell>
          <table:table-cell table:style-name="Tableau2.A1" office:value-type="string">
            <text:p text:style-name="P4">EMI/séquences</text:p>
          </table:table-cell>
          <table:table-cell table:style-name="Tableau2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2.A1" office:value-type="string">
            <text:p text:style-name="P4">Parcours</text:p>
            <text:p text:style-name="P4">citoyen</text:p>
          </table:table-cell>
          <table:table-cell table:style-name="Tableau2.A1" office:value-type="string">
            <text:p text:style-name="P4">Parcours</text:p>
            <text:p text:style-name="P4">avenir</text:p>
          </table:table-cell>
          <table:table-cell table:style-name="Tableau2.G1" office:value-type="string">
            <text:p text:style-name="P4">Parcours</text:p>
            <text:p text:style-name="P4"><text:s/>santé</text:p>
          </table:table-cell>
        </table:table-row>
        <table:table-row>
          <table:table-cell table:style-name="Tableau2.A2" office:value-type="string">
            <text:p text:style-name="P3">CLG Moulin Joly</text:p>
          </table:table-cell>
          <table:table-cell table:style-name="Tableau2.A2" office:value-type="string">
            <text:p text:style-name="P3">Club manga</text:p>
            <text:p text:style-name="P3">Club lecture</text:p>
            <text:p text:style-name="P3">Venues des bibliothécaires (présentation et prêts de livres + échanges/avis sur les livres prêtées par la médiathèque)</text:p>
            <text:p text:style-name="P3">Appui au projet "Viens Lire au Louvre".</text:p>
            <text:p text:style-name="P3">Prix des incorruptibles 5ème</text:p>
            <text:p text:style-name="P3">Défi Babelio 6ème</text:p>
            <text:p text:style-name="P3">Rallye lecture 6ème</text:p>
            <text:p text:style-name="Table_20_Contents"><text:span text:style-name="T16">Rédaction d’un </text:span><text:soft-page-break/><text:span text:style-name="T16">conte (malentendants 5</text:span><text:span text:style-name="Police_20_par_20_défaut"><text:span text:style-name="T4">e</text:span></text:span><text:span text:style-name="T16">)</text:span></text:p>
            <text:p text:style-name="P3">Speed booking</text:p>
            <text:p text:style-name="P3">Boîtes à lecture</text:p>
            <text:p text:style-name="P3"/>
          </table:table-cell>
          <table:table-cell table:style-name="Tableau2.A2" office:value-type="string">
            <text:p text:style-name="P3">Booktube (projet)</text:p>
            <text:p text:style-name="P3"/>
            <text:p text:style-name="P3">Semaine de la presse</text:p>
            <text:p text:style-name="P3">EMI 6ème</text:p>
            <text:p text:style-name="P3">Dossier " A la découverte d'un héros : « Ulysse" 6e</text:p>
            <text:p text:style-name="P3"><text:s text:c="2"/>Affiches sur les métamorphoses d'Ovide 6e</text:p>
          </table:table-cell>
          <table:table-cell table:style-name="Tableau2.A2" office:value-type="string">
            <text:p text:style-name="P3">Emprunts d’exposition (archives)</text:p>
            <text:p text:style-name="P3"><text:s/>Concours Twit'haïkus (en lien avec le Printemps de la poésie),</text:p>
          </table:table-cell>
          <table:table-cell table:style-name="Tableau2.A2" office:value-type="string">
            <text:p text:style-name="P3">Semaine de la laïcité</text:p>
          </table:table-cell>
          <table:table-cell table:style-name="Tableau2.A2" office:value-type="string">
            <text:p text:style-name="P3"><text:s text:c="3"/></text:p>
            <text:p text:style-name="P3"/>
            <text:p text:style-name="P3"><text:s text:c="4"/></text:p>
            <text:p text:style-name="P3"><text:s text:c="4"/></text:p>
            <text:p text:style-name="P3"><text:s text:c="2"/></text:p>
            <text:p text:style-name="P3"><text:s text:c="4"/></text:p>
            <text:p text:style-name="P3"/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LG Marguerite Duras</text:p>
          </table:table-cell>
          <table:table-cell table:style-name="Tableau2.A2" office:value-type="string">
            <text:p text:style-name="P3">Club manga</text:p>
            <text:p text:style-name="P3">(projet)</text:p>
          </table:table-cell>
          <table:table-cell table:style-name="Tableau2.A2" office:value-type="string">
            <text:p text:style-name="P3">Journal (projet)</text:p>
            <text:p text:style-name="P3">Semaine de la presse</text:p>
            <text:p text:style-name="P3">EMI 6èm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LG Lakanal</text:p>
          </table:table-cell>
          <table:table-cell table:style-name="Tableau2.A2" office:value-type="string">
            <text:p text:style-name="P3">Club manga</text:p>
            <text:p text:style-name="P3">SP : BD et 2nd</text:p>
            <text:p text:style-name="P3">Guerre mondiale</text:p>
          </table:table-cell>
          <table:table-cell table:style-name="Tableau2.A2" office:value-type="string">
            <text:p text:style-name="P3">Journal</text:p>
            <text:p text:style-name="P3">semaine de la presse</text:p>
            <text:p text:style-name="P3">EMI 6ème</text:p>
            <text:p text:style-name="P3">PIX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SP : CIMADE parcours d’un migrant</text:p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LG Paparemborde</text:p>
          </table:table-cell>
          <table:table-cell table:style-name="Tableau2.A2" office:value-type="string">
            <text:p text:style-name="P3">Rondes en classe</text:p>
            <text:p text:style-name="P3"/>
            <text:p text:style-name="P3">Prix littéraires : Incorruptibles (no success) +</text:p>
            <text:p text:style-name="P3">Bouquineurs</text:p>
            <text:p text:style-name="P3">=&gt; printemps 2019 : organiser des « goûters de lecteurs » (16h30, le FSE finance les <text:soft-page-break/>gâteaux)</text:p>
            <text:p text:style-name="P3"/>
            <text:p text:style-name="P3">Silence, on lit ! : mis en place 03/2018 + suivi</text:p>
            <text:p text:style-name="P3"/>
            <text:p text:style-name="P3">Dernier trimestre 2018-2019 : projet avec élèves volontaires, de création d’un clip vidéo pour promouvoir « Silence on lit ! »</text:p>
            <text:p text:style-name="P3"/>
            <text:p text:style-name="P3">Avec médiathèque : Club manga + Club Silence, on parle !</text:p>
            <text:p text:style-name="P3"/>
            <text:p text:style-name="P3">05/2020 : projet de forum des métiers de l’Ecriture et de la Lecture (en lien <text:soft-page-break/>avec Silence on lit)</text:p>
            <text:p text:style-name="P3"/>
            <text:p text:style-name="P3">Arts Pl. / CDI (peut-être Français en + en 2019-2020?) : projet « Marque ta page ! » = réalisations de marque pages propres aux livres préférés des élèves, présentation orale (en lien avec Silence on lit)</text:p>
          </table:table-cell>
          <table:table-cell table:style-name="Tableau2.A2" office:value-type="string">
            <text:p text:style-name="P3">Atelier Médias : journal « PapaRevue » +</text:p>
            <text:p text:style-name="P3">Webradio « Double Pa » (voir sur scolawebTV) + rencontre journaliste (papa d’élève) + qq visionnage de séries « La <text:soft-page-break/>collab’ de l’info,...)</text:p>
            <text:p text:style-name="P3"/>
            <text:p text:style-name="P3">EPI Français/Anglais « Sports LEgends » (4e EPS) : travail autour de la photo de presse sportive, en vue d’enregistrements d’émissions webradio + renc. Journaliste (papa d’élève)</text:p>
            <text:p text:style-name="P3"/>
            <text:p text:style-name="P3">4èmes : intervention au collège de l’association Génération Numérique. <text:s/>Piloté par la médiatrice, je ne suis pas dans le coup. Les années précédentes je <text:soft-page-break/>faisais venir l’officier de prévention municipal (4e) et une autre association (nom oublié) devenue chère…</text:p>
            <text:p text:style-name="P3"/>
            <text:p text:style-name="P3">3èmes : formation à CANVA (affiches pour la JPO du collège fin janvier)</text:p>
          </table:table-cell>
          <table:table-cell table:style-name="Tableau2.A2" office:value-type="string">
            <text:p text:style-name="P3">Création espace collaboratif (sous l’ENT OZE) « Culture pour tous » : publications régulières d’infos culturelles gratuites ou à moindre coût</text:p>
            <text:p text:style-name="P3"/>
            <text:p text:style-name="P3">Expo d’affiches <text:soft-page-break/>dans le hall d’entrée du collège</text:p>
            <text:p text:style-name="P3"/>
            <text:p text:style-name="P3">Mise à dispo au CDI de flyers, dépliants… sur événements locaux (+ dans les casiers des collègues pour diffusion en classes)</text:p>
            <text:p text:style-name="P3"/>
            <text:p text:style-name="P3">Selon année, participation au CLEA si collègues s’impliquent</text:p>
          </table:table-cell>
          <table:table-cell table:style-name="Tableau2.A2" office:value-type="string">
            <text:p text:style-name="P3">2018-2019 : délégués du CVC mis ds le coup pour lancer « Silence, on lit »</text:p>
            <text:p text:style-name="P3"/>
            <text:p text:style-name="P3">Atelier Médias (cf. 2e colonne)</text:p>
            <text:p text:style-name="P3"/>
            <text:p text:style-name="P3">Volontaires apprennent à gérer <text:soft-page-break/>prêt/retour/réservations sur BCDI + rangent les documents du chariot.</text:p>
            <text:p text:style-name="P3"/>
            <text:p text:style-name="P3">1er trimestre : co-intervention médiatrice/assist. sociale/documentaliste sur l’égalité et l’identité filles-garçons</text:p>
          </table:table-cell>
          <table:table-cell table:style-name="Tableau2.A2" office:value-type="string">
            <text:p text:style-name="P3">Préparation aux entretiens PassPro/CDD/Agri (3èmes)</text:p>
            <text:p text:style-name="P3"/>
            <text:p text:style-name="P3">05/2020 : projet de forum des métiers de l’Ecriture et de la Lecture, niveau 5ème</text:p>
            <text:p text:style-name="P3"/>
            <text:p text:style-name="P3"><text:soft-page-break/>3ème Décembre 2018 / 4e Mai 2019 : tests =&gt; fiches métiers</text:p>
            <text:p text:style-name="P3"/>
            <text:p text:style-name="P3">4ème : préparation de visites d’entreprises (1 seul collègue a joué le jeu de travailler en binôme 2018-2019 : visite Arkéma Colombes).</text:p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CLG Jean- Baptiste Clément</text:p>
          </table:table-cell>
          <table:table-cell table:style-name="Tableau2.A2" office:value-type="string">
            <text:p text:style-name="P3">Club lecture</text:p>
            <text:p text:style-name="P3">Lectures d’albums 6e- maternelles (REP)</text:p>
            <text:p text:style-name="P3">Rencontre avec un auteur jeunesse</text:p>
            <text:p text:style-name="P3">Présentation de livres aux classes</text:p>
          </table:table-cell>
          <table:table-cell table:style-name="Tableau2.A2" office:value-type="string">
            <text:p text:style-name="Table_20_Contents"><text:span text:style-name="T16">Fake news (4</text:span><text:span text:style-name="Police_20_par_20_défaut"><text:span text:style-name="T4">e</text:span></text:span><text:span text:style-name="T16">)</text:span></text:p>
            <text:p text:style-name="P3">Projet radio (à voir)</text:p>
            <text:p text:style-name="P3">Semaine de la presse</text:p>
          </table:table-cell>
          <table:table-cell table:style-name="Tableau2.A2" office:value-type="string">
            <text:p text:style-name="Table_20_Contents"><text:span text:style-name="T16">Classes créatives (classe de 3</text:span><text:span text:style-name="Police_20_par_20_défaut"><text:span text:style-name="T4">e</text:span></text:span><text:span text:style-name="T16"> : égalité garçons/filles+ UPE2A)</text:span></text:p>
            <text:p text:style-name="P3">Recherche et présentation orale  en 5ème : le héros</text:p>
            <text:p text:style-name="P3"/>
            <text:p text:style-name="P3"><text:soft-page-break/>Dix mois d’école et d’opéra (6ème)</text:p>
          </table:table-cell>
          <table:table-cell table:style-name="Tableau2.A2" office:value-type="string">
            <text:p text:style-name="P3">Projet collecte des denrées pour l’association avec le CVC et l’association d’élèves)</text:p>
          </table:table-cell>
          <table:table-cell table:style-name="Tableau2.A2" office:value-type="string">
            <text:p text:style-name="P3">Projet « Trouve ta voie » avec l’ESSEC</text:p>
            <text:p text:style-name="Table_20_Contents"><text:span text:style-name="T16">Séances avec les 3</text:span><text:span text:style-name="Police_20_par_20_défaut"><text:span text:style-name="T4">e</text:span></text:span></text:p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LGT Jeanne d’Arc</text:p>
            <text:p text:style-name="P3">Tutric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Atelier d’écriture en 6ème</text:p>
            <text:p text:style-name="P3"/>
            <text:p text:style-name="P3"/>
          </table:table-cell>
          <table:table-cell table:style-name="Tableau2.A2" office:value-type="string">
            <text:p text:style-name="P3"/>
            <text:p text:style-name="P3">Lycéens au cinéma</text:p>
            <text:p text:style-name="P3">Concours artistique régional : classe créativ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LPO <text:s/>Anatole France</text:p>
            <text:p text:style-name="P3"/>
            <text:p text:style-name="P3">Référente culture</text:p>
          </table:table-cell>
          <table:table-cell table:style-name="Tableau2.A2" office:value-type="string">
            <text:p text:style-name="P3">Club Manga</text:p>
            <text:p text:style-name="P3">Prix Mangawa</text:p>
            <text:p text:style-name="P3">Préparation de la sortie au salon du livre</text:p>
            <text:p text:style-name="P3">Jeu des titres/Emoticônes</text:p>
          </table:table-cell>
          <table:table-cell table:style-name="Tableau2.A2" office:value-type="string">
            <text:p text:style-name="P3">Webradio</text:p>
            <text:p text:style-name="P3">Concours de Unes (CLEMI)</text:p>
            <text:p text:style-name="P3">Semaine de la presse</text:p>
            <text:p text:style-name="P3">Formations à Canva</text:p>
          </table:table-cell>
          <table:table-cell table:style-name="Tableau2.A2" office:value-type="string">
            <text:p text:style-name="P3">Lycéens au cinéma</text:p>
            <text:p text:style-name="P3"/>
            <text:p text:style-name="P3">Projets en cours avec le CLEA <text:s/></text:p>
            <text:p text:style-name="P3">CREAC avec le Théâtre des Amandiers</text:p>
            <text:p text:style-name="P3"/>
            <text:p text:style-name="P3"/>
          </table:table-cell>
          <table:table-cell table:style-name="Tableau2.A2" office:value-type="string">
            <text:p text:style-name="P3">Projet boutique</text:p>
            <text:p text:style-name="P3">solidaire (avec le LP Prosny)</text:p>
          </table:table-cell>
          <table:table-cell table:style-name="Tableau2.A2" office:value-type="string">
            <text:p text:style-name="P3">Création de fiches métiers (3ème prépa pro)</text:p>
          </table:table-cell>
          <table:table-cell table:style-name="Tableau2.G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Lycée Guy de Maupassant</text:p>
          </table:table-cell>
          <table:table-cell table:style-name="Tableau2.A2" office:value-type="string">
            <text:p text:style-name="P3">Prix du livre SES</text:p>
            <text:p text:style-name="P3">Partenariat médiathèques (en préparation)</text:p>
            <text:p text:style-name="P3">Venue d’un écrivain</text:p>
          </table:table-cell>
          <table:table-cell table:style-name="Tableau2.A2" office:value-type="string">
            <text:p text:style-name="P3">TPE</text:p>
            <text:p text:style-name="P3">PIX</text:p>
            <text:p text:style-name="P3">La fabrique (pôle de création numérique inspirée des fab Lab)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>Projet Eco lycée</text:p>
            <text:p text:style-name="P3">Projet égalité</text:p>
            <text:p text:style-name="P3">Filles-garcons</text:p>
          </table:table-cell>
          <table:table-cell table:style-name="Tableau2.A2" office:value-type="string">
            <text:p text:style-name="P3">Forum des métiers</text:p>
          </table:table-cell>
          <table:table-cell table:style-name="Tableau2.G2" office:value-type="string">
            <text:p text:style-name="P3"/>
          </table:table-cell>
        </table:table-row>
      </table:table>
      <text:p text:style-name="P20">Courbevoie</text:p>
      <text:p text:style-name="P20"><text:soft-page-break/></text:p>
      <table:table table:name="Tableau3" table:style-name="Tableau3">
        <table:table-column table:style-name="Tableau3.A" table:number-columns-repeated="2"/>
        <table:table-column table:style-name="Tableau3.C" table:number-columns-repeated="4"/>
        <table:table-column table:style-name="Tableau3.A"/>
        <table:table-row>
          <table:table-cell table:style-name="Tableau3.A1" office:value-type="string">
            <text:p text:style-name="P4">Etablissement scolaire</text:p>
          </table:table-cell>
          <table:table-cell table:style-name="Tableau3.A1" office:value-type="string">
            <text:p text:style-name="P4">Lecture</text:p>
          </table:table-cell>
          <table:table-cell table:style-name="Tableau3.A1" office:value-type="string">
            <text:p text:style-name="P4">EMI/séquences</text:p>
          </table:table-cell>
          <table:table-cell table:style-name="Tableau3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3.A1" office:value-type="string">
            <text:p text:style-name="P4">Parcours</text:p>
            <text:p text:style-name="P4">citoyen</text:p>
          </table:table-cell>
          <table:table-cell table:style-name="Tableau3.A1" office:value-type="string">
            <text:p text:style-name="P4">Parcours</text:p>
            <text:p text:style-name="P4">avenir</text:p>
          </table:table-cell>
          <table:table-cell table:style-name="Tableau3.G1" office:value-type="string">
            <text:p text:style-name="P4">Parcours</text:p>
            <text:p text:style-name="P4"><text:s/>santé</text:p>
          </table:table-cell>
        </table:table-row>
        <table:table-row>
          <table:table-cell table:style-name="Tableau3.A2" office:value-type="string">
            <text:p text:style-name="P3">CLG Georges Pompidou</text:p>
            <text:p text:style-name="P3">‘référent devoirs faits »</text:p>
          </table:table-cell>
          <table:table-cell table:style-name="Tableau3.A2" office:value-type="string">
            <text:p text:style-name="P3">Prix des Incorruptibles</text:p>
            <text:p text:style-name="P3">Silence on lit !</text:p>
            <text:p text:style-name="P3"/>
          </table:table-cell>
          <table:table-cell table:style-name="Tableau3.A2" office:value-type="string">
            <text:p text:style-name="P3">Atelier journal</text:p>
            <text:p text:style-name="P3"/>
          </table:table-cell>
          <table:table-cell table:style-name="Tableau3.A2" office:value-type="string">
            <text:p text:style-name="P3">Ecole ouverte</text:p>
            <text:p text:style-name="P3">Concours de dessins manga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LG Les Renardières</text:p>
          </table:table-cell>
          <table:table-cell table:style-name="Tableau3.A2" office:value-type="string">
            <text:p text:style-name="P3">Prix des Incorruptibles</text:p>
            <text:p text:style-name="P3">Club lecture</text:p>
          </table:table-cell>
          <table:table-cell table:style-name="Tableau3.A2" office:value-type="string">
            <text:p text:style-name="P3">-  Semaine de la presse : Presse numérique et papier : analyse et écriture d'articles 4e et 3e<text:line-break/>-  EMI 6e : 9 séances<text:line-break/>-  5e : Ecriture d'un conte oriental avec le site de la BNF <text:line-break/>-  5e : Réalisation d'un guide de voyage en lien avec l'étude du roman "La rivière <text:soft-page-break/>à l'envers"<text:line-break/>-  6e bilangue : Exposition sur les traditions allemandes avec venue des classes de CM2 pour répondre à un quiz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>Borne de développement durable</text:p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LG Seurat</text:p>
          </table:table-cell>
          <table:table-cell table:style-name="Tableau3.A2" office:value-type="string">
            <text:p text:style-name="P3">Prix des incorruptibles <text:span text:style-name="T12">(deux classes de 6ème )</text:span></text:p>
            <text:p text:style-name="P3">EPI lectures <text:span text:style-name="T12">( 2 classes de </text:span>4ème<text:span text:style-name="T12">)</text:span></text:p>
            <text:p text:style-name="P6">- Atelier Manga</text:p>
            <text:p text:style-name="P7">(ouvert à tous les niveaux)</text:p>
          </table:table-cell>
          <table:table-cell table:style-name="Tableau3.A2" office:value-type="string">
            <text:p text:style-name="P3"><text:span text:style-name="T12">-</text:span>Atelier journal</text:p>
            <text:p text:style-name="P7">(ouvert à tous les niveaux)</text:p>
            <text:p text:style-name="P6">-Intervention de deux journalistes à l’occasion de la semaine de la presse ( 2 classes de 4ème et deux classe de 6ème)</text:p>
            <text:p text:style-name="P6">- Séance fake news ( classes de 4ème)</text:p>
          </table:table-cell>
          <table:table-cell table:style-name="Tableau3.A2" office:value-type="string">
            <text:p text:style-name="P3"><text:span text:style-name="T13">- </text:span>Collège au cinéma</text:p>
            <text:p text:style-name="P6">(une classe de 6ème et deux classes de 5ème)</text:p>
            <text:p text:style-name="P8">- Concours illustrations « Prix des incorruptibles » : deux classes de 6ème</text:p>
            <text:p text:style-name="P9">- Exposition au CDI des travaux élèves de 4ème (EPI lecture)</text:p>
          </table:table-cell>
          <table:table-cell table:style-name="Tableau3.A2" office:value-type="string">
            <text:p text:style-name="P3">Classes créatives</text:p>
            <text:p text:style-name="P6">(Une classe de 3ème)</text:p>
          </table:table-cell>
          <table:table-cell table:style-name="Tableau3.A2" office:value-type="string">
            <text:p text:style-name="P3">Atelier Orientation – Classes de 3ème </text:p>
            <text:p text:style-name="P3">(création fiches métiers)</text:p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LPO Montalembert</text:p>
          </table:table-cell>
          <table:table-cell table:style-name="Tableau3.A2" office:value-type="string">
            <text:p text:style-name="P3">Prix littéraire en seconde</text:p>
            <text:p text:style-name="P3">Prix Folios en <text:soft-page-break/>1ère</text:p>
          </table:table-cell>
          <table:table-cell table:style-name="Tableau3.A2" office:value-type="string">
            <text:p text:style-name="P3">Journal du lycée</text:p>
          </table:table-cell>
          <table:table-cell table:style-name="Tableau3.A2" office:value-type="string">
            <text:p text:style-name="P3">Lycéens au cinéma</text:p>
            <text:p text:style-name="P3">Conférences en <text:soft-page-break/>BTS/culture générale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LG Lucie Aubrac</text:p>
          </table:table-cell>
          <table:table-cell table:style-name="Tableau3.A2" office:value-type="string">
            <text:p text:style-name="P3">Club lectures</text:p>
            <text:p text:style-name="P3">Prix des incorruptibles</text:p>
            <text:p text:style-name="P3">Prix mangawa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LP Paul Painlevé</text:p>
          </table:table-cell>
          <table:table-cell table:style-name="Tableau3.A2" office:value-type="string">
            <text:p text:style-name="P3">Prix littéraire du roman graphique</text:p>
          </table:table-cell>
          <table:table-cell table:style-name="Tableau3.A2" office:value-type="string">
            <text:p text:style-name="P3">Journal du lycée PPL actus</text:p>
            <text:p text:style-name="P3"/>
          </table:table-cell>
          <table:table-cell table:style-name="Tableau3.A2" office:value-type="string">
            <text:p text:style-name="P3">Projet de découverte musicale</text:p>
            <text:p text:style-name="P3"/>
          </table:table-cell>
          <table:table-cell table:style-name="Tableau3.A2" office:value-type="string">
            <text:p text:style-name="P3">Concours de plaidoirie du Mémorial de Caen</text:p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LGT Paul Lapie</text:p>
          </table:table-cell>
          <table:table-cell table:style-name="Tableau3.A2" office:value-type="string">
            <text:p text:style-name="P3">Prix littéraire du roman graphique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</table:table>
      <text:p text:style-name="P19"/>
      <text:p text:style-name="P21"/>
      <text:p text:style-name="P20">La Garenne-Colombes</text:p>
      <text:p text:style-name="P20"/>
      <table:table table:name="Tableau4" table:style-name="Tableau4">
        <table:table-column table:style-name="Tableau4.A" table:number-columns-repeated="2"/>
        <table:table-column table:style-name="Tableau4.C" table:number-columns-repeated="4"/>
        <table:table-column table:style-name="Tableau4.A"/>
        <table:table-row>
          <table:table-cell table:style-name="Tableau4.A1" office:value-type="string">
            <text:p text:style-name="P4">Etablissement scolaire</text:p>
          </table:table-cell>
          <table:table-cell table:style-name="Tableau4.A1" office:value-type="string">
            <text:p text:style-name="P4">Lecture</text:p>
          </table:table-cell>
          <table:table-cell table:style-name="Tableau4.A1" office:value-type="string">
            <text:p text:style-name="P4">EMI/séquences</text:p>
          </table:table-cell>
          <table:table-cell table:style-name="Tableau4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4.A1" office:value-type="string">
            <text:p text:style-name="P4">Parcours</text:p>
            <text:p text:style-name="P4">citoyen</text:p>
          </table:table-cell>
          <table:table-cell table:style-name="Tableau4.A1" office:value-type="string">
            <text:p text:style-name="P4">Parcours</text:p>
            <text:p text:style-name="P4">avenir</text:p>
          </table:table-cell>
          <table:table-cell table:style-name="Tableau4.G1" office:value-type="string">
            <text:p text:style-name="P4">Parcours</text:p>
            <text:p text:style-name="P4">santé</text:p>
          </table:table-cell>
        </table:table-row>
        <table:table-row>
          <table:table-cell table:style-name="Tableau4.A2" office:value-type="string">
            <text:p text:style-name="P3">CLG Champs Philippe</text:p>
            <text:p text:style-name="P3">référente EMI</text:p>
            <text:p text:style-name="P2">Référente culture</text:p>
          </table:table-cell>
          <table:table-cell table:style-name="Tableau4.A2" office:value-type="string">
            <text:p text:style-name="P3">Club manga et découverte de la culture japonaise</text:p>
            <text:p text:style-name="P3"/>
            <text:p text:style-name="P3">Prix mangawa et venue d’un mangaka français (association quartier Japon)</text:p>
            <text:p text:style-name="P3"/>
            <text:p text:style-name="P3">Sieste contée</text:p>
            <text:p text:style-name="P3"/>
            <text:p text:style-name="Table_20_Contents"><text:span text:style-name="T16"><text:s/>Bookdating en 6</text:span><text:span text:style-name="Police_20_par_20_défaut"><text:span text:style-name="T4">ème</text:span></text:span><text:span text:style-name="T16">, 5</text:span><text:span text:style-name="Police_20_par_20_défaut"><text:span text:style-name="T4">ème</text:span></text:span><text:span text:style-name="T16">, 4</text:span><text:span text:style-name="Police_20_par_20_défaut"><text:span text:style-name="T4">ème</text:span></text:span><text:span text:style-name="T16"> et 3</text:span><text:span text:style-name="Police_20_par_20_défaut"><text:span text:style-name="T4">ème</text:span></text:span><text:span text:style-name="T16">.</text:span></text:p>
            <text:p text:style-name="P3"/>
            <text:p text:style-name="P3">Concours de poésie : poèmes gigognes</text:p>
            <text:p text:style-name="P3"/>
            <text:p text:style-name="P2">Chasse à l’Haïku <text:soft-page-break/>pour le printemps des poètes</text:p>
            <text:p text:style-name="P11"/>
            <text:p text:style-name="P2">Passage dans les classes pour présenter des livres quand les professeurs de français lancent une nouvelle séquence</text:p>
            <text:p text:style-name="P3"/>
          </table:table-cell>
          <table:table-cell table:style-name="Tableau4.A2" office:value-type="string">
            <text:p text:style-name="P3">Web radio en AP</text:p>
            <text:p text:style-name="P3"/>
            <text:p text:style-name="Table_20_Contents"><text:span text:style-name="Police_20_par_20_défaut"><text:span text:style-name="T11">Web radio en 3</text:span></text:span><text:span text:style-name="Police_20_par_20_défaut"><text:span text:style-name="T10">ème</text:span></text:span><text:span text:style-name="Police_20_par_20_défaut"><text:span text:style-name="T11"> dans le cadre de l’EMC</text:span></text:span></text:p>
            <text:p text:style-name="P2"/>
            <text:p text:style-name="Table_20_Contents"><text:span text:style-name="Police_20_par_20_défaut"><text:span text:style-name="T11">Séquence de 4 heures sur toutes les 4</text:span></text:span><text:span text:style-name="Police_20_par_20_défaut"><text:span text:style-name="T10">ème</text:span></text:span><text:span text:style-name="Police_20_par_20_défaut"><text:span text:style-name="T11"> : sur internet les images parlent</text:span></text:span></text:p>
            <text:p text:style-name="P2"/>
            <text:p text:style-name="Table_20_Contents"><text:span text:style-name="Police_20_par_20_défaut"><text:span text:style-name="T11">Recherches documentaires</text:span></text:span><text:span text:style-name="T11">.</text:span></text:p>
          </table:table-cell>
          <table:table-cell table:style-name="Tableau4.A2" office:value-type="string">
            <text:p text:style-name="P3">Heure de médiation culturelle : apprendre à prendre confiance en soi, prendre la parole</text:p>
            <text:p text:style-name="P3"/>
          </table:table-cell>
          <table:table-cell table:style-name="Tableau4.A2" office:value-type="string">
            <text:p text:style-name="P3">Journée du droit : accueil d’un avocat</text:p>
            <text:p text:style-name="P3"/>
            <text:p text:style-name="P3">Cartooning for peace sur les migrants</text:p>
            <text:p text:style-name="P3"/>
            <text:p text:style-name="P2">Exposition Cartooning for peace sur le dessin de presse. </text:p>
            <text:p text:style-name="P2"/>
            <text:p text:style-name="P3"/>
          </table:table-cell>
          <table:table-cell table:style-name="Tableau4.A2" office:value-type="string">
            <text:p text:style-name="P3"/>
            <text:p text:style-name="Table_20_Contents"><text:span text:style-name="Police_20_par_20_défaut"><text:span text:style-name="T11">Carte heuristique sur les métiers en 3</text:span></text:span><text:span text:style-name="Police_20_par_20_défaut"><text:span text:style-name="T10">ème</text:span></text:span><text:span text:style-name="T11">.</text:span></text:p>
          </table:table-cell>
          <table:table-cell table:style-name="Tableau4.G2" office:value-type="string">
            <text:p text:style-name="Table_20_Contents"><text:span text:style-name="Police_20_par_20_défaut"><text:span text:style-name="T7">Accueil de l’exposition sur le son.</text:span></text:span><text:span text:style-name="T16">.</text:span></text:p>
          </table:table-cell>
        </table:table-row>
        <table:table-row>
          <table:table-cell table:style-name="Tableau4.A2" office:value-type="string">
            <text:p text:style-name="P3">CLG Les Vallées</text:p>
          </table:table-cell>
          <table:table-cell table:style-name="Tableau4.A2" office:value-type="string">
            <text:p text:style-name="P10">Projet poésie sur tous les niveaux</text:p>
            <text:p text:style-name="P10">Projets haïkus</text:p>
            <text:p text:style-name="P10"/>
            <text:p text:style-name="P10">Carnets de lecture avec les 4ème (avec propositions de lectures différenciées)</text:p>
          </table:table-cell>
          <table:table-cell table:style-name="Tableau4.A2" office:value-type="string">
            <text:p text:style-name="P10">Club journal avec l’outil Madmagz</text:p>
            <text:p text:style-name="P10"/>
            <text:p text:style-name="P10">Création d'anthologies poétiques</text:p>
            <text:p text:style-name="P10">concours de récitation</text:p>
            <text:p text:style-name="P10">Devinettes poétiques au CDI</text:p>
            <text:p text:style-name="P10"/>
            <text:p text:style-name="P10">Concours « dis-moi 10 mots »</text:p>
            <text:p text:style-name="P10">Partenariat arts-plastiques</text:p>
            <text:p text:style-name="P10"/>
            <text:p text:style-name="P10"><text:soft-page-break/>Projet « Berlin »</text:p>
            <text:p text:style-name="P10">Création d'affiches, de maquettes et de vidéos autour du Berlin d'hier et d'aujourd'hui (germanistes tous les niveaux)</text:p>
            <text:p text:style-name="P10"/>
            <text:p text:style-name="P10">Semaine des mathématiques : énigmes au CDI.</text:p>
            <text:p text:style-name="P10"/>
          </table:table-cell>
          <table:table-cell table:style-name="Tableau4.A2" office:value-type="string">
            <text:p text:style-name="P10">Atelier de pratique théâtrale :</text:p>
            <text:p text:style-name="P10">écriture, improvisation, création des décors pour construire un spectacle : « l’âge des possibles »</text:p>
            <text:p text:style-name="P10">+5 sorties au théâtre</text:p>
            <text:p text:style-name="P10"/>
            <text:p text:style-name="P10">Atelier Pop rock : pratique <text:soft-page-break/>musicale, études d’oeuvres et concert de fin d'année</text:p>
            <text:p text:style-name="P10"/>
            <text:p text:style-name="P10">Projet Cartoon Ville avec le CAUE92 avec un architecte et un réalisateur de films d’animation</text:p>
            <text:p text:style-name="P10"/>
            <text:p text:style-name="P10">Projet cinéma : ateliers d’écritures de critiques de cinéma (3eme)</text:p>
            <text:p text:style-name="P10">Partenariat « festival Petit clap de Levallois »</text:p>
            <text:p text:style-name="P10"/>
          </table:table-cell>
          <table:table-cell table:style-name="Tableau4.A2" office:value-type="string">
            <text:p text:style-name="P3">EPI : réchauffement climatique (toutes les classes de 3ème)</text:p>
            <text:p text:style-name="P3">Partenariat avec physique-Chimie et SVT.</text:p>
          </table:table-cell>
          <table:table-cell table:style-name="Tableau4.A2" office:value-type="string">
            <text:p text:style-name="P3"/>
          </table:table-cell>
          <table:table-cell table:style-name="Tableau4.G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3">LP La Tournelle</text:p>
          </table:table-cell>
          <table:table-cell table:style-name="Tableau4.A2" office:value-type="string">
            <text:p text:style-name="P3">Partenariat avec <text:s/>l’école maternelle et la médiathèques</text:p>
          </table:table-cell>
          <table:table-cell table:style-name="Tableau4.A2" office:value-type="string">
            <text:p text:style-name="P3">Web radio</text:p>
            <text:p text:style-name="P3">: émission diffusée tous les 15 jours</text:p>
          </table:table-cell>
          <table:table-cell table:style-name="Tableau4.A2" office:value-type="string">
            <text:p text:style-name="P3">Pratique théâtrale  en partenariat avec le théâtre des Amandiers et le Hublot</text:p>
            <text:p text:style-name="P3"><text:soft-page-break/>Création de saynètes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G2" office:value-type="string">
            <text:p text:style-name="P3"/>
          </table:table-cell>
        </table:table-row>
      </table:table>
      <text:p text:style-name="P19"/>
      <text:p text:style-name="P22">Levallois-Perret</text:p>
      <text:p text:style-name="P20"/>
      <text:p text:style-name="P20"/>
      <table:table table:name="Tableau5" table:style-name="Tableau5">
        <table:table-column table:style-name="Tableau5.A" table:number-columns-repeated="2"/>
        <table:table-column table:style-name="Tableau5.C" table:number-columns-repeated="4"/>
        <table:table-column table:style-name="Tableau5.A"/>
        <table:table-row>
          <table:table-cell table:style-name="Tableau5.A1" office:value-type="string">
            <text:p text:style-name="P4">Etablissement scolaire</text:p>
          </table:table-cell>
          <table:table-cell table:style-name="Tableau5.A1" office:value-type="string">
            <text:p text:style-name="P4">Lecture</text:p>
          </table:table-cell>
          <table:table-cell table:style-name="Tableau5.A1" office:value-type="string">
            <text:p text:style-name="P4">EMI/séquences</text:p>
          </table:table-cell>
          <table:table-cell table:style-name="Tableau5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5.A1" office:value-type="string">
            <text:p text:style-name="P4">Parcours</text:p>
            <text:p text:style-name="P4">citoyen</text:p>
          </table:table-cell>
          <table:table-cell table:style-name="Tableau5.A1" office:value-type="string">
            <text:p text:style-name="P4">Parcours</text:p>
            <text:p text:style-name="P4">avenir</text:p>
          </table:table-cell>
          <table:table-cell table:style-name="Tableau5.G1" office:value-type="string">
            <text:p text:style-name="P4">Parcours</text:p>
            <text:p text:style-name="P4">santé</text:p>
          </table:table-cell>
        </table:table-row>
        <table:table-row>
          <table:table-cell table:style-name="Tableau5.A2" office:value-type="string">
            <text:p text:style-name="P3">CLG Danton</text:p>
            <text:p text:style-name="P3">Référente numérique</text:p>
            <text:p text:style-name="P3">référente pôle harcèelement</text:p>
          </table:table-cell>
          <table:table-cell table:style-name="Tableau5.A2" office:value-type="string">
            <text:p text:style-name="P3">Prix des bouquineurs</text:p>
          </table:table-cell>
          <table:table-cell table:style-name="Tableau5.A2" office:value-type="string">
            <text:p text:style-name="P3">Atelier média</text:p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>Club développement durable</text:p>
            <text:p text:style-name="P3">CNRD</text:p>
            <text:p text:style-name="P3">Projets mémoires de guerre</text:p>
            <text:p text:style-name="Table_20_Contents"><text:span text:style-name="T16">EPI déforestation (3</text:span><text:span text:style-name="Police_20_par_20_défaut"><text:span text:style-name="T4">e</text:span></text:span><text:span text:style-name="T16">)</text:span></text:p>
            <text:p text:style-name="Table_20_Contents"><text:span text:style-name="T16">Travail sur les médias (4</text:span><text:span text:style-name="Police_20_par_20_défaut"><text:span text:style-name="T4">e</text:span></text:span><text:span text:style-name="T16">) : thèmes des migrants</text:span></text:p>
          </table:table-cell>
          <table:table-cell table:style-name="Tableau5.A2" office:value-type="string">
            <text:p text:style-name="P3"/>
          </table:table-cell>
          <table:table-cell table:style-name="Tableau5.G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>LPO Léonard de Vinci</text:p>
            <text:p text:style-name="P3">Référents culturels</text:p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>Atelier journal</text:p>
            <text:p text:style-name="P3">Concours de nouvelles (2nd)</text:p>
            <text:p text:style-name="P3"/>
          </table:table-cell>
          <table:table-cell table:style-name="Tableau5.A2" office:value-type="string">
            <text:p text:style-name="P3">PACTE : projet artistique et culturels avec le Louvre et le théâtre des Amandiers</text:p>
            <text:p text:style-name="P3"/>
            <text:p text:style-name="P3"><text:soft-page-break/>Club des cultures asiatiques</text:p>
            <text:p text:style-name="P3">Ciné club</text:p>
            <text:p text:style-name="P3"/>
          </table:table-cell>
          <table:table-cell table:style-name="Tableau5.A2" office:value-type="string">
            <text:p text:style-name="P3">Club développement durable</text:p>
            <text:p text:style-name="P3">CNRD</text:p>
          </table:table-cell>
          <table:table-cell table:style-name="Tableau5.A2" office:value-type="string">
            <text:p text:style-name="P3"/>
          </table:table-cell>
          <table:table-cell table:style-name="Tableau5.G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>Collège saint Justin</text:p>
          </table:table-cell>
          <table:table-cell table:style-name="Tableau5.A2" office:value-type="string">
            <text:p text:style-name="P3">Printemps des poètes</text:p>
            <text:p text:style-name="P3">Club <text:s/>lectures</text:p>
            <text:p text:style-name="P3">Silence on lit depuis janvier 2018</text:p>
            <text:p text:style-name="P3">Prix des Bouquineurs</text:p>
            <text:p text:style-name="P3">Fête du livre</text:p>
            <text:p text:style-name="P3"/>
          </table:table-cell>
          <table:table-cell table:style-name="Tableau5.A2" office:value-type="string">
            <text:p text:style-name="P3">Epi :</text:p>
            <text:p text:style-name="P3">- héros</text:p>
            <text:p text:style-name="P3">- information-communication-citoyenneté</text:p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>Préparation à l’oral du DNB</text:p>
          </table:table-cell>
          <table:table-cell table:style-name="Tableau5.G2" office:value-type="string">
            <text:p text:style-name="P3"/>
          </table:table-cell>
        </table:table-row>
      </table:table>
      <text:p text:style-name="P20"/>
      <text:p text:style-name="P22">Neuilly-sur-Seine</text:p>
      <text:p text:style-name="P20"/>
      <table:table table:name="Tableau6" table:style-name="Tableau6">
        <table:table-column table:style-name="Tableau6.A" table:number-columns-repeated="2"/>
        <table:table-column table:style-name="Tableau6.C" table:number-columns-repeated="4"/>
        <table:table-column table:style-name="Tableau6.A"/>
        <table:table-row>
          <table:table-cell table:style-name="Tableau6.A1" office:value-type="string">
            <text:p text:style-name="P4">Etablissement scolaire</text:p>
          </table:table-cell>
          <table:table-cell table:style-name="Tableau6.A1" office:value-type="string">
            <text:p text:style-name="P4">Lecture</text:p>
          </table:table-cell>
          <table:table-cell table:style-name="Tableau6.A1" office:value-type="string">
            <text:p text:style-name="P4">EMI/séquences</text:p>
          </table:table-cell>
          <table:table-cell table:style-name="Tableau6.A1" office:value-type="string">
            <text:p text:style-name="P4">Parcours</text:p>
            <text:p text:style-name="P4">éducation</text:p>
            <text:p text:style-name="P4">artistique et culturelle</text:p>
          </table:table-cell>
          <table:table-cell table:style-name="Tableau6.A1" office:value-type="string">
            <text:p text:style-name="P4">Parcours</text:p>
            <text:p text:style-name="P4">citoyen</text:p>
          </table:table-cell>
          <table:table-cell table:style-name="Tableau6.A1" office:value-type="string">
            <text:p text:style-name="P4">Parcours</text:p>
            <text:p text:style-name="P4">avenir</text:p>
          </table:table-cell>
          <table:table-cell table:style-name="Tableau6.G1" office:value-type="string">
            <text:p text:style-name="P4">Parcours</text:p>
            <text:p text:style-name="P4">santé</text:p>
          </table:table-cell>
        </table:table-row>
        <table:table-row>
          <table:table-cell table:style-name="Tableau6.A2" office:value-type="string">
            <text:p text:style-name="P3">CLG Louis Pasteur</text:p>
          </table:table-cell>
          <table:table-cell table:style-name="Tableau6.A2" office:value-type="string">
            <text:p text:style-name="P3">Partenariat Livres sur Seine avec la médiathèque</text:p>
            <text:p text:style-name="P3">Prix des Incorruptibles</text:p>
            <text:p text:style-name="P3">défi lecturesLire et faire lire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G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>CLG André Maurois</text:p>
          </table:table-cell>
          <table:table-cell table:style-name="Tableau6.A2" office:value-type="string">
            <text:p text:style-name="P3">Partenariat Livres sur Seine avec la médiathèque</text:p>
            <text:p text:style-name="P3">Lire et faire lire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G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>CLG Saint Pierre Saint Jean</text:p>
          </table:table-cell>
          <table:table-cell table:style-name="Tableau6.A2" office:value-type="string">
            <text:p text:style-name="Table_20_Contents"><text:span text:style-name="T16">Prix »Livres sur Seine » avec la médiathèque de Neuilly-sur-Seine : niveau 5ème/4ème et 3</text:span><text:span text:style-name="Police_20_par_20_défaut"><text:span text:style-name="T4">e</text:span></text:span><text:span text:style-name="T16">/2nd/Tle</text:span></text:p>
          </table:table-cell>
          <table:table-cell table:style-name="Tableau6.A2" office:value-type="string">
            <text:p text:style-name="P3">Journal du collège</text:p>
            <text:p text:style-name="P3">Web radio</text:p>
          </table:table-cell>
          <table:table-cell table:style-name="Tableau6.A2" office:value-type="string">
            <text:p text:style-name="P3">Expositions Basquiat/Schiele (Fondation Vuitton)</text:p>
            <text:p text:style-name="P3">Campana (Louvre)</text:p>
          </table:table-cell>
          <table:table-cell table:style-name="Tableau6.A2" office:value-type="string">
            <text:p text:style-name="P3">Lutte contre le harcèlement</text:p>
          </table:table-cell>
          <table:table-cell table:style-name="Tableau6.A2" office:value-type="string">
            <text:p text:style-name="P3">Les métiers du journalisme</text:p>
          </table:table-cell>
          <table:table-cell table:style-name="Tableau6.G2" office:value-type="string">
            <text:p text:style-name="P3">Manger équilibré pour prévenir l’obésité</text:p>
          </table:table-cell>
        </table:table-row>
        <table:table-row>
          <table:table-cell table:style-name="Tableau6.A2" office:value-type="string">
            <text:p text:style-name="P3">LG La Folie Saint <text:soft-page-break/>James</text:p>
          </table:table-cell>
          <table:table-cell table:style-name="Tableau6.A2" office:value-type="string">
            <text:p text:style-name="P3">Prix lycéen du <text:soft-page-break/>livre de philosophie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>Lycéens au <text:soft-page-break/>cinéma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G2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3">LP Vassily Kandinsky</text:p>
          </table:table-cell>
          <table:table-cell table:style-name="Tableau6.A2" office:value-type="string">
            <text:p text:style-name="P3">Partenariat « Livres sur Seine » avec la médiathèque</text:p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>CNRD</text:p>
            <text:p text:style-name="P3"/>
            <text:p text:style-name="P3">Projet ALYCCE :signer avec les bébés (sensibilisation à la langue des signes pour une réutilisation en crèche pour les CAP petite enfance)</text:p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G2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Proprietaire</meta:initial-creator>
    <meta:creation-date>2019-04-04T19:21:00Z</meta:creation-date>
    <dc:date>2019-04-08T07:50:56.715000000</dc:date>
    <meta:editing-cycles>7</meta:editing-cycles>
    <meta:editing-duration>PT18M29S</meta:editing-duration>
    <meta:document-statistic meta:table-count="6" meta:image-count="0" meta:object-count="0" meta:page-count="21" meta:paragraph-count="449" meta:word-count="2416" meta:character-count="15124" meta:non-whitespace-character-count="13094"/>
    <meta:template xlink:type="simple" xlink:actuate="onRequest" xlink:title="" xlink:href="../../../../../AppData/Local/Temp/synthèse%20finale%20projets%20des%20etablissements%20corrigée-1.odt/Normal.dotm"/>
  </office:meta>
</office:document-meta>
</file>