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0cm" table:align="left"/>
    </style:style>
    <style:style style:name="Tableau1.A" style:family="table-column">
      <style:table-column-properties style:column-width="3.496cm"/>
    </style:style>
    <style:style style:name="Tableau1.B" style:family="table-column">
      <style:table-column-properties style:column-width="3.882cm"/>
    </style:style>
    <style:style style:name="Tableau1.C" style:family="table-column">
      <style:table-column-properties style:column-width="3.844cm"/>
    </style:style>
    <style:style style:name="Tableau1.D" style:family="table-column">
      <style:table-column-properties style:column-width="3.69cm"/>
    </style:style>
    <style:style style:name="Tableau1.E" style:family="table-column">
      <style:table-column-properties style:column-width="3.6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cm" fo:margin-left="0cm" table:align="left"/>
    </style:style>
    <style:style style:name="Tableau2.A" style:family="table-column">
      <style:table-column-properties style:column-width="3.496cm"/>
    </style:style>
    <style:style style:name="Tableau2.B" style:family="table-column">
      <style:table-column-properties style:column-width="3.882cm"/>
    </style:style>
    <style:style style:name="Tableau2.C" style:family="table-column">
      <style:table-column-properties style:column-width="3.844cm"/>
    </style:style>
    <style:style style:name="Tableau2.D" style:family="table-column">
      <style:table-column-properties style:column-width="3.69cm"/>
    </style:style>
    <style:style style:name="Tableau2.E" style:family="table-column">
      <style:table-column-properties style:column-width="3.6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cm" fo:margin-left="0cm" table:align="left"/>
    </style:style>
    <style:style style:name="Tableau3.A" style:family="table-column">
      <style:table-column-properties style:column-width="3.496cm"/>
    </style:style>
    <style:style style:name="Tableau3.B" style:family="table-column">
      <style:table-column-properties style:column-width="3.882cm"/>
    </style:style>
    <style:style style:name="Tableau3.C" style:family="table-column">
      <style:table-column-properties style:column-width="3.844cm"/>
    </style:style>
    <style:style style:name="Tableau3.D" style:family="table-column">
      <style:table-column-properties style:column-width="3.69cm"/>
    </style:style>
    <style:style style:name="Tableau3.E" style:family="table-column">
      <style:table-column-properties style:column-width="3.68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cm" fo:margin-left="0cm" table:align="left"/>
    </style:style>
    <style:style style:name="Tableau4.A" style:family="table-column">
      <style:table-column-properties style:column-width="3.496cm"/>
    </style:style>
    <style:style style:name="Tableau4.B" style:family="table-column">
      <style:table-column-properties style:column-width="3.882cm"/>
    </style:style>
    <style:style style:name="Tableau4.C" style:family="table-column">
      <style:table-column-properties style:column-width="3.844cm"/>
    </style:style>
    <style:style style:name="Tableau4.D" style:family="table-column">
      <style:table-column-properties style:column-width="3.69cm"/>
    </style:style>
    <style:style style:name="Tableau4.E" style:family="table-column">
      <style:table-column-properties style:column-width="3.68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6cm" fo:margin-left="0cm" table:align="left"/>
    </style:style>
    <style:style style:name="Tableau5.A" style:family="table-column">
      <style:table-column-properties style:column-width="3.496cm"/>
    </style:style>
    <style:style style:name="Tableau5.B" style:family="table-column">
      <style:table-column-properties style:column-width="3.882cm"/>
    </style:style>
    <style:style style:name="Tableau5.C" style:family="table-column">
      <style:table-column-properties style:column-width="3.844cm"/>
    </style:style>
    <style:style style:name="Tableau5.D" style:family="table-column">
      <style:table-column-properties style:column-width="3.69cm"/>
    </style:style>
    <style:style style:name="Tableau5.E" style:family="table-column">
      <style:table-column-properties style:column-width="3.68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E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6cm" fo:margin-left="0cm" table:align="left"/>
    </style:style>
    <style:style style:name="Tableau7.A" style:family="table-column">
      <style:table-column-properties style:column-width="3.496cm"/>
    </style:style>
    <style:style style:name="Tableau7.B" style:family="table-column">
      <style:table-column-properties style:column-width="3.882cm"/>
    </style:style>
    <style:style style:name="Tableau7.C" style:family="table-column">
      <style:table-column-properties style:column-width="3.844cm"/>
    </style:style>
    <style:style style:name="Tableau7.D" style:family="table-column">
      <style:table-column-properties style:column-width="3.69cm"/>
    </style:style>
    <style:style style:name="Tableau7.E" style:family="table-column">
      <style:table-column-properties style:column-width="3.688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6cm" fo:margin-left="0cm" table:align="left"/>
    </style:style>
    <style:style style:name="Tableau8.A" style:family="table-column">
      <style:table-column-properties style:column-width="3.496cm"/>
    </style:style>
    <style:style style:name="Tableau8.B" style:family="table-column">
      <style:table-column-properties style:column-width="3.882cm"/>
    </style:style>
    <style:style style:name="Tableau8.C" style:family="table-column">
      <style:table-column-properties style:column-width="3.844cm"/>
    </style:style>
    <style:style style:name="Tableau8.D" style:family="table-column">
      <style:table-column-properties style:column-width="3.69cm"/>
    </style:style>
    <style:style style:name="Tableau8.E" style:family="table-column">
      <style:table-column-properties style:column-width="3.688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6cm" fo:margin-left="0cm" table:align="left"/>
    </style:style>
    <style:style style:name="Tableau9.A" style:family="table-column">
      <style:table-column-properties style:column-width="3.496cm"/>
    </style:style>
    <style:style style:name="Tableau9.B" style:family="table-column">
      <style:table-column-properties style:column-width="3.882cm"/>
    </style:style>
    <style:style style:name="Tableau9.C" style:family="table-column">
      <style:table-column-properties style:column-width="3.844cm"/>
    </style:style>
    <style:style style:name="Tableau9.D" style:family="table-column">
      <style:table-column-properties style:column-width="3.69cm"/>
    </style:style>
    <style:style style:name="Tableau9.E" style:family="table-column">
      <style:table-column-properties style:column-width="3.688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E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6cm" fo:margin-left="0cm" table:align="left"/>
    </style:style>
    <style:style style:name="Tableau11.A" style:family="table-column">
      <style:table-column-properties style:column-width="3.496cm"/>
    </style:style>
    <style:style style:name="Tableau11.B" style:family="table-column">
      <style:table-column-properties style:column-width="3.882cm"/>
    </style:style>
    <style:style style:name="Tableau11.C" style:family="table-column">
      <style:table-column-properties style:column-width="3.844cm"/>
    </style:style>
    <style:style style:name="Tableau11.D" style:family="table-column">
      <style:table-column-properties style:column-width="3.69cm"/>
    </style:style>
    <style:style style:name="Tableau11.E" style:family="table-column">
      <style:table-column-properties style:column-width="3.688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E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8.6cm" fo:margin-left="0cm" table:align="left"/>
    </style:style>
    <style:style style:name="Tableau12.A" style:family="table-column">
      <style:table-column-properties style:column-width="3.496cm"/>
    </style:style>
    <style:style style:name="Tableau12.B" style:family="table-column">
      <style:table-column-properties style:column-width="3.882cm"/>
    </style:style>
    <style:style style:name="Tableau12.C" style:family="table-column">
      <style:table-column-properties style:column-width="3.844cm"/>
    </style:style>
    <style:style style:name="Tableau12.D" style:family="table-column">
      <style:table-column-properties style:column-width="3.69cm"/>
    </style:style>
    <style:style style:name="Tableau12.E" style:family="table-column">
      <style:table-column-properties style:column-width="3.688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E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db4b" officeooo:paragraph-rsid="0016db4b"/>
    </style:style>
    <style:style style:name="P2" style:family="paragraph" style:parent-style-name="Standard">
      <style:text-properties officeooo:rsid="0016db4b" officeooo:paragraph-rsid="001db912"/>
    </style:style>
    <style:style style:name="P3" style:family="paragraph" style:parent-style-name="Standard">
      <style:text-properties fo:font-weight="bold" officeooo:rsid="0016db4b" officeooo:paragraph-rsid="0016db4b" style:font-weight-asian="bold" style:font-weight-complex="bold"/>
    </style:style>
    <style:style style:name="P4" style:family="paragraph" style:parent-style-name="Standard">
      <style:text-properties fo:font-weight="bold" officeooo:rsid="0016db4b" officeooo:paragraph-rsid="001db912" style:font-weight-asian="bold" style:font-weight-complex="bold"/>
    </style:style>
    <style:style style:name="P5" style:family="paragraph" style:parent-style-name="Standard">
      <style:text-properties officeooo:rsid="001aa1d8" officeooo:paragraph-rsid="001aa1d8"/>
    </style:style>
    <style:style style:name="P6" style:family="paragraph" style:parent-style-name="Standard">
      <style:text-properties officeooo:rsid="001c846c" officeooo:paragraph-rsid="001c846c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6db4b" officeooo:paragraph-rsid="0016db4b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6db4b" officeooo:paragraph-rsid="001db91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91c4b" officeooo:paragraph-rsid="00191c4b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91c4b" officeooo:paragraph-rsid="001db912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paragraph-rsid="001db912" style:font-weight-asian="bold" style:font-weight-complex="bold"/>
    </style:style>
    <style:style style:name="P13" style:family="paragraph" style:parent-style-name="Table_20_Contents">
      <style:text-properties officeooo:paragraph-rsid="001db912"/>
    </style:style>
    <style:style style:name="P14" style:family="paragraph" style:parent-style-name="Table_20_Contents">
      <style:text-properties officeooo:rsid="001f2cd8" officeooo:paragraph-rsid="001f2cd8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d4de1" officeooo:paragraph-rsid="001d4de1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weight="normal" officeooo:rsid="001aa1d8" officeooo:paragraph-rsid="001aa1d8" style:font-weight-asian="normal" style:font-weight-complex="normal"/>
    </style:style>
    <style:style style:name="P17" style:family="paragraph" style:parent-style-name="Standard">
      <style:paragraph-properties fo:break-before="page"/>
      <style:text-properties fo:font-weight="bold" officeooo:rsid="0016db4b" officeooo:paragraph-rsid="001db912" style:font-weight-asian="bold" style:font-weight-complex="bold"/>
    </style:style>
    <style:style style:name="P18" style:family="paragraph" style:parent-style-name="Standard">
      <style:paragraph-properties fo:break-before="page"/>
      <style:text-properties fo:font-weight="bold" officeooo:rsid="0016db4b" officeooo:paragraph-rsid="001db912" fo:background-color="#ffff00" style:font-weight-asian="bold" style:font-weight-complex="bold"/>
    </style:style>
    <style:style style:name="P19" style:family="paragraph" style:parent-style-name="Standard">
      <style:text-properties fo:font-weight="bold" officeooo:rsid="0016db4b" officeooo:paragraph-rsid="0016db4b" style:font-weight-asian="bold" style:font-weight-complex="bold"/>
    </style:style>
    <style:style style:name="P20" style:family="paragraph" style:parent-style-name="Standard">
      <style:text-properties fo:font-weight="bold" officeooo:rsid="0016db4b" officeooo:paragraph-rsid="001db912" style:font-weight-asian="bold" style:font-weight-complex="bold"/>
    </style:style>
    <style:style style:name="P21" style:family="paragraph" style:parent-style-name="Standard">
      <style:text-properties fo:font-weight="bold" officeooo:rsid="0016db4b" officeooo:paragraph-rsid="001db912" fo:background-color="#ffff00" style:font-weight-asian="bold" style:font-weight-complex="bold"/>
    </style:style>
    <style:style style:name="P22" style:family="paragraph" style:parent-style-name="Standard">
      <style:text-properties officeooo:rsid="0023444b" officeooo:paragraph-rsid="0024532a"/>
    </style:style>
    <style:style style:name="P23" style:family="paragraph" style:parent-style-name="Standard">
      <style:text-properties officeooo:rsid="0025ee15" officeooo:paragraph-rsid="0025ee15"/>
    </style:style>
    <style:style style:name="P24" style:family="paragraph" style:parent-style-name="Standard">
      <style:paragraph-properties fo:break-before="page"/>
      <style:text-properties fo:font-weight="bold" officeooo:rsid="0016db4b" officeooo:paragraph-rsid="001db912" fo:background-color="#ffff00" style:font-weight-asian="bold" style:font-weight-complex="bold"/>
    </style:style>
    <style:style style:name="P25" style:family="paragraph" style:parent-style-name="Standard">
      <style:paragraph-properties fo:break-before="page"/>
      <style:text-properties fo:font-weight="bold" officeooo:rsid="0016db4b" officeooo:paragraph-rsid="001db912" style:font-weight-asian="bold" style:font-weight-complex="bold"/>
    </style:style>
    <style:style style:name="P26" style:family="paragraph" style:parent-style-name="Standard">
      <style:paragraph-properties fo:break-before="page"/>
      <style:text-properties officeooo:rsid="0016db4b" officeooo:paragraph-rsid="001db912"/>
    </style:style>
    <style:style style:name="P27" style:family="paragraph" style:parent-style-name="Table_20_Contents">
      <style:text-properties officeooo:rsid="00204548" officeooo:paragraph-rsid="00204548"/>
    </style:style>
    <style:style style:name="P28" style:family="paragraph" style:parent-style-name="Table_20_Contents">
      <style:text-properties officeooo:rsid="0021285c" officeooo:paragraph-rsid="0021285c"/>
    </style:style>
    <style:style style:name="P29" style:family="paragraph" style:parent-style-name="Table_20_Contents">
      <style:text-properties officeooo:paragraph-rsid="001db912"/>
    </style:style>
    <style:style style:name="P30" style:family="paragraph" style:parent-style-name="Table_20_Contents">
      <style:text-properties officeooo:rsid="00230f32" officeooo:paragraph-rsid="00230f32"/>
    </style:style>
    <style:style style:name="P31" style:family="paragraph" style:parent-style-name="Table_20_Contents">
      <style:text-properties officeooo:rsid="0024068f" officeooo:paragraph-rsid="0024068f"/>
    </style:style>
    <style:style style:name="P32" style:family="paragraph" style:parent-style-name="Table_20_Contents">
      <style:paragraph-properties fo:text-align="start" style:justify-single-word="false"/>
      <style:text-properties fo:font-weight="normal" officeooo:rsid="0023444b" officeooo:paragraph-rsid="0024532a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weight="normal" officeooo:rsid="0025ee15" officeooo:paragraph-rsid="0025ee15" style:font-weight-asian="normal" style:font-weight-complex="normal"/>
    </style:style>
    <style:style style:name="P34" style:family="paragraph" style:parent-style-name="Table_20_Contents">
      <style:text-properties officeooo:rsid="0025ee15" officeooo:paragraph-rsid="0025ee15"/>
    </style:style>
    <style:style style:name="P35" style:family="paragraph" style:parent-style-name="Table_20_Contents">
      <style:text-properties officeooo:rsid="00272b88" officeooo:paragraph-rsid="00272b88"/>
    </style:style>
    <style:style style:name="T1" style:family="text">
      <style:text-properties officeooo:rsid="001bb56f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bb56f" fo:background-color="#ffff00" loext:char-shading-value="0"/>
    </style:style>
    <style:style style:name="T4" style:family="text">
      <style:text-properties officeooo:rsid="001bb56f" fo:background-color="#ffff00" loext:char-shading-value="0"/>
    </style:style>
    <style:style style:name="T5" style:family="text">
      <style:text-properties officeooo:rsid="0024068f"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272b88" fo:background-color="#ffff00" loext:char-shading-value="0"/>
    </style:style>
    <style:style style:name="T8" style:family="text">
      <style:text-properties officeooo:rsid="001f2cd8"/>
    </style:style>
    <style:style style:name="T9" style:family="text">
      <style:text-properties officeooo:rsid="001e7f17"/>
    </style:style>
    <style:style style:name="T10" style:family="text">
      <style:text-properties officeooo:rsid="001c846c"/>
    </style:style>
    <style:style style:name="T11" style:family="text">
      <style:text-properties officeooo:rsid="001ee9d7"/>
    </style:style>
    <style:style style:name="T12" style:family="text">
      <style:text-properties officeooo:rsid="0024532a"/>
    </style:style>
    <style:style style:name="T13" style:family="text">
      <style:text-properties officeooo:rsid="00204548"/>
    </style:style>
    <style:style style:name="T14" style:family="text">
      <style:text-properties officeooo:rsid="0021285c"/>
    </style:style>
    <style:style style:name="T15" style:family="text">
      <style:text-properties officeooo:rsid="00230f32"/>
    </style:style>
    <style:style style:name="T16" style:family="text">
      <style:text-properties style:text-position="super 58%"/>
    </style:style>
    <style:style style:name="T17" style:family="text">
      <style:text-properties style:text-position="0% 100%"/>
    </style:style>
    <style:style style:name="T18" style:family="text">
      <style:text-properties officeooo:rsid="0025ee15"/>
    </style:style>
    <style:style style:name="T19" style:family="text">
      <style:text-properties officeooo:rsid="00272b88"/>
    </style:style>
    <style:style style:name="T20" style:family="text">
      <style:text-properties fo:font-weight="bold" fo:background-color="#ffff00" loext:char-shading-value="0" style:font-weight-asian="bold" style:font-weight-complex="bold"/>
    </style:style>
    <style:style style:name="T21" style:family="text">
      <style:text-properties fo:font-weight="bold" officeooo:rsid="001bb56f" fo:background-color="#ffff00" loext:char-shading-value="0" style:font-weight-asian="bold" style:font-weight-complex="bold"/>
    </style:style>
    <style:style style:name="T22" style:family="text">
      <style:text-properties fo:font-weight="bold" officeooo:rsid="001e7f17" fo:background-color="#ffff00" loext:char-shading-value="0" style:font-weight-asian="bold" style:font-weight-complex="bold"/>
    </style:style>
    <style:style style:name="T23" style:family="text">
      <style:text-properties fo:font-weight="bold" officeooo:rsid="001ee9d7" fo:background-color="#ffff00" loext:char-shading-value="0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Compétence </text:span><text:span text:style-name="T3">PIX</text:span><text:span text:style-name="T2">:</text:span><text:span text:style-name="T13">1.1 : Mener une recherche ou une veille d’information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7">Exemples de séquences/séances</text:p>
            <text:p text:style-name="P11"/>
          </table:table-cell>
          <table:table-cell table:style-name="Tableau1.A1" office:value-type="string">
            <text:p text:style-name="P7">Type d’Etablissement scolaire/niveau(x)</text:p>
          </table:table-cell>
          <table:table-cell table:style-name="Tableau1.A1" office:value-type="string">
            <text:p text:style-name="P7">Disciplines impliquées</text:p>
          </table:table-cell>
          <table:table-cell table:style-name="Tableau1.A1" office:value-type="string">
            <text:p text:style-name="P7">Outils numériques utilisés</text:p>
          </table:table-cell>
          <table:table-cell table:style-name="Tableau1.E1" office:value-type="string">
            <text:p text:style-name="P9">Autre(s) compétence(s) travaillée(s) dans le projet <text:span text:style-name="T1">(PIX...)</text:span></text:p>
          </table:table-cell>
        </table:table-row>
        <table:table-row>
          <table:table-cell table:style-name="Tableau1.A2" office:value-type="string">
            <text:p text:style-name="P27">Exposé</text:p>
            <text:p text:style-name="P27">Recherche documentaire</text:p>
            <text:p text:style-name="P27">Podcast sur les monstres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P27">Collège : 6ème/5ème</text:p>
            <text:p text:style-name="P27">en AP</text:p>
          </table:table-cell>
          <table:table-cell table:style-name="Tableau1.A2" office:value-type="string">
            <text:p text:style-name="P27">Français</text:p>
          </table:table-cell>
          <table:table-cell table:style-name="Tableau1.A2" office:value-type="string">
            <text:p text:style-name="P27">Capsules vidéo</text:p>
            <text:p text:style-name="P27">sites présélectionnés</text:p>
            <text:p text:style-name="P27">«Clé des média »</text:p>
            <text:p text:style-name="P27">- Lumni</text:p>
          </table:table-cell>
          <table:table-cell table:style-name="Tableau1.E2" office:value-type="string">
            <text:p text:style-name="Table_20_Contents"><draw:frame draw:style-name="fr1" draw:name="Objet1" text:anchor-type="as-char" svg:y="-0.377cm" svg:width="0.20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7">Vocabulaire : Internet </text:p>
            <text:p text:style-name="P27">Lien hypertexte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7">Fonctionnement des moteurs de recherches</text:p>
            <text:p text:style-name="P27">Notion de mots clés</text:p>
            <text:p text:style-name="P27">filtres</text:p>
          </table:table-cell>
          <table:table-cell table:style-name="Tableau1.A2" office:value-type="string">
            <text:p text:style-name="P27">3ème</text:p>
            <text:p text:style-name="P27">Seconde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7">Justifier le choix des sites</text:p>
            <text:p text:style-name="P27">- tableau avec dates de création</text:p>
            <text:p text:style-name="P27">-MAJ</text:p>
            <text:p text:style-name="P27">-Auteur</text:p>
            <text:p text:style-name="P27">- Contact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P27"/>
          </table:table-cell>
        </table:table-row>
        <table:table-row>
          <table:table-cell table:style-name="Tableau1.A2" office:value-type="string">
            <text:p text:style-name="P27">Wiki/viki</text:p>
            <text:p text:style-name="P27">forces et limites de chacun</text:p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7">Typologie des différentes sources d’information :</text:p>
            <text:p text:style-name="P27">-dico</text:p>
            <text:p text:style-name="P27">- encyclopédie</text:p>
            <text:p text:style-name="P27">- articles</text:p>
            <text:p text:style-name="P27">- sites web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7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24">Compétence <text:span text:style-name="T1">PIX</text:span>:<text:span text:style-name="T14">1.2 Gérer des données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8">Exemples de séquences/séances</text:p>
            <text:p text:style-name="P12"/>
          </table:table-cell>
          <table:table-cell table:style-name="Tableau2.A1" office:value-type="string">
            <text:p text:style-name="P8">Type d’Etablissement scolaire/niveau(x)</text:p>
          </table:table-cell>
          <table:table-cell table:style-name="Tableau2.A1" office:value-type="string">
            <text:p text:style-name="P8">Disciplines impliquées</text:p>
          </table:table-cell>
          <table:table-cell table:style-name="Tableau2.A1" office:value-type="string">
            <text:p text:style-name="P8">Outils numériques utilisés</text:p>
          </table:table-cell>
          <table:table-cell table:style-name="Tableau2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2.A2" office:value-type="string">
            <text:p text:style-name="P28">Travail transversal à mettre en place lors d’une séance pédagogique</text:p>
            <text:p text:style-name="P28"/>
            <text:p text:style-name="P28">Travail sur l’arborescence d’un blog</text:p>
            <text:p text:style-name="P28"/>
            <text:p text:style-name="P28"/>
            <text:p text:style-name="P28">Démarche de projet à l’échelle d’une classe</text:p>
            <text:p text:style-name="P28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A2" office:value-type="string">
            <text:p text:style-name="P28">Collège dès la 5ème</text:p>
            <text:p text:style-name="P28">Lycée</text:p>
            <text:p text:style-name="P28">Lycée professionnel</text:p>
          </table:table-cell>
          <table:table-cell table:style-name="Tableau2.A2" office:value-type="string">
            <text:p text:style-name="P28">Toutes disciplines</text:p>
          </table:table-cell>
          <table:table-cell table:style-name="Tableau2.A2" office:value-type="string">
            <text:p text:style-name="P28">ENT :OZE</text:p>
          </table:table-cell>
          <table:table-cell table:style-name="Tableau2.E2" office:value-type="string">
            <text:p text:style-name="P13"><text:span text:style-name="T14">Travail collaboratif</text:span></text:p>
            <text:p text:style-name="P28">Enregistrer dans un fichier commun</text:p>
            <text:p text:style-name="P28"/>
            <text:p text:style-name="P28">Création d’un blog</text:p>
            <text:p text:style-name="P28"/>
            <text:p text:style-name="P28">Enregistrement au format PDF</text:p>
            <text:p text:style-name="P28"/>
          </table:table-cell>
        </table:table-row>
      </table:table>
      <text:p text:style-name="P2"/>
      <text:p text:style-name="P18">Compétence <text:span text:style-name="T1">PIX</text:span>:<text:span text:style-name="T9">1.3 Traiter des données</text:span></text:p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8">Exemples de séquences/séances</text:p>
            <text:p text:style-name="P12"/>
          </table:table-cell>
          <table:table-cell table:style-name="Tableau3.A1" office:value-type="string">
            <text:p text:style-name="P8">Type d’Etablissement scolaire/niveau(x)</text:p>
          </table:table-cell>
          <table:table-cell table:style-name="Tableau3.A1" office:value-type="string">
            <text:p text:style-name="P8">Disciplines impliquées</text:p>
          </table:table-cell>
          <table:table-cell table:style-name="Tableau3.A1" office:value-type="string">
            <text:p text:style-name="P8">Outils numériques utilisés</text:p>
          </table:table-cell>
          <table:table-cell table:style-name="Tableau3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3.A2" office:value-type="string">
            <text:p text:style-name="P14">- Création d’un sondage / collecte de données sur un sujet</text:p>
            <text:p text:style-name="P14">- Traitement des données avec Excel : histogramme ou camembert</text:p>
            <text:p text:style-name="Table_20_Contents">- <text:span text:style-name="T8">Exploitation des données fournies par des organismes type INSEE</text:span></text:p>
            <text:p text:style-name="Table_20_Contents"/>
            <text:p text:style-name="Table_20_Contents"/>
          </table:table-cell>
          <table:table-cell table:style-name="Tableau3.A2" office:value-type="string">
            <text:p text:style-name="P14">Lycée</text:p>
            <text:p text:style-name="P14">fin de collège</text:p>
          </table:table-cell>
          <table:table-cell table:style-name="Tableau3.A2" office:value-type="string">
            <text:p text:style-name="P14">Mathématiques</text:p>
            <text:p text:style-name="P14">SNT</text:p>
            <text:p text:style-name="P14">Physique</text:p>
            <text:p text:style-name="P14">SVT</text:p>
            <text:p text:style-name="P14">Histoire / géographie</text:p>
            <text:p text:style-name="P14">STMG</text:p>
            <text:p text:style-name="P14">SES</text:p>
          </table:table-cell>
          <table:table-cell table:style-name="Tableau3.A2" office:value-type="string">
            <text:p text:style-name="P14">Tableur (excel...)</text:p>
          </table:table-cell>
          <table:table-cell table:style-name="Tableau3.E2" office:value-type="string">
            <text:p text:style-name="Table_20_Contents">- <text:span text:style-name="T8">recherches documentaires</text:span></text:p>
            <text:p text:style-name="Table_20_Contents">- <text:span text:style-name="T8">prise de notes</text:span></text:p>
            <text:p text:style-name="Table_20_Contents">- <text:span text:style-name="T8">expression orale</text:span></text:p>
            <text:p text:style-name="Table_20_Contents">- <text:span text:style-name="T8">propriété intellectuelle</text:span></text:p>
          </table:table-cell>
        </table:table-row>
      </table:table>
      <text:p text:style-name="P2"/>
      <text:p text:style-name="P24">Compétence <text:span text:style-name="T1">PIX</text:span>: <text:span text:style-name="T15">2.1 Intéragir</text:span>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8">Exemples de séquences/séances</text:p>
            <text:p text:style-name="P12"/>
          </table:table-cell>
          <table:table-cell table:style-name="Tableau4.A1" office:value-type="string">
            <text:p text:style-name="P8">Type d’Etablissement scolaire/niveau(x)</text:p>
          </table:table-cell>
          <table:table-cell table:style-name="Tableau4.A1" office:value-type="string">
            <text:p text:style-name="P8">Disciplines impliquées</text:p>
          </table:table-cell>
          <table:table-cell table:style-name="Tableau4.A1" office:value-type="string">
            <text:p text:style-name="P8">Outils numériques utilisés</text:p>
          </table:table-cell>
          <table:table-cell table:style-name="Tableau4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4.A2" office:value-type="string">
            <text:p text:style-name="P30">Recherche d’un stage :</text:p>
            <text:p text:style-name="P30">-Méthodologie pour effectuer un CV</text:p>
            <text:p text:style-name="P30">et une lettre de motivation</text:p>
            <text:p text:style-name="P30">-Identité numérique</text:p>
            <text:p text:style-name="P30">- recherche du destinataire (lieu de stage et entreprise)</text:p>
            <text:p text:style-name="P30">- recherche d’un formulaire de contact si nécessaire</text:p>
            <text:p text:style-name="P30">-contact par les réseaux sociaux : Instagram, savoir se valoriser, savoir se mettre en instagram privé</text:p>
            <text:p text:style-name="P30">- entrainement par visioconférence (jeux de rôle filmé)</text:p>
            <text:p text:style-name="P30">- autoévaluation</text:p>
            <text:p text:style-name="P30">- Quelles questions pourraient poser le recruteur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4.A2" office:value-type="string">
            <text:p text:style-name="P30">Collège (4<text:span text:style-name="T16">e</text:span>/3e)</text:p>
            <text:p text:style-name="P30">Lycée </text:p>
            <text:p text:style-name="P30">BTS</text:p>
          </table:table-cell>
          <table:table-cell table:style-name="Tableau4.A2" office:value-type="string">
            <text:p text:style-name="P30">-Professeur de français</text:p>
            <text:p text:style-name="P30">-Culture générale</text:p>
            <text:p text:style-name="P30">-les professeurs principaux de toutes disciplines</text:p>
            <text:p text:style-name="P30">-psyEN</text:p>
          </table:table-cell>
          <table:table-cell table:style-name="Tableau4.A2" office:value-type="string">
            <text:p text:style-name="P30">CANVA</text:p>
            <text:p text:style-name="P30">Zone collaborative</text:p>
            <text:p text:style-name="P30">ENT</text:p>
            <text:p text:style-name="P30">esidoc « orientation »</text:p>
            <text:p text:style-name="P30">Thinglink </text:p>
            <text:p text:style-name="P30">Word</text:p>
            <text:p text:style-name="P30">Libre office</text:p>
          </table:table-cell>
          <table:table-cell table:style-name="Tableau4.E2" office:value-type="string">
            <text:p text:style-name="P13"><text:span text:style-name="T15">3.1</text:span></text:p>
            <text:p text:style-name="P30">1.1 </text:p>
            <text:p text:style-name="P30">2.4 (éthique)</text:p>
            <text:p text:style-name="P30"/>
            <text:p text:style-name="P30">Grand oral</text:p>
            <text:p text:style-name="P30"/>
          </table:table-cell>
        </table:table-row>
      </table:table>
      <text:p text:style-name="P2"/>
      <text:p text:style-name="P24">Compétence <text:span text:style-name="T1">PIX2.2 Partager et publier</text:span> 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>Exemples de séquences/séances</text:p>
            <text:p text:style-name="P12"/>
          </table:table-cell>
          <table:table-cell table:style-name="Tableau5.A1" office:value-type="string">
            <text:p text:style-name="P8">Type d’Etablissement scolaire/niveau(x)</text:p>
          </table:table-cell>
          <table:table-cell table:style-name="Tableau5.A1" office:value-type="string">
            <text:p text:style-name="P8">Disciplines impliquées</text:p>
          </table:table-cell>
          <table:table-cell table:style-name="Tableau5.A1" office:value-type="string">
            <text:p text:style-name="P8">Outils numériques utilisés</text:p>
          </table:table-cell>
          <table:table-cell table:style-name="Tableau5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5.A2" office:value-type="string">
            <text:p text:style-name="P31">Création de média scolaires</text:p>
          </table:table-cell>
          <table:table-cell table:style-name="Tableau5.A2" office:value-type="string">
            <text:p text:style-name="P31">Collège </text:p>
            <text:p text:style-name="P31">Lycée</text:p>
          </table:table-cell>
          <table:table-cell table:style-name="Tableau5.A2" office:value-type="string">
            <text:p text:style-name="P31"/>
          </table:table-cell>
          <table:table-cell table:style-name="Tableau5.A2" office:value-type="string">
            <text:p text:style-name="P31"/>
          </table:table-cell>
          <table:table-cell table:style-name="Tableau5.E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31">Créations de comptes de personnage de romans sur les réseaux sociaux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5.A2" office:value-type="string">
            <text:p text:style-name="P31">Fin de collège</text:p>
            <text:p text:style-name="P31">Lycée</text:p>
          </table:table-cell>
          <table:table-cell table:style-name="Tableau5.A2" office:value-type="string">
            <text:p text:style-name="P31">Français</text:p>
            <text:p text:style-name="P31">Arts plastiques</text:p>
            <text:p text:style-name="P31">Théâtre</text:p>
          </table:table-cell>
          <table:table-cell table:style-name="Tableau5.A2" office:value-type="string">
            <text:p text:style-name="P31">Réseau social</text:p>
            <text:p text:style-name="P31"/>
          </table:table-cell>
          <table:table-cell table:style-name="Tableau5.E2" office:value-type="string">
            <text:p text:style-name="P13"><draw:frame draw:style-name="fr1" draw:name="Objet5" text:anchor-type="as-char" svg:y="-0.377cm" svg:width="0.201cm" svg:height="0.467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</table:table>
      <text:p text:style-name="P2"/>
      <text:p text:style-name="P26"><text:span text:style-name="T20">Compétence </text:span><text:span text:style-name="T21">PIX</text:span><text:span text:style-name="T20">: </text:span><text:span text:style-name="T23">2.4 S’insérer dans le monde numérique</text:span></text:p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8">Exemples de séquences/séances</text:p>
            <text:p text:style-name="P12"/>
          </table:table-cell>
          <table:table-cell table:style-name="Tableau7.A1" office:value-type="string">
            <text:p text:style-name="P8">Type d’Etablissement scolaire/niveau(x)</text:p>
          </table:table-cell>
          <table:table-cell table:style-name="Tableau7.A1" office:value-type="string">
            <text:p text:style-name="P8">Disciplines impliquées</text:p>
          </table:table-cell>
          <table:table-cell table:style-name="Tableau7.A1" office:value-type="string">
            <text:p text:style-name="P8">Outils numériques utilisés</text:p>
          </table:table-cell>
          <table:table-cell table:style-name="Tableau7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7.A2" office:value-type="string">
            <text:p text:style-name="P33">Partir d’une étude de cas sur youtube :</text:p>
            <text:p text:style-name="P33">- question de la rémunération, droit d’auteur et de la propriété.</text:p>
            <text:p text:style-name="P33">- Travail sur les commentaires</text:p>
            <text:p text:style-name="P33">- Netiquette</text:p>
            <text:p text:style-name="P33">- Création d’une affiche netiquette</text:p>
            <text:p text:style-name="P33">par les élèves à partir des mauvaises pratiques étudiées/</text:p>
            <text:p text:style-name="P33">bonnes pratiques à respecter</text:p>
          </table:table-cell>
          <table:table-cell table:style-name="Tableau7.A2" office:value-type="string">
            <text:p text:style-name="P23">Collège</text:p>
            <text:p text:style-name="P23">LP</text:p>
          </table:table-cell>
          <table:table-cell table:style-name="Tableau7.A2" office:value-type="string">
            <text:p text:style-name="P23">Français</text:p>
            <text:p text:style-name="P23">EMC</text:p>
            <text:p text:style-name="P23">SNT</text:p>
          </table:table-cell>
          <table:table-cell table:style-name="Tableau7.A2" office:value-type="string">
            <text:p text:style-name="P23">Canva</text:p>
            <text:p text:style-name="P23">Piktochart</text:p>
          </table:table-cell>
          <table:table-cell table:style-name="Tableau7.E2" office:value-type="string">
            <text:p text:style-name="P22"/>
          </table:table-cell>
        </table:table-row>
      </table:table>
      <text:p text:style-name="P2"/>
      <text:p text:style-name="P24">Compétence <text:span text:style-name="T1">PIX</text:span>: <text:span text:style-name="T18">3.1- Développer des documents textuels</text:span> </text:p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>
          <table:table-cell table:style-name="Tableau8.A1" office:value-type="string">
            <text:p text:style-name="P8">Exemples de séquences/séances</text:p>
            <text:p text:style-name="P12"/>
          </table:table-cell>
          <table:table-cell table:style-name="Tableau8.A1" office:value-type="string">
            <text:p text:style-name="P8">Type d’Etablissement scolaire/niveau(x)</text:p>
          </table:table-cell>
          <table:table-cell table:style-name="Tableau8.A1" office:value-type="string">
            <text:p text:style-name="P8">Disciplines impliquées</text:p>
          </table:table-cell>
          <table:table-cell table:style-name="Tableau8.A1" office:value-type="string">
            <text:p text:style-name="P8">Outils numériques utilisés</text:p>
          </table:table-cell>
          <table:table-cell table:style-name="Tableau8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8.A2" office:value-type="string">
            <text:p text:style-name="P34">Blog en ligne/journal</text:p>
            <text:p text:style-name="P34">- Recherches d’articles/journaux en ligne</text:p>
            <text:p text:style-name="P34">- Iconographies en ligne</text:p>
            <text:p text:style-name="P34">- Images libres de droit</text:p>
            <text:p text:style-name="P34">- Repérage des sources</text:p>
            <text:p text:style-name="P34">- Effectuer une bibliographie</text:p>
            <text:p text:style-name="P34">- Droits d’auteur</text:p>
            <text:p text:style-name="P34"/>
            <text:p text:style-name="P34">-Rédaction des articles via Edupad pour l’ébauche et l’échange des idées</text:p>
            <text:p text:style-name="P34">- Mise en page et retouches d’images</text:p>
            <text:p text:style-name="P34">- Citation des sources</text:p>
            <text:p text:style-name="P3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8.A2" office:value-type="string">
            <text:p text:style-name="P34">Collège </text:p>
            <text:p text:style-name="P34">Lycée</text:p>
            <text:p text:style-name="P34">BTS</text:p>
          </table:table-cell>
          <table:table-cell table:style-name="Tableau8.A2" office:value-type="string">
            <text:p text:style-name="P34">Club journal/presse</text:p>
            <text:p text:style-name="P34">EMC</text:p>
            <text:p text:style-name="P34">4ème : «  s’informer/déformer »</text:p>
            <text:p text:style-name="P34">HGGSP</text:p>
            <text:p text:style-name="P34"/>
          </table:table-cell>
          <table:table-cell table:style-name="Tableau8.A2" office:value-type="string">
            <text:p text:style-name="P34">CANVA</text:p>
            <text:p text:style-name="P34">EDUPAD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Calameo</text:p>
            <text:p text:style-name="P34">Word press</text:p>
            <text:p text:style-name="P34">Madmagz</text:p>
            <text:p text:style-name="P34">WIX</text:p>
            <text:p text:style-name="P34">Blog de l’académie</text:p>
            <text:p text:style-name="P34">Traitement de texte</text:p>
            <text:p text:style-name="P34">Logiciel de retouche d’images</text:p>
            <text:p text:style-name="P34"/>
            <text:p text:style-name="P34"/>
          </table:table-cell>
          <table:table-cell table:style-name="Tableau8.E2" office:value-type="string">
            <text:p text:style-name="P13"><text:span text:style-name="T18">Droits d’auteur</text:span></text:p>
            <text:p text:style-name="P13"/>
            <text:p text:style-name="P34">Domaines PIX :</text:p>
            <text:p text:style-name="P34">2.2</text:p>
            <text:p text:style-name="P34">2.3</text:p>
            <text:p text:style-name="P34">2.4</text:p>
            <text:p text:style-name="P34">3.2</text:p>
            <text:p text:style-name="P13"/>
          </table:table-cell>
        </table:table-row>
      </table:table>
      <text:p text:style-name="P2"/>
      <text:p text:style-name="P17"><text:span text:style-name="T6">Compétence </text:span><text:span text:style-name="T4">PIX</text:span><text:span text:style-name="T6">:</text:span><text:span text:style-name="T5">3.2 – Développer des documents multimédia</text:span> </text:p>
      <text:p text:style-name="P4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string">
            <text:p text:style-name="P8">Exemples de séquences/séances</text:p>
            <text:p text:style-name="P12"/>
          </table:table-cell>
          <table:table-cell table:style-name="Tableau9.A1" office:value-type="string">
            <text:p text:style-name="P8">Type d’Etablissement scolaire/niveau(x)</text:p>
          </table:table-cell>
          <table:table-cell table:style-name="Tableau9.A1" office:value-type="string">
            <text:p text:style-name="P8">Disciplines impliquées</text:p>
          </table:table-cell>
          <table:table-cell table:style-name="Tableau9.A1" office:value-type="string">
            <text:p text:style-name="P8">Outils numériques utilisés</text:p>
          </table:table-cell>
          <table:table-cell table:style-name="Tableau9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9.A2" office:value-type="string">
            <text:p text:style-name="P32">Créat<text:span text:style-name="T12">io</text:span>n d’un PAD via Monlycée .net</text:p>
            <text:p text:style-name="P32">Travaux décriture ou de préparation à une production orale</text:p>
            <text:p text:style-name="P32"/>
            <text:p text:style-name="P32"/>
          </table:table-cell>
          <table:table-cell table:style-name="Tableau9.A2" office:value-type="string">
            <text:p text:style-name="P22">- Lycée dès la seconde</text:p>
          </table:table-cell>
          <table:table-cell table:style-name="Tableau9.A2" office:value-type="string">
            <text:p text:style-name="P22">Toutes les disciplines</text:p>
          </table:table-cell>
          <table:table-cell table:style-name="Tableau9.A2" office:value-type="string">
            <text:p text:style-name="P22">PAD</text:p>
          </table:table-cell>
          <table:table-cell table:style-name="Tableau9.E2" office:value-type="string">
            <text:p text:style-name="P22">PIX 2.3 Etre capable de collaborer en ayant conscience des responsabilités de chaque rôle en particulier dans une interface numérique : Le rôle de l’administrateur, des contributeurs</text:p>
            <text:p text:style-name="P22">Etre capable de respecter le travail des autres</text:p>
            <text:p text:style-name="P22"/>
            <text:p text:style-name="P22">Socle : ëtre capable de travailler en groupe et de gérer le temps</text:p>
            <text:p text:style-name="P22"/>
            <text:p text:style-name="P22"/>
          </table:table-cell>
        </table:table-row>
        <table:table-row>
          <table:table-cell table:style-name="Tableau9.A2" office:value-type="string">
            <text:p text:style-name="P32">Critique littéraire//booktube</text:p>
            <text:p text:style-name="P32">Aider les élèves ç faire des diaporamasen support de l’oral</text:p>
            <text:p text:style-name="P32"/>
            <text:p text:style-name="P32">Enregistrer des podcasts dans un format radio</text:p>
            <text:p text:style-name="P32"/>
          </table:table-cell>
          <table:table-cell table:style-name="Tableau9.A2" office:value-type="string">
            <text:p text:style-name="P22">Collège : </text:p>
            <text:p text:style-name="P22">- troisième</text:p>
            <text:p text:style-name="P22"/>
            <text:p text:style-name="P22">Lycée</text:p>
          </table:table-cell>
          <table:table-cell table:style-name="Tableau9.A2" office:value-type="string">
            <text:p text:style-name="P22">Collaboration avec les enseignants de français</text:p>
            <text:p text:style-name="P22"/>
            <text:p text:style-name="P22"/>
            <text:p text:style-name="P22">- SES</text:p>
            <text:p text:style-name="P22">Philosophie</text:p>
            <text:p text:style-name="P22"/>
            <text:p text:style-name="P22"/>
          </table:table-cell>
          <table:table-cell table:style-name="Tableau9.A2" office:value-type="string">
            <text:p text:style-name="P22">- BYOF</text:p>
            <text:p text:style-name="P22">Scholarweb (logiciel de montage)</text:p>
          </table:table-cell>
          <table:table-cell table:style-name="Tableau9.E2" office:value-type="string">
            <text:p text:style-name="P22">Produire soi-même des contenus</text:p>
            <text:p text:style-name="P22"/>
            <text:p text:style-name="P22">Droits à l’image</text:p>
            <text:p text:style-name="P22"/>
            <text:p text:style-name="P22">Droit d’auteur</text:p>
            <text:p text:style-name="P22"/>
            <text:p text:style-name="P22">Etre capable d’utiliser des applications d’édition : logiciel de montage de son et d’image</text:p>
          </table:table-cell>
        </table:table-row>
      </table:table>
      <text:p text:style-name="P2"/>
      <text:p text:style-name="P26"><text:span text:style-name="T20">Compétence </text:span><text:span text:style-name="T21">PIX</text:span><text:span text:style-name="T20">: </text:span><text:span text:style-name="T22">4.2 Protéger les données personnelles et la vie privée </text:span></text:p>
      <text:p text:style-name="P4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string">
            <text:p text:style-name="P8">Exemples de séquences/séances</text:p>
            <text:p text:style-name="P12"/>
          </table:table-cell>
          <table:table-cell table:style-name="Tableau11.A1" office:value-type="string">
            <text:p text:style-name="P8">Type d’Etablissement scolaire/niveau(x)</text:p>
          </table:table-cell>
          <table:table-cell table:style-name="Tableau11.A1" office:value-type="string">
            <text:p text:style-name="P8">Disciplines impliquées</text:p>
          </table:table-cell>
          <table:table-cell table:style-name="Tableau11.A1" office:value-type="string">
            <text:p text:style-name="P8">Outils numériques utilisés</text:p>
          </table:table-cell>
          <table:table-cell table:style-name="Tableau11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11.A2" office:value-type="string">
            <text:p text:style-name="P15">Séquence impliquant :</text:p>
            <text:p text:style-name="P16">- séance d’analyse des liens internet (vidéo Rire jaune / affiches 10 conseils)</text:p>
            <text:p text:style-name="P16">- préparation d’un argumentaire (chaque petit groupe doit argumenter selon les thématiques liées aux problématiques abordées (10 conseils…))</text:p>
            <text:p text:style-name="P16">- présentation de chaque thématique par les petits groupes puis </text:p>
            <text:p text:style-name="P16">débat sur les thématiques en groupe entier</text:p>
            <text:p text:style-name="P16">- <text:span text:style-name="T10">possibilité de mise en pratique via les disciplines</text:span></text:p>
          </table:table-cell>
          <table:table-cell table:style-name="Tableau11.A2" office:value-type="string">
            <text:p text:style-name="P5">Collège ou lycée : en demi-classe : une quinzaine d’élèves maximum (AP, EMC, demi-groupe en français)</text:p>
          </table:table-cell>
          <table:table-cell table:style-name="Tableau11.A2" office:value-type="string">
            <text:p text:style-name="P6">PP</text:p>
            <text:p text:style-name="P6">EMC</text:p>
            <text:p text:style-name="P6">français</text:p>
            <text:p text:style-name="P6">toutes disciplines souhaitant réinvestir</text:p>
          </table:table-cell>
          <table:table-cell table:style-name="Tableau11.A2" office:value-type="string">
            <text:p text:style-name="P5">Le rire jaune (protéger sa vie privée en 6 étapes) :</text:p>
            <text:p text:style-name="Standard"><text:a xlink:type="simple" xlink:href="https://www.cnil.fr/fr/proteger-sa-vie-privee-en-6-etapes" text:style-name="Internet_20_link" text:visited-style-name="Visited_20_Internet_20_Link">https://www.cnil.fr/fr/proteger-sa-vie-privee-en-6-etapes</text:a> </text:p>
            <text:p text:style-name="P5">10 conseils pour rester net sur le web :</text:p>
            <text:p text:style-name="P5"><text:a xlink:type="simple" xlink:href="https://www.cnil.fr/fr/10-conseils-pour-rester-net-sur-le-web" text:style-name="Internet_20_link" text:visited-style-name="Visited_20_Internet_20_Link">https://www.cnil.fr/fr/10-conseils-pour-rester-net-sur-le-web</text:a> </text:p>
          </table:table-cell>
          <table:table-cell table:style-name="Tableau11.E2" office:value-type="string">
            <text:p text:style-name="Standard">- <text:span text:style-name="T10">préparation aux oraux</text:span></text:p>
            <text:p text:style-name="Standard">- <text:span text:style-name="T10">argumentation</text:span></text:p>
            <text:p text:style-name="Standard">- <text:span text:style-name="T10">écoute et respect de la parole de l’autre (vie sociale)</text:span></text:p>
          </table:table-cell>
        </table:table-row>
      </table:table>
      <text:p text:style-name="P2"/>
      <text:p text:style-name="P17"><text:span text:style-name="T6">Compétence </text:span><text:span text:style-name="T4">PIX</text:span><text:span text:style-name="T6">:4.</text:span><text:span text:style-name="T7">3- Protéger la santé, le bien-être et l’environnement</text:span> </text:p>
      <text:p text:style-name="P4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string">
            <text:p text:style-name="P8">Exemples de séquences/séances</text:p>
            <text:p text:style-name="P12"/>
          </table:table-cell>
          <table:table-cell table:style-name="Tableau12.A1" office:value-type="string">
            <text:p text:style-name="P8">Type d’Etablissement scolaire/niveau(x)</text:p>
          </table:table-cell>
          <table:table-cell table:style-name="Tableau12.A1" office:value-type="string">
            <text:p text:style-name="P8">Disciplines impliquées</text:p>
          </table:table-cell>
          <table:table-cell table:style-name="Tableau12.A1" office:value-type="string">
            <text:p text:style-name="P8">Outils numériques utilisés</text:p>
          </table:table-cell>
          <table:table-cell table:style-name="Tableau12.E1" office:value-type="string">
            <text:p text:style-name="P10">Autre(s) compétence(s) travaillée(s) dans le projet <text:span text:style-name="T1">(PIX...)</text:span></text:p>
          </table:table-cell>
        </table:table-row>
        <table:table-row>
          <table:table-cell table:style-name="Tableau12.A2" office:value-type="string">
            <text:p text:style-name="P35">Expositions d’affiches</text:p>
            <text:p text:style-name="P35">sur les gestes écologiques du numérique</text:p>
            <text:p text:style-name="P13"/>
            <text:p text:style-name="P13"/>
            <text:p text:style-name="P13"/>
          </table:table-cell>
          <table:table-cell table:style-name="Tableau12.A2" office:value-type="string">
            <text:p text:style-name="P35">Collège : 5ème</text:p>
          </table:table-cell>
          <table:table-cell table:style-name="Tableau12.A2" office:value-type="string">
            <text:p text:style-name="P35">Technologie</text:p>
            <text:p text:style-name="P35">SVT</text:p>
            <text:p text:style-name="P35"/>
          </table:table-cell>
          <table:table-cell table:style-name="Tableau12.A2" office:value-type="string">
            <text:p text:style-name="P35">CANVA</text:p>
          </table:table-cell>
          <table:table-cell table:style-name="Tableau12.E2" office:value-type="string">
            <text:p text:style-name="P13"><text:span text:style-name="T19">Recherches documentaires</text:span></text:p>
            <text:p text:style-name="P13"/>
            <text:p text:style-name="P35">Recherches des sources</text:p>
            <text:p text:style-name="P35"/>
            <text:p text:style-name="P35">Droits d’auteur</text:p>
          </table:table-cell>
        </table:table-row>
        <table:table-row>
          <table:table-cell table:style-name="Tableau12.A2" office:value-type="string">
            <text:p text:style-name="P35">Création d’une application pour aider à protéger la santé/l’environnement</text:p>
          </table:table-cell>
          <table:table-cell table:style-name="Tableau12.A2" office:value-type="string">
            <text:p text:style-name="P35">Fin collège</text:p>
            <text:p text:style-name="P35">Lycée</text:p>
          </table:table-cell>
          <table:table-cell table:style-name="Tableau12.A2" office:value-type="string">
            <text:p text:style-name="P35">Technologie</text:p>
            <text:p text:style-name="P35">SVT</text:p>
            <text:p text:style-name="P35">SNT</text:p>
          </table:table-cell>
          <table:table-cell table:style-name="Tableau12.A2" office:value-type="string">
            <text:p text:style-name="P35"/>
          </table:table-cell>
          <table:table-cell table:style-name="Tableau12.E2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12:46:57.075000000</meta:creation-date>
    <dc:date>2020-02-05T18:12:25.673000000</dc:date>
    <meta:editing-duration>PT1H11M16S</meta:editing-duration>
    <meta:editing-cycles>16</meta:editing-cycles>
    <meta:generator>LibreOffice/5.2.6.2$Windows_x86 LibreOffice_project/a3100ed2409ebf1c212f5048fbe377c281438fdc</meta:generator>
    <meta:print-date>2020-01-31T07:34:18.547000000</meta:print-date>
    <meta:document-statistic meta:table-count="10" meta:image-count="0" meta:object-count="2" meta:page-count="10" meta:paragraph-count="260" meta:word-count="989" meta:character-count="7037" meta:non-whitespace-character-count="6289"/>
  </office:meta>
</office:document-meta>
</file>

<file path=Object 1/content.xml><?xml version="1.0" encoding="utf-8"?>
<math xmlns="http://www.w3.org/1998/Math/MathML" display="block"/>
</file>

<file path=Object 5/content.xml><?xml version="1.0" encoding="utf-8"?>
<math xmlns="http://www.w3.org/1998/Math/MathML" display="block"/>
</file>