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903cm" style:rel-column-width="15047*"/>
    </style:style>
    <style:style style:name="Tableau5.B" style:family="table-column">
      <style:table-column-properties style:column-width="13.097cm" style:rel-column-width="504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04cm" style:rel-column-width="16591*"/>
    </style:style>
    <style:style style:name="Tableau1.B" style:family="table-column">
      <style:table-column-properties style:column-width="12.696cm" style:rel-column-width="489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98cm" style:rel-column-width="14639*"/>
    </style:style>
    <style:style style:name="Tableau2.B" style:family="table-column">
      <style:table-column-properties style:column-width="13.203cm" style:rel-column-width="508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98cm" style:rel-column-width="14639*"/>
    </style:style>
    <style:style style:name="Tableau3.B" style:family="table-column">
      <style:table-column-properties style:column-width="13.203cm" style:rel-column-width="508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98cm" style:rel-column-width="14639*"/>
    </style:style>
    <style:style style:name="Tableau4.B" style:family="table-column">
      <style:table-column-properties style:column-width="13.203cm" style:rel-column-width="5089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304cm" style:rel-column-width="20446*"/>
    </style:style>
    <style:style style:name="Tableau6.B" style:family="table-column">
      <style:table-column-properties style:column-width="11.696cm" style:rel-column-width="4508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304cm" style:rel-column-width="20446*"/>
    </style:style>
    <style:style style:name="Tableau7.B" style:family="table-column">
      <style:table-column-properties style:column-width="11.696cm" style:rel-column-width="4508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c8a52" officeooo:paragraph-rsid="001c8a52"/>
    </style:style>
    <style:style style:name="P2" style:family="paragraph" style:parent-style-name="Standard">
      <style:text-properties fo:font-weight="bold" officeooo:rsid="001c8a52" officeooo:paragraph-rsid="001c8a5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8a52" officeooo:paragraph-rsid="001c8a52" style:font-weight-asian="bold" style:font-weight-complex="bold"/>
    </style:style>
    <style:style style:name="P4" style:family="paragraph" style:parent-style-name="Table_20_Contents">
      <style:text-properties officeooo:rsid="001c8a52" officeooo:paragraph-rsid="001c8a52"/>
    </style:style>
    <style:style style:name="P5" style:family="paragraph" style:parent-style-name="Table_20_Contents">
      <style:text-properties officeooo:rsid="001c8a52" officeooo:paragraph-rsid="00225ad7"/>
    </style:style>
    <style:style style:name="P6" style:family="paragraph" style:parent-style-name="Table_20_Contents">
      <style:text-properties officeooo:rsid="00225ad7" officeooo:paragraph-rsid="00225ad7"/>
    </style:style>
    <style:style style:name="P7" style:family="paragraph" style:parent-style-name="Table_20_Contents">
      <style:text-properties officeooo:rsid="00233b5d" officeooo:paragraph-rsid="00233b5d"/>
    </style:style>
    <style:style style:name="P8" style:family="paragraph" style:parent-style-name="Table_20_Contents">
      <style:text-properties officeooo:rsid="00253696" officeooo:paragraph-rsid="00253696"/>
    </style:style>
    <style:style style:name="P9" style:family="paragraph" style:parent-style-name="Table_20_Contents">
      <style:text-properties officeooo:rsid="0026add2" officeooo:paragraph-rsid="0026add2"/>
    </style:style>
    <style:style style:name="P10" style:family="paragraph" style:parent-style-name="Table_20_Contents">
      <style:text-properties officeooo:rsid="0026add2" officeooo:paragraph-rsid="00276b2c"/>
    </style:style>
    <style:style style:name="P11" style:family="paragraph" style:parent-style-name="Table_20_Contents">
      <style:text-properties officeooo:rsid="00276b2c" officeooo:paragraph-rsid="00276b2c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33b5d"/>
    </style:style>
    <style:style style:name="T3" style:family="text">
      <style:text-properties style:text-position="super 58%" officeooo:rsid="00276b2c"/>
    </style:style>
    <style:style style:name="T4" style:family="text">
      <style:text-properties officeooo:rsid="00233b5d"/>
    </style:style>
    <style:style style:name="T5" style:family="text">
      <style:text-properties officeooo:rsid="00276b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Titre du projet</text:p>
          </table:table-cell>
          <table:table-cell table:style-name="Tableau5.B1" office:value-type="string">
            <text:p text:style-name="P6"><text:s/>Visite des CM2 au collège / visite des 3<text:span text:style-name="T1">e</text:span> au lycée</text:p>
          </table:table-cell>
        </table:table-row>
      </table:table>
      <text:p text:style-name="P1"/>
      <text:p text:style-name="P3">Cadr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iveau</text:p>
          </table:table-cell>
          <table:table-cell table:style-name="Tableau1.B1" office:value-type="string">
            <text:p text:style-name="P6">6<text:span text:style-name="T1">e</text:span> / 2nde</text:p>
          </table:table-cell>
        </table:table-row>
        <table:table-row>
          <table:table-cell table:style-name="Tableau1.A2" office:value-type="string">
            <text:p text:style-name="P4">Effectif total/par groupe</text:p>
          </table:table-cell>
          <table:table-cell table:style-name="Tableau1.B2" office:value-type="string">
            <text:p text:style-name="P6">1 classe de 6e/2nde rencontre 1 autre classe CM2/3e</text:p>
            <text:p text:style-name="P5"/>
          </table:table-cell>
        </table:table-row>
        <table:table-row>
          <table:table-cell table:style-name="Tableau1.A2" office:value-type="string">
            <text:p text:style-name="P4">Durée de la séquence/séance</text:p>
          </table:table-cell>
          <table:table-cell table:style-name="Tableau1.B2" office:value-type="string">
            <text:p text:style-name="P7">2 heures</text:p>
          </table:table-cell>
        </table:table-row>
        <table:table-row>
          <table:table-cell table:style-name="Tableau1.A2" office:value-type="string">
            <text:p text:style-name="P4">Dispositif</text:p>
          </table:table-cell>
          <table:table-cell table:style-name="Tableau1.B2" office:value-type="string">
            <text:p text:style-name="P7">Jeu de piste découverte de l’établissement : 1 groupe de 8 élèves (4 « grands » / « 4 petits »)</text:p>
            <text:p text:style-name="P7">Mise en commun et questions / mise en évidence des différences entre Ecole élémentaire / Collège / Lycée</text:p>
          </table:table-cell>
        </table:table-row>
        <table:table-row>
          <table:table-cell table:style-name="Tableau1.A2" office:value-type="string">
            <text:p text:style-name="P4">Intervenant-e-s</text:p>
          </table:table-cell>
          <table:table-cell table:style-name="Tableau1.B2" office:value-type="string">
            <text:p text:style-name="P7">CPE / PP de 6<text:span text:style-name="T1">e</text:span> et de 2nde / Professeur-documentaliste / AED / Professeur des écoles / médiateur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Problématique</text:p>
          </table:table-cell>
          <table:table-cell table:style-name="Tableau2.B1" office:value-type="string">
            <text:p text:style-name="Table_20_Contents">« <text:span text:style-name="T4">la journée d’un élève de 6</text:span><text:span text:style-name="T2">e</text:span><text:span text:style-name="T4"> / d’un élève de 2nde »</text:span></text:p>
          </table:table-cell>
        </table:table-row>
      </table:table>
      <text:p text:style-name="P1"/>
      <text:p text:style-name="P3">Objectifs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isciplinaires</text:p>
          </table:table-cell>
          <table:table-cell table:style-name="Tableau3.B1" office:value-type="string">
            <text:p text:style-name="P8">Bonne maîtrise de la langue française</text:p>
          </table:table-cell>
        </table:table-row>
        <table:table-row>
          <table:table-cell table:style-name="Tableau3.A2" office:value-type="string">
            <text:p text:style-name="P4">Notions</text:p>
          </table:table-cell>
          <table:table-cell table:style-name="Tableau3.B2" office:value-type="string">
            <text:p text:style-name="P8">Responsabilité / Autonomie / Respect des autres / Développer l’oral et l’échange / Répondre de façon pertinente à une question / Collaboration et entraide</text:p>
          </table:table-cell>
        </table:table-row>
      </table:table>
      <text:p text:style-name="P1"/>
      <text:p text:style-name="P3">Modalités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Lieu(x)</text:p>
          </table:table-cell>
          <table:table-cell table:style-name="Tableau4.B1" office:value-type="string">
            <text:p text:style-name="P9">Etablissement entier / Salle polyvalente pour la mise en commun</text:p>
          </table:table-cell>
        </table:table-row>
        <table:table-row>
          <table:table-cell table:style-name="Tableau4.A2" office:value-type="string">
            <text:p text:style-name="P4">Outils utilisés</text:p>
          </table:table-cell>
          <table:table-cell table:style-name="Tableau4.B2" office:value-type="string">
            <text:p text:style-name="P9">Livret de jeu / Plan / Flyer de présentation / Signalisation, affichage adapté </text:p>
          </table:table-cell>
        </table:table-row>
        <table:table-row>
          <table:table-cell table:style-name="Tableau4.A2" office:value-type="string">
            <text:p text:style-name="P4">Exercices préconisés <text:s/>(CF dossier)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4">Ressources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Déroulement de la séquence/séance</text:p>
            <text:p text:style-name="P9">- Accueil des élèves de CM2 / 3<text:span text:style-name="T1">e</text:span> <text:line-break/>- Explication du livret jeu et du déroulement de la visite<text:line-break/>- Visite + remplir le livret-jeu guidé par des élèves et encadré par des adultes</text:p>
            <text:p text:style-name="P9">- Mise en commun</text:p>
          </table:table-cell>
          <table:table-cell table:style-name="Tableau8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Production finale attendue</text:p>
          </table:table-cell>
          <table:table-cell table:style-name="Tableau6.B1" office:value-type="string">
            <text:p text:style-name="P11">Les différences entre élémentaire / collège et collège / lycée</text:p>
          </table:table-cell>
        </table:table-row>
        <table:table-row>
          <table:table-cell table:style-name="Tableau6.A2" office:value-type="string">
            <text:p text:style-name="P4">Evaluation</text:p>
          </table:table-cell>
          <table:table-cell table:style-name="Tableau6.B2" office:value-type="string">
            <text:p text:style-name="P10"><text:span text:style-name="T5">questionnaire à destination des CM2 et 3</text:span><text:span text:style-name="T3">e</text:span><text:span text:style-name="T5"> (ce qu’ils ont retenu, ce qu’ils ont aimé, « satisfaction »)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Prolongement</text:p>
            <text:p text:style-name="P4"><text:soft-page-break/></text:p>
          </table:table-cell>
          <table:table-cell table:style-name="Tableau7.B1" office:value-type="string">
            <text:p text:style-name="P11">Les élèves de 6<text:span text:style-name="T1">e</text:span> / 2nde retournent voir les CM2 / 3<text:span text:style-name="T1">e</text:span> dans leurs <text:soft-page-break/>établissements et échangent sur les nouvelles question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7:18:40.719000000</meta:creation-date>
    <dc:date>2020-03-02T11:46:41.382000000</dc:date>
    <meta:editing-duration>PT25M19S</meta:editing-duration>
    <meta:editing-cycles>7</meta:editing-cycles>
    <meta:generator>LibreOffice/5.2.6.2$Windows_x86 LibreOffice_project/a3100ed2409ebf1c212f5048fbe377c281438fdc</meta:generator>
    <meta:print-date>2020-02-23T14:34:24.840000000</meta:print-date>
    <meta:document-statistic meta:table-count="8" meta:image-count="0" meta:object-count="0" meta:page-count="2" meta:paragraph-count="37" meta:word-count="271" meta:character-count="1572" meta:non-whitespace-character-count="1334"/>
  </office:meta>
</office:document-meta>
</file>