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b0c8" officeooo:paragraph-rsid="0011b0c8"/>
    </style:style>
    <style:style style:name="P2" style:family="paragraph" style:parent-style-name="Standard">
      <style:text-properties fo:font-weight="bold" officeooo:rsid="0011b0c8" officeooo:paragraph-rsid="0011b0c8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1b0c8" officeooo:paragraph-rsid="0011b0c8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1b0c8" officeooo:paragraph-rsid="0011b0c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1b0c8" officeooo:paragraph-rsid="0011b0c8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1b0c8" officeooo:paragraph-rsid="0011b0c8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ntribuer au développement des compétences langagières des élèves et les évaluer dans leur action quotidienne. </text:p>
      <text:p text:style-name="P6"/>
      <text:p text:style-name="P3">Réunion du 2 mars 2020</text:p>
      <text:p text:style-name="P1">Animateurs :</text:p>
      <text:p text:style-name="P1">- Mme Doukhan, professeure documentaliste</text:p>
      <text:p text:style-name="P1">- Mme Rabel, professeure documentaliste</text:p>
      <text:p text:style-name="P1">- Mme Roché, CPE</text:p>
      <text:p text:style-name="P1">- M Ruffin, CPE</text:p>
      <text:p text:style-name="P1">-IA-IPR EVS : M Ruello</text:p>
      <text:p text:style-name="P1"/>
      <text:p text:style-name="P1"/>
      <text:p text:style-name="P2"><text:s/>Ordre du jour :</text:p>
      <text:p text:style-name="P1">- SNU présenté par Monsieur Ruello</text:p>
      <text:p text:style-name="P1">- Présentation du sujet</text:p>
      <text:p text:style-name="P1">- Présentation par photo-langage</text:p>
      <text:p text:style-name="P1">- <text:s/>Powerpoint de Mme Doukhan :Apport théorique: apport verbal et non verbal</text:p>
      <text:p text:style-name="P1">- Exemple de collaboration entre CPE et professeure documentaliste: le Pass pro et Pass CCD présenté par Mme Lemarchand (Collège Paparemborde-Colombes)</text:p>
      <text:p text:style-name="P1">- Ateliers de réflexion autour de trois thèmes:</text:p>
      <text:p text:style-name="P1">- 1:A quels moments pouvons-nous travailler ensemble l’oral?</text:p>
      <text:p text:style-name="P1">- 2:Comment favoriser la prise de parole et comment faire parler ceux qui ne prennent pas la parole ?</text:p>
      <text:p text:style-name="P1">-3 :Quelles sont les conditions d'une préparation à l'oral réussie?</text:p>
      <text:p text:style-name="P1">- Travail par ateliers CPE/professeur-e-s documentalistes autour de sujets qui sont ressortis de l’atelier 1. Distribution d’un dossier comportant des exercices extraits du livre de Bertrand Périer “Petit manuel pour grand oral”. Edition Magnard.</text:p>
      <text:p text:style-name="P1">- Présentation du padlet ressources sur l’oral</text:p>
      <text:p text:style-name="P1"/>
      <text:p text:style-name="P1"/>
      <text:p text:style-name="P1"><text:s text:c="2"/>Intervenant(s) : </text:p>
      <text:p text:style-name="P1">- M Ruello, IA IPR EVS</text:p>
      <text:p text:style-name="P1">- Mme Doukhan, professeure documentaliste</text:p>
      <text:p text:style-name="P1">- Mme Rabel, professeure documentaliste</text:p>
      <text:p text:style-name="P1">- Mme Roché, CPE</text:p>
      <text:p text:style-name="P1">- M Ruffin, CPE</text:p>
      <text:p text:style-name="P1">- Mme Lemarchand, professeure documentaliste</text:p>
      <text:p text:style-name="P1"/>
      <text:p text:style-name="P1"/>
      <text:p text:style-name="P1"><text:s text:c="2"/>Synthèse/Contenu des interventions :</text:p>
      <text:p text:style-name="P1"/>
      <text:p text:style-name="P1"/>
      <text:p text:style-name="P1">Problématique : LE SNU</text:p>
      <text:p text:style-name="P1">Production/Restitution :</text:p>
      <text:p text:style-name="P1">Le SNU </text:p>
      <text:p text:style-name="P1">Présentation de Monsieur Ruello, IA IPREVS</text:p>
      <text:p text:style-name="P1">Le SNU concerne cette année 750 élèves volontaires post 3ème. Les élèves doivent recevoir l’information. En 2024 ce dispositif sera généralisé.</text:p>
      <text:p text:style-name="P1"/>
      <text:p text:style-name="P1">Quatre objectifs pour être acteur de sa citoyenneté:</text:p>
      <text:p text:style-name="P1">- transmettre un socle républicain</text:p>
      <text:p text:style-name="P1">- renforcer la cohésion nationale</text:p>
      <text:p text:style-name="P1"><text:soft-page-break/>- développer une culture de l’engagement</text:p>
      <text:p text:style-name="P1">- accompagner l’insertion professionnelle</text:p>
      <text:p text:style-name="P1"/>
      <text:p text:style-name="P1">Trois phases:</text:p>
      <text:p text:style-name="P1">Phase1- Deux semaines de séjour de cohésion dans une brigade qui se situe dans un autre département</text:p>
      <text:p text:style-name="P1"/>
      <text:p text:style-name="P1">Contenu du séjour:</text:p>
      <text:p text:style-name="P1">- activités sportives et cohésion</text:p>
      <text:p text:style-name="P1">- autonomie, santé</text:p>
      <text:p text:style-name="P1">- orientation</text:p>
      <text:p text:style-name="P1">- culture et patrimoine du département d’accueil</text:p>
      <text:p text:style-name="P1">- engagement et défense</text:p>
      <text:p text:style-name="P1">- développement durable</text:p>
      <text:p text:style-name="P1">Organisation:</text:p>
      <text:p text:style-name="P1">- maisonnées non mixtes</text:p>
      <text:p text:style-name="P1">- expérience de vie commune</text:p>
      <text:p text:style-name="P1">- port d’une tenue commune</text:p>
      <text:p text:style-name="P1">- temps dédiés à la pratique de la démocratie interne</text:p>
      <text:p text:style-name="P1"/>
      <text:p text:style-name="P1">Encadrement:</text:p>
      <text:p text:style-name="P1">34 encadrants pour 200 volontaires</text:p>
      <text:p text:style-name="P1"/>
      <text:p text:style-name="P1"/>
      <text:p text:style-name="P1">Phase 2- Mission d’intérêt général obligatoire dans l’année qui suit</text:p>
      <text:p text:style-name="P1">Phase 3- Engagement volontaire entre 16 et 25 ans</text:p>
      <text:p text:style-name="P1"/>
      <text:p text:style-name="P1">Inscription des élèves:</text:p>
      <text:p text:style-name="P1">- heure de vie de classe</text:p>
      <text:p text:style-name="P1">- présentation</text:p>
      <text:p text:style-name="P1"/>
      <text:p text:style-name="P1">Les élèves auront une attestation</text:p>
      <text:p text:style-name="P1"/>
      <text:p text:style-name="P1"/>
      <text:p text:style-name="P1">Sources et ressources</text:p>
      <text:p text:style-name="P1">https://www.snu.gouv.fr</text:p>
      <text:p text:style-name="P1"/>
      <text:p text:style-name="P4">Problématique : L’oral</text:p>
      <text:p text:style-name="P1"/>
      <text:p text:style-name="P1">1-Ateliers de photo-langage:</text:p>
      <text:p text:style-name="P1">La consigne :décrivez-vous en 1 minute (personnellement et professionnellement)</text:p>
      <text:p text:style-name="P1">Objectif : se rendre compte de ce que représente 1 minute voir dans quel état d’esprit chacun est face à ses pairs dans une situation orale et la nécessité de créer un climat de bienveillance (ce qui est nécessaire à faire aussi avec les élèves quand on travaille l'oral avec eux).</text:p>
      <text:p text:style-name="P1"/>
      <text:p text:style-name="P1">2- Présentation du powerpoint de Mme Doukhan:</text:p>
      <text:p text:style-name="P1">- le contexte de la communication:Emeteur- destinataire- code- bruits</text:p>
      <text:p text:style-name="P1">- le langage verbal: ce qui est dit - la façon de le dire</text:p>
      <text:p text:style-name="P1">- le langage non verbal: présentation-visage-corps</text:p>
      <text:p text:style-name="P1">- les attitudes et les postures</text:p>
      <text:p text:style-name="P1">- la grille d’évaluation du grand oral du rapport de Cyril Delhay</text:p>
      <text:p text:style-name="P1">- quelques exercices pour améliorer la diction et la posture (respiration)</text:p>
      <text:p text:style-name="P1"><text:soft-page-break/>- la règle des 4*20</text:p>
      <text:p text:style-name="P1">- la structure de l’oral</text:p>
      <text:p text:style-name="P1">- les arguments</text:p>
      <text:p text:style-name="P1">- la gestion du stress</text:p>
      <text:p text:style-name="P1"/>
      <text:p text:style-name="P2">3- Présentation d’un projet autour de la prépartion de l’oral du <text:s/>Pass pro – Pass CCD :</text:p>
      <text:p text:style-name="P2">Présentation de Mme Lemarchand, professeure documentaliste</text:p>
      <text:p text:style-name="P2">Déroulement:</text:p>
      <text:p text:style-name="P1">- accueil en binôme les élèves concernés.</text:p>
      <text:p text:style-name="P1">1ère heure : doc/Psy-En:  discussion, recherche d'informations sur les diplômes du PassPro pour répondre aux questions de la lettre guidée</text:p>
      <text:p text:style-name="P1">2ème heure : 2 binômes parmi l'équipe <text:s/>Psy-En / doc / CPE / médiatrice, pour accompagner les élèves réunis selon les formations souhaitées. Les élèves simulent l’oral. Ils ont ensuite un suivi individualisé.</text:p>
      <text:p text:style-name="P4"/>
      <text:p text:style-name="P4">4- Travail par ateliers:</text:p>
      <text:p text:style-name="P1">- 1:A quels moments pouvons-nous travailler ensemble l’oral?</text:p>
      <text:p text:style-name="P1">- en classe</text:p>
      <text:p text:style-name="P1">- en pause méridienne</text:p>
      <text:p text:style-name="P1">- heure de permanence</text:p>
      <text:p text:style-name="P1">- projets pédagogiques</text:p>
      <text:p text:style-name="P1">- instance collège/lycée: CVC, CVL; éco délégués, délégués</text:p>
      <text:p text:style-name="P1">- média scolaire: webradio</text:p>
      <text:p text:style-name="P1">- engagements citoyens</text:p>
      <text:p text:style-name="P1">-parcours EAC</text:p>
      <text:p text:style-name="P1">- concours d’éloquence</text:p>
      <text:p text:style-name="P1">- projet théâtre: respiration</text:p>
      <text:p text:style-name="P1">- présentation par les élèves d’un projet /1 action auprès des autres élèves</text:p>
      <text:p text:style-name="P1">- heures de vie de classe</text:p>
      <text:p text:style-name="P1">- débats</text:p>
      <text:p text:style-name="P1">-simulation d’oral : EPI, EMC, grand oral, chef d’oeuvre, oral de stage</text:p>
      <text:p text:style-name="P1">- projet d’orientation:pass pro/pass CCD, entretien individuel</text:p>
      <text:p text:style-name="P1">-CESC</text:p>
      <text:p text:style-name="P1">- ambassadeurs “harcèlement”</text:p>
      <text:p text:style-name="P1">- A.P</text:p>
      <text:p text:style-name="P1">- tutorat adultes/élèves</text:p>
      <text:p text:style-name="P1">- formations des délégués</text:p>
      <text:p text:style-name="P1">- portes ouvertes</text:p>
      <text:p text:style-name="P1">- visite des CM2</text:p>
      <text:p text:style-name="P1">- au quotidien: apprentissage de la structure des phrases, vocabulaire, tonalité</text:p>
      <text:p text:style-name="P1">- “Silence on lit à voix haute!”</text:p>
      <text:p text:style-name="P1"/>
      <text:p text:style-name="P1"/>
      <text:p text:style-name="P1"/>
      <text:p text:style-name="P1"/>
      <text:p text:style-name="P1"/>
      <text:p text:style-name="P1">- 2:Comment favoriser la prise de parole et comment faire parler ceux qui ne prennent pas la parole ?</text:p>
      <text:p text:style-name="P1">- travailler en petit groupe notamment pour les plus timides : mixer les élèves et filles/garçons</text:p>
      <text:p text:style-name="P1">- créer des binômes de confiance entre les élèves</text:p>
      <text:p text:style-name="P1">- travail en binôme extraverti/introverti</text:p>
      <text:p text:style-name="P1">-- poser le cadre rassurant: respect de la parole et des propos</text:p>
      <text:p text:style-name="P1"><text:soft-page-break/>- bienveillance de l’adulte et des élèves</text:p>
      <text:p text:style-name="P1">- favoriser approche ludique (quizz, webradio, webTV, jeux de rôle)</text:p>
      <text:p text:style-name="P1">- partir des centres d’intérêt, des connaissances des élèves</text:p>
      <text:p text:style-name="P1">- valoriser l’existant</text:p>
      <text:p text:style-name="P1">- autoévaluation/évaluation par les pairs</text:p>
      <text:p text:style-name="P1">- s’entraîner dans des lieux autres que la salle de classe (CDI, foyer…): pas de frontal</text:p>
      <text:p text:style-name="P1">- mise en projet construit, régulier et ritualiser</text:p>
      <text:p text:style-name="P1">- responsabiliser les élèves</text:p>
      <text:p text:style-name="P1">- oraux progressifs</text:p>
      <text:p text:style-name="P1">- proposer des exercices de théâtre, des jeux de rôle</text:p>
      <text:p text:style-name="P1">- filmer les oraux pour inviter les élèves à s’analyser</text:p>
      <text:p text:style-name="P1">- favoriser les débats (EMC, argumentation)</text:p>
      <text:p text:style-name="P1">- travailler sur des notions de respect et d’écoute de l’autre</text:p>
      <text:p text:style-name="P1">- former les élèves à la médiation</text:p>
      <text:p text:style-name="P1">- organiser des séances longues (banaliser ½ journée): course d’orientation, séance pédagogique</text:p>
      <text:p text:style-name="P1">- inscription dans le projet d’établissement</text:p>
      <text:p text:style-name="P2"/>
      <text:p text:style-name="P4">-3 :Quelles sont les conditions d'une préparation à l'oral réussie?</text:p>
      <text:p text:style-name="P1">- exposé structuré et rythmé</text:p>
      <text:p text:style-name="P1">- message clair (forme et fond)</text:p>
      <text:p text:style-name="P1">-un oral bien vécu (expérience positive): l’élève en sort fier-e, avoir une bonne note</text:p>
      <text:p text:style-name="P1">- sentiment d’avoir appris et transmis quelque chose</text:p>
      <text:p text:style-name="P1">- l’élève a su faire passer le message</text:p>
      <text:p text:style-name="P1">- un oral répondant aux critères (les connaître à l’avance)</text:p>
      <text:p text:style-name="P1">-maîtrise et intérêt pour le sujet</text:p>
      <text:p text:style-name="P1">- prise de distance critique par rapport au contenu et à sa restitution</text:p>
      <text:p text:style-name="P1">- équilibre entre préparation et spontanéité</text:p>
      <text:p text:style-name="P1">- respect du temps imparti</text:p>
      <text:p text:style-name="P1">- maîtrise du lexique</text:p>
      <text:p text:style-name="P1">- se détacher de ses notes, pas de récitation</text:p>
      <text:p text:style-name="P1">- bonne posture</text:p>
      <text:p text:style-name="P1">-sourire, regard</text:p>
      <text:p text:style-name="P1">- pas de geste parasite ni de tics de langage</text:p>
      <text:p text:style-name="P1">- échange avec le jury</text:p>
      <text:p text:style-name="P1">-défendre son point de vue en utilisant les arguments</text:p>
      <text:p text:style-name="P1">- si oral en groupe: cohésion, solidarité, répartition équitable</text:p>
      <text:p text:style-name="P1">- pertinence du sujet choisi</text:p>
      <text:p text:style-name="P1"/>
      <text:p text:style-name="P1"/>
      <text:p text:style-name="P1">Sources et ressources</text:p>
      <text:p text:style-name="P1">powerpoint:</text:p>
      <text:p text:style-name="P1">-Pearltrees:https://www.pearltrees.com/s/file/preview/171000435/fiche%20argumentation.pdf?pearlId=219916105</text:p>
      <text:p text:style-name="P1"/>
      <text:p text:style-name="P1"/>
      <text:p text:style-name="P4">Problématique : A quels moments pouvons-nous travailler ensemble l’oral?</text:p>
      <text:p text:style-name="P4">Production/Restitution : <text:s/></text:p>
      <text:p text:style-name="P1"/>
      <text:p text:style-name="P1">8 ateliers autour de 8 thèmes différents: </text:p>
      <text:p text:style-name="P1">Elaboration d’une fiche projet par groupe:</text:p>
      <text:p text:style-name="P1">- la prise de parole dans une instance au collège: le CVC</text:p>
      <text:p text:style-name="P1">- la création d’un projet webradio</text:p>
      <text:p text:style-name="P1"><text:soft-page-break/>- lapréparation à l’oral de stage de 3ème</text:p>
      <text:p text:style-name="P1">- la création d’une action associative via la MDL / CVL</text:p>
      <text:p text:style-name="P1">- la parole au quotidien: je parle et t’écoute/tu parles et j’écoute</text:p>
      <text:p text:style-name="P1">- la visite des CM2/3ème au lycée</text:p>
      <text:p text:style-name="P1">- les parcours avenir:oral et le stag</text:p>
      <text:p text:style-name="P1"/>
      <text:p text:style-name="P1"/>
      <text:p text:style-name="P4">Sources et ressources</text:p>
      <text:p text:style-name="P1">- vademecum:</text:p>
      <text:p text:style-name="P1">Exercices proposés à partir du document: Petit manuel pour grand oral de Bertrand Périer. Edition Magnard.</text:p>
      <text:p text:style-name="P1">-Padlet:https://padlet.com/benedicte_doukhan/cemtky18mbgu</text:p>
      <text:p text:style-name="P4"/>
      <text:p text:style-name="P4">Bibliographie proposée:</text:p>
      <text:p text:style-name="P1">- La parole est un sport de combat de Bertrand Périer. JC Lattès</text:p>
      <text:p text:style-name="P1">-50 exercices pour parler en public de Laurence Levasseur. Eyrolles.</text:p>
      <text:p text:style-name="P1">- Petit manuel pour grand oral de Bertrand Périer. Edition Magnard</text:p>
      <text:p text:style-name="P1">- Porter sa voix. S’affirmer par la parole de Stéphane de Freitas. Le Robe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5T16:41:00.105000000</meta:creation-date>
    <dc:date>2020-03-05T16:46:13.240000000</dc:date>
    <meta:editing-duration>PT5M13S</meta:editing-duration>
    <meta:editing-cycles>1</meta:editing-cycles>
    <meta:document-statistic meta:table-count="0" meta:image-count="0" meta:object-count="0" meta:page-count="5" meta:paragraph-count="173" meta:word-count="1255" meta:character-count="7944" meta:non-whitespace-character-count="6846"/>
    <meta:generator>LibreOffice/5.2.6.2$Windows_x86 LibreOffice_project/a3100ed2409ebf1c212f5048fbe377c281438fdc</meta:generator>
  </office:meta>
</office:document-meta>
</file>