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397cm" style:rel-column-width="1926*"/>
    </style:style>
    <style:style style:name="Tableau1.B" style:family="table-column">
      <style:table-column-properties style:column-width="3.401cm" style:rel-column-width="1928*"/>
    </style:style>
    <style:style style:name="Tableau1.C" style:family="table-column">
      <style:table-column-properties style:column-width="3.399cm" style:rel-column-width="1927*"/>
    </style:style>
    <style:style style:name="Tableau1.E" style:family="table-column">
      <style:table-column-properties style:column-width="3.403cm" style:rel-column-width="192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officeooo:paragraph-rsid="002b5202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officeooo:rsid="002528be" officeooo:paragraph-rsid="002b5202" style:font-size-asian="10pt" style:font-weight-asian="bold" style:font-size-complex="10pt" style:font-weight-complex="bold"/>
    </style:style>
    <style:style style:name="P3" style:family="paragraph" style:parent-style-name="Standard">
      <style:text-properties fo:font-size="10pt" officeooo:rsid="002528be" officeooo:paragraph-rsid="001487b9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fo:font-size="10pt" officeooo:rsid="001487b9" officeooo:paragraph-rsid="001487b9" style:font-size-asian="10pt" style:font-size-complex="10pt"/>
    </style:style>
    <style:style style:name="P6" style:family="paragraph" style:parent-style-name="Table_20_Contents">
      <style:text-properties fo:font-size="10pt" officeooo:rsid="001d5587" officeooo:paragraph-rsid="001d5587" style:font-size-asian="10pt" style:font-size-complex="10pt"/>
    </style:style>
    <style:style style:name="P7" style:family="paragraph" style:parent-style-name="Table_20_Contents">
      <style:text-properties fo:font-size="10pt" officeooo:rsid="0025a507" officeooo:paragraph-rsid="0025a507" style:font-size-asian="10pt" style:font-size-complex="10pt"/>
    </style:style>
    <style:style style:name="P8" style:family="paragraph" style:parent-style-name="Table_20_Contents">
      <style:text-properties fo:font-size="10pt" officeooo:rsid="001769b4" officeooo:paragraph-rsid="001769b4" style:font-size-asian="10pt" style:font-size-complex="10pt"/>
    </style:style>
    <style:style style:name="P9" style:family="paragraph" style:parent-style-name="Table_20_Contents">
      <style:text-properties fo:font-size="10pt" officeooo:rsid="00156e05" officeooo:paragraph-rsid="001769b4" style:font-size-asian="10pt" style:font-size-complex="10pt"/>
    </style:style>
    <style:style style:name="P10" style:family="paragraph" style:parent-style-name="Table_20_Contents">
      <style:text-properties fo:font-size="10pt" officeooo:rsid="00156e05" officeooo:paragraph-rsid="001d5587" style:font-size-asian="10pt" style:font-size-complex="10pt"/>
    </style:style>
    <style:style style:name="P11" style:family="paragraph" style:parent-style-name="Table_20_Contents">
      <style:text-properties fo:font-size="10pt" officeooo:rsid="00156e05" officeooo:paragraph-rsid="00156e05" style:font-size-asian="10pt" style:font-size-complex="10pt"/>
    </style:style>
    <style:style style:name="P12" style:family="paragraph" style:parent-style-name="Table_20_Contents">
      <style:text-properties fo:font-size="10pt" officeooo:rsid="002a946e" officeooo:paragraph-rsid="002a946e" style:font-size-asian="10pt" style:font-size-complex="10pt"/>
    </style:style>
    <style:style style:name="P13" style:family="paragraph" style:parent-style-name="Table_20_Contents">
      <style:text-properties fo:font-size="10pt" officeooo:rsid="0025617a" officeooo:paragraph-rsid="0025617a" style:font-size-asian="10pt" style:font-size-complex="10pt"/>
    </style:style>
    <style:style style:name="P14" style:family="paragraph" style:parent-style-name="Table_20_Contents">
      <style:text-properties fo:font-size="10pt" officeooo:rsid="0017272a" officeooo:paragraph-rsid="0017272a" style:font-size-asian="10pt" style:font-size-complex="10pt"/>
    </style:style>
    <style:style style:name="P15" style:family="paragraph" style:parent-style-name="Table_20_Contents">
      <style:text-properties fo:font-size="10pt" officeooo:rsid="001bd94f" officeooo:paragraph-rsid="001bd94f" style:font-size-asian="10pt" style:font-size-complex="10pt"/>
    </style:style>
    <style:style style:name="P16" style:family="paragraph" style:parent-style-name="Table_20_Contents">
      <style:text-properties fo:font-size="10pt" officeooo:paragraph-rsid="001d5587" style:font-size-asian="10pt" style:font-size-complex="10pt"/>
    </style:style>
    <style:style style:name="P17" style:family="paragraph" style:parent-style-name="Table_20_Contents">
      <style:text-properties fo:font-size="10pt" officeooo:rsid="002718b7" officeooo:paragraph-rsid="002718b7" style:font-size-asian="10pt" style:font-size-complex="10pt"/>
    </style:style>
    <style:style style:name="P18" style:family="paragraph" style:parent-style-name="Table_20_Contents">
      <style:text-properties fo:font-size="10pt" officeooo:rsid="00278627" officeooo:paragraph-rsid="00278627" style:font-size-asian="10pt" style:font-size-complex="10pt"/>
    </style:style>
    <style:style style:name="P19" style:family="paragraph" style:parent-style-name="Table_20_Contents">
      <style:text-properties fo:font-size="10pt" officeooo:rsid="00283b29" officeooo:paragraph-rsid="00283b29" style:font-size-asian="10pt" style:font-size-complex="10pt"/>
    </style:style>
    <style:style style:name="P20" style:family="paragraph" style:parent-style-name="Table_20_Contents">
      <style:text-properties fo:font-size="10pt" officeooo:rsid="0023a33d" officeooo:paragraph-rsid="0023a33d" style:font-size-asian="10pt" style:font-size-complex="10pt"/>
    </style:style>
    <style:style style:name="P21" style:family="paragraph" style:parent-style-name="Table_20_Contents">
      <style:text-properties fo:font-size="10pt" officeooo:rsid="002999fd" officeooo:paragraph-rsid="002999fd" style:font-size-asian="10pt" style:font-size-complex="10pt"/>
    </style:style>
    <style:style style:name="P22" style:family="paragraph" style:parent-style-name="Table_20_Contents">
      <style:text-properties fo:font-size="10pt" officeooo:paragraph-rsid="001487b9" style:font-size-asian="10pt" style:font-size-complex="10pt"/>
    </style:style>
    <style:style style:name="P23" style:family="paragraph" style:parent-style-name="Table_20_Contents">
      <style:text-properties fo:font-size="10pt" officeooo:rsid="002ebf81" officeooo:paragraph-rsid="002ebf81" style:font-size-asian="10pt" style:font-size-complex="10pt"/>
    </style:style>
    <style:style style:name="P24" style:family="paragraph" style:parent-style-name="Table_20_Contents">
      <style:text-properties fo:font-size="10pt" officeooo:rsid="002f857b" officeooo:paragraph-rsid="002f857b" style:font-size-asian="10pt" style:font-size-complex="10pt"/>
    </style:style>
    <style:style style:name="P25" style:family="paragraph" style:parent-style-name="Table_20_Contents">
      <style:text-properties fo:font-size="10pt" officeooo:rsid="002fec6b" officeooo:paragraph-rsid="002fec6b" style:font-size-asian="10pt" style:font-size-complex="10pt"/>
    </style:style>
    <style:style style:name="P26" style:family="paragraph" style:parent-style-name="Table_20_Contents">
      <style:text-properties fo:font-size="10pt" officeooo:rsid="001ee522" officeooo:paragraph-rsid="001ee522" style:font-size-asian="10pt" style:font-size-complex="10pt"/>
    </style:style>
    <style:style style:name="P27" style:family="paragraph" style:parent-style-name="Table_20_Contents">
      <style:text-properties fo:font-size="10pt" officeooo:rsid="0021ef38" officeooo:paragraph-rsid="0021ef38" style:font-size-asian="10pt" style:font-size-complex="10pt"/>
    </style:style>
    <style:style style:name="P28" style:family="paragraph" style:parent-style-name="Table_20_Contents">
      <style:text-properties fo:font-size="10pt" officeooo:rsid="002d0c51" officeooo:paragraph-rsid="002d0c51" style:font-size-asian="10pt" style:font-size-complex="10pt"/>
    </style:style>
    <style:style style:name="P29" style:family="paragraph" style:parent-style-name="Table_20_Contents">
      <style:text-properties fo:font-size="10pt" officeooo:rsid="002d3d63" officeooo:paragraph-rsid="002d3d63" style:font-size-asian="10pt" style:font-size-complex="10pt"/>
    </style:style>
    <style:style style:name="P30" style:family="paragraph" style:parent-style-name="Table_20_Contents">
      <style:text-properties fo:font-size="10pt" officeooo:rsid="0023efb7" officeooo:paragraph-rsid="0023efb7" style:font-size-asian="10pt" style:font-size-complex="10pt"/>
    </style:style>
    <style:style style:name="P31" style:family="paragraph" style:parent-style-name="Table_20_Contents">
      <style:text-properties fo:font-size="10pt" officeooo:rsid="00349200" officeooo:paragraph-rsid="00349200" style:font-size-asian="10pt" style:font-size-complex="10pt"/>
    </style:style>
    <style:style style:name="P32" style:family="paragraph" style:parent-style-name="Table_20_Contents">
      <style:text-properties fo:font-size="10pt" officeooo:rsid="00363d57" officeooo:paragraph-rsid="00363d57" style:font-size-asian="10pt" style:font-size-complex="10pt"/>
    </style:style>
    <style:style style:name="P33" style:family="paragraph" style:parent-style-name="Table_20_Contents">
      <style:text-properties fo:font-size="10pt" officeooo:rsid="003c2e5e" officeooo:paragraph-rsid="003c2e5e" style:font-size-asian="10pt" style:font-size-complex="10pt"/>
    </style:style>
    <style:style style:name="P34" style:family="paragraph" style:parent-style-name="Table_20_Contents">
      <style:text-properties fo:font-size="10pt" officeooo:rsid="002c2dc5" officeooo:paragraph-rsid="002c2dc5" fo:background-color="#ffffff" style:font-size-asian="10pt" style:font-size-complex="10pt"/>
    </style:style>
    <style:style style:name="P35" style:family="paragraph" style:parent-style-name="Table_20_Contents">
      <style:text-properties fo:font-size="10pt" officeooo:rsid="002d0c51" officeooo:paragraph-rsid="002d0c51" fo:background-color="#ffffff" style:font-size-asian="10pt" style:font-size-complex="10pt"/>
    </style:style>
    <style:style style:name="P36" style:family="paragraph" style:parent-style-name="Table_20_Contents">
      <style:text-properties fo:font-size="10pt" officeooo:rsid="003a4005" officeooo:paragraph-rsid="003a4005" fo:background-color="#ffffff" style:font-size-asian="10pt" style:font-size-complex="10pt"/>
    </style:style>
    <style:style style:name="P37" style:family="paragraph" style:parent-style-name="Table_20_Contents">
      <style:text-properties fo:font-size="10pt" officeooo:rsid="0033f9b6" officeooo:paragraph-rsid="0033f9b6" fo:background-color="#ffff00" style:font-size-asian="10pt" style:font-size-complex="10pt"/>
    </style:style>
    <style:style style:name="P38" style:family="paragraph" style:parent-style-name="Text_20_body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rsid="001487b9" officeooo:paragraph-rsid="001487b9" style:font-size-asian="11pt" style:font-weight-asian="bold" style:font-size-complex="11pt" style:font-weight-complex="bold"/>
    </style:style>
    <style:style style:name="P39" style:family="paragraph" style:parent-style-name="Table_20_Contents">
      <style:text-properties fo:font-size="10pt" officeooo:rsid="0021ef38" officeooo:paragraph-rsid="0021ef38" style:font-size-asian="10pt" style:font-size-complex="10pt"/>
    </style:style>
    <style:style style:name="P40" style:family="paragraph" style:parent-style-name="Table_20_Contents">
      <style:text-properties fo:font-size="10pt" officeooo:rsid="003c73e0" officeooo:paragraph-rsid="003c73e0" style:font-size-asian="10pt" style:font-size-complex="10pt"/>
    </style:style>
    <style:style style:name="P41" style:family="paragraph" style:parent-style-name="Table_20_Contents">
      <style:text-properties fo:font-size="10pt" officeooo:paragraph-rsid="001487b9" style:font-size-asian="10pt" style:font-size-complex="10pt"/>
    </style:style>
    <style:style style:name="P42" style:family="paragraph" style:parent-style-name="Table_20_Contents">
      <style:text-properties fo:font-size="10pt" officeooo:rsid="003d9977" officeooo:paragraph-rsid="003d9977" style:font-size-asian="10pt" style:font-size-complex="10pt"/>
    </style:style>
    <style:style style:name="P43" style:family="paragraph" style:parent-style-name="Table_20_Contents">
      <style:text-properties fo:font-size="10pt" officeooo:rsid="003d9977" officeooo:paragraph-rsid="003d9977" fo:background-color="#ffff00" style:font-size-asian="10pt" style:font-size-complex="10pt"/>
    </style:style>
    <style:style style:name="T1" style:family="text">
      <style:text-properties officeooo:rsid="001769b4"/>
    </style:style>
    <style:style style:name="T2" style:family="text">
      <style:text-properties officeooo:rsid="001bd94f"/>
    </style:style>
    <style:style style:name="T3" style:family="text">
      <style:text-properties officeooo:rsid="001d5587"/>
    </style:style>
    <style:style style:name="T4" style:family="text">
      <style:text-properties officeooo:rsid="001d7ceb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1d7ceb" fo:background-color="#ffff00" loext:char-shading-value="0"/>
    </style:style>
    <style:style style:name="T7" style:family="text">
      <style:text-properties officeooo:rsid="00212d7f" fo:background-color="#ffff00" loext:char-shading-value="0"/>
    </style:style>
    <style:style style:name="T8" style:family="text">
      <style:text-properties officeooo:rsid="0023a33d" fo:background-color="#ffff00" loext:char-shading-value="0"/>
    </style:style>
    <style:style style:name="T9" style:family="text">
      <style:text-properties officeooo:rsid="002528be"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officeooo:rsid="0023a33d"/>
    </style:style>
    <style:style style:name="T12" style:family="text">
      <style:text-properties fo:background-color="#ff9999" loext:char-shading-value="0"/>
    </style:style>
    <style:style style:name="T13" style:family="text">
      <style:text-properties officeooo:rsid="0023a33d" fo:background-color="#ff9999" loext:char-shading-value="0"/>
    </style:style>
    <style:style style:name="T14" style:family="text">
      <style:text-properties officeooo:rsid="001769b4" fo:background-color="#ff9999" loext:char-shading-value="0"/>
    </style:style>
    <style:style style:name="T15" style:family="text">
      <style:text-properties officeooo:rsid="001d7ceb" fo:background-color="#ff9999" loext:char-shading-value="0"/>
    </style:style>
    <style:style style:name="T16" style:family="text">
      <style:text-properties officeooo:rsid="002528be" fo:background-color="#ff9999" loext:char-shading-value="0"/>
    </style:style>
    <style:style style:name="T17" style:family="text">
      <style:text-properties fo:background-color="#00ff66" loext:char-shading-value="0"/>
    </style:style>
    <style:style style:name="T18" style:family="text">
      <style:text-properties officeooo:rsid="001d5587" fo:background-color="#00ff66" loext:char-shading-value="0"/>
    </style:style>
    <style:style style:name="T19" style:family="text">
      <style:text-properties officeooo:rsid="002528be" fo:background-color="#00ff66" loext:char-shading-value="0"/>
    </style:style>
    <style:style style:name="T20" style:family="text">
      <style:text-properties fo:background-color="#66ccff" loext:char-shading-value="0"/>
    </style:style>
    <style:style style:name="T21" style:family="text">
      <style:text-properties fo:background-color="#00ffff" loext:char-shading-value="0"/>
    </style:style>
    <style:style style:name="T22" style:family="text">
      <style:text-properties officeooo:rsid="001d7ceb" fo:background-color="#00ffff" loext:char-shading-value="0"/>
    </style:style>
    <style:style style:name="T23" style:family="text">
      <style:text-properties officeooo:rsid="002528be" fo:background-color="#00ffff" loext:char-shading-value="0"/>
    </style:style>
    <style:style style:name="T24" style:family="text">
      <style:text-properties fo:background-color="#66ff99" loext:char-shading-value="0"/>
    </style:style>
    <style:style style:name="T25" style:family="text">
      <style:text-properties fo:background-color="#00ccff" loext:char-shading-value="0"/>
    </style:style>
    <style:style style:name="T26" style:family="text">
      <style:text-properties officeooo:rsid="001ee522" fo:background-color="#00ccff" loext:char-shading-value="0"/>
    </style:style>
    <style:style style:name="T27" style:family="text">
      <style:text-properties officeooo:rsid="001d7ceb" fo:background-color="#00ccff" loext:char-shading-value="0"/>
    </style:style>
    <style:style style:name="T28" style:family="text">
      <style:text-properties fo:background-color="#33ff99" loext:char-shading-value="0"/>
    </style:style>
    <style:style style:name="T29" style:family="text">
      <style:text-properties fo:background-color="#ffff66" loext:char-shading-value="0"/>
    </style:style>
    <style:style style:name="T30" style:family="text">
      <style:text-properties fo:background-color="#66ffff" loext:char-shading-value="0"/>
    </style:style>
    <style:style style:name="T31" style:family="text">
      <style:text-properties officeooo:rsid="002528be"/>
    </style:style>
    <style:style style:name="T32" style:family="text">
      <style:text-properties fo:background-color="#6600cc" loext:char-shading-value="0"/>
    </style:style>
    <style:style style:name="T33" style:family="text">
      <style:text-properties officeooo:rsid="002528be" fo:background-color="#6600cc" loext:char-shading-value="0"/>
    </style:style>
    <style:style style:name="T34" style:family="text">
      <style:text-properties officeooo:rsid="002605c2"/>
    </style:style>
    <style:style style:name="T35" style:family="text">
      <style:text-properties fo:background-color="#ffcc00" loext:char-shading-value="0"/>
    </style:style>
    <style:style style:name="T36" style:family="text">
      <style:text-properties fo:background-color="#6600ff" loext:char-shading-value="0"/>
    </style:style>
    <style:style style:name="T37" style:family="text">
      <style:text-properties officeooo:rsid="002fec6b"/>
    </style:style>
    <style:style style:name="T38" style:family="text">
      <style:text-properties officeooo:rsid="0039e1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Calendrier <text:s/>2<text:span text:style-name="T2">01</text:span>9-2020 <text:span text:style-name="T37">des actions, fêtes et journées</text:span></text:p>
      <text:p text:style-name="P1"><text:span text:style-name="T9">Parcours citoyen/</text:span><text:span text:style-name="T31"> </text:span><text:span text:style-name="T19">Parcours citoyen_EDD/ </text:span><text:span text:style-name="T33">Parcours Avenir/</text:span><text:span text:style-name="T16">PEAC /</text:span><text:span text:style-name="T23">Parcours santé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5">Septembre</text:p>
          </table:table-cell>
          <table:table-cell table:style-name="Tableau1.A1" office:value-type="string">
            <text:p text:style-name="P5">Octobre</text:p>
          </table:table-cell>
          <table:table-cell table:style-name="Tableau1.A1" office:value-type="string">
            <text:p text:style-name="P5">Novembre</text:p>
          </table:table-cell>
          <table:table-cell table:style-name="Tableau1.A1" office:value-type="string">
            <text:p text:style-name="P5">Décembre</text:p>
          </table:table-cell>
          <table:table-cell table:style-name="Tableau1.E1" office:value-type="string">
            <text:p text:style-name="P5">Janvier</text:p>
          </table:table-cell>
        </table:table-row>
        <table:table-row>
          <table:table-cell table:style-name="Tableau1.A2" office:value-type="string">
            <text:p text:style-name="P6"><text:span text:style-name="T17">-18/09</text:span> : Journée de la qualité de l’air</text:p>
            <text:p text:style-name="P6"><text:span text:style-name="T17">-21/09</text:span> : Cleaning day</text:p>
            <text:p text:style-name="P7"><text:span text:style-name="T32">-21/09 :</text:span> Salon de l’étudiant, spécial parents (Paris)</text:p>
            <text:p text:style-name="P5">-<text:span text:style-name="T12"> </text:span><text:span text:style-name="T14">21-22//09</text:span><text:span text:style-name="T1"> : <text:s/></text:span>Journées du patrimoine</text:p>
            <text:p text:style-name="P8"><text:span text:style-name="T5">-30/09-</text:span> semaine de l’engagement lycéen</text:p>
            <text:p text:style-name="P4"/>
            <text:p text:style-name="P4"/>
          </table:table-cell>
          <table:table-cell table:style-name="Tableau1.A2" office:value-type="string">
            <text:p text:style-name="P9"><text:span text:style-name="T6">-2/10</text:span><text:span text:style-name="T4"> : Journée mondiale de la non violence</text:span></text:p>
            <text:p text:style-name="P9"><text:span text:style-name="T6">-</text:span><text:span text:style-name="T5">4/10</text:span> : Journée du droit dans les collèges</text:p>
            <text:p text:style-name="P12"><text:span text:style-name="T32">-5-13/10 </text:span>: Fête de la science</text:p>
            <text:p text:style-name="P13"><text:span text:style-name="T32">-5-6/10 </text:span>: salon des grandes écoles. <text:span text:style-name="T34">Salon des formations et des métiers artistiques</text:span></text:p>
            <text:p text:style-name="P14"><text:span text:style-name="T15">-</text:span><text:span text:style-name="T12">5/10 :</text:span> Nuit blanche à Paris</text:p>
            <text:p text:style-name="P6"><text:span text:style-name="T20">- 7-13/10 </text:span>: Semaine du goût</text:p>
            <text:p text:style-name="P6"><text:span text:style-name="T24">-8-13/10 : </text:span>semaine <text:span text:style-name="T4">d</text:span>u climat </text:p>
            <text:p text:style-name="P8"><text:span text:style-name="T11">-</text:span><text:span text:style-name="T5">17/10 :</text:span> J.M du refus de la misère</text:p>
            <text:p text:style-name="P15"><text:span text:style-name="T13">-</text:span><text:span text:style-name="T12">22/10/ </text:span>Début de l’exposition « Tolkien, voyage en terre du milieu » à la BNF</text:p>
          </table:table-cell>
          <table:table-cell table:style-name="Tableau1.A2" office:value-type="string">
            <text:p text:style-name="P4"><text:span text:style-name="T6">-</text:span><text:span text:style-name="T5">3/11</text:span>: J.M de la gentillesse</text:p>
            <text:p text:style-name="P4"><text:span text:style-name="T6">-</text:span><text:span text:style-name="T5">8/11 </text:span>: J.M de lutte contre le harcèlement scolaire</text:p>
            <text:p text:style-name="P4"><text:span text:style-name="T4">-</text:span><text:span text:style-name="T5">16/11 : </text:span>J.M de la tolérance</text:p>
            <text:p text:style-name="P16"><text:span text:style-name="T18">- 16-24/11 </text:span><text:span text:style-name="T3">: Semaine européenne de la réduction des déchets</text:span></text:p>
            <text:p text:style-name="P4"><text:span text:style-name="T8">-</text:span><text:span text:style-name="T5">20/11 </text:span>: J.I des droits de l’enfant<text:span text:style-name="T38">- 30 ans des <text:s/>conventions des droits de l’enfant</text:span></text:p>
            <text:p text:style-name="P17">-<text:span text:style-name="T32">22-24/11 </text:span>: Salon européen de l’éducation</text:p>
            <text:p text:style-name="P32"><text:span text:style-name="T12">-27/11-02/12 </text:span>: <text:s/>Salon de Montreuil</text:p>
          </table:table-cell>
          <table:table-cell table:style-name="Tableau1.A2" office:value-type="string">
            <text:p text:style-name="P10"><text:span text:style-name="T22">-1/12 :</text:span><text:span text:style-name="T4"> Journée mondiale du SIDA</text:span></text:p>
            <text:p text:style-name="P10"><text:span text:style-name="T4">-</text:span><text:span text:style-name="T5">2 /</text:span><text:span text:style-name="T7">12</text:span>- J.I de l’abolition de l’esclavage</text:p>
            <text:p text:style-name="P32">-<text:span text:style-name="T12">02/12 </text:span>: Fin du salon de Montreuil</text:p>
            <text:p text:style-name="P11"><text:span text:style-name="T4">-</text:span><text:span text:style-name="T5">3/</text:span><text:span text:style-name="T21">12 </text:span>: Journée du handicap</text:p>
            <text:p text:style-name="P11"><text:span text:style-name="T4">-</text:span><text:span text:style-name="T5">5/12</text:span> : journée mondiale du bénévolat</text:p>
            <text:p text:style-name="P18">-<text:span text:style-name="T32">7-8/12</text:span> : salon santé, social et paramédical</text:p>
            <text:p text:style-name="P18">Salon numérique et informatique</text:p>
            <text:p text:style-name="P19">Salon jeux vdéo et cinéma d’animation</text:p>
            <text:p text:style-name="P11"><text:span text:style-name="T4">-</text:span><text:span text:style-name="T5">9/12 :</text:span> journée nationale de la laïcité</text:p>
            <text:p text:style-name="P11"><text:span text:style-name="T4">-</text:span><text:span text:style-name="T5">10/12:</text:span>J.M des droits de l’homme</text:p>
            <text:p text:style-name="P6"><text:span text:style-name="T4">-</text:span><text:span text:style-name="T5">20/12 </text:span>:Journée internationale de la solidarité humaine </text:p>
          </table:table-cell>
          <table:table-cell table:style-name="Tableau1.E2" office:value-type="string">
            <text:p text:style-name="P43">07/01 : début de l’inscription à la semaine de la presse</text:p>
            <text:p text:style-name="P37"/>
            <text:p text:style-name="P20"><text:span text:style-name="T5">-14/01 :</text:span> J.M du migrant</text:p>
            <text:p text:style-name="P20">et du réfugié</text:p>
            <text:p text:style-name="P21">-<text:span text:style-name="T32">17/01</text:span> : Salon apprentissage, alternance et métiers</text:p>
            <text:p text:style-name="P20">- <text:span text:style-name="T12">18/01</text:span> : Nuit de la lecture</text:p>
            <text:p text:style-name="P33">-<text:span text:style-name="T5">28/01</text:span> : Journée mondiale des données personnelles</text:p>
            <text:p text:style-name="P21">-<text:span text:style-name="T32">31/01 :</text:span> Salon de l’étudiant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5">Février</text:p>
          </table:table-cell>
          <table:table-cell table:style-name="Tableau2.A1" office:value-type="string">
            <text:p text:style-name="P5">Mars</text:p>
          </table:table-cell>
          <table:table-cell table:style-name="Tableau2.A1" office:value-type="string">
            <text:p text:style-name="P5">Avril</text:p>
          </table:table-cell>
          <table:table-cell table:style-name="Tableau2.A1" office:value-type="string">
            <text:p text:style-name="P5">Mai </text:p>
          </table:table-cell>
          <table:table-cell table:style-name="Tableau2.E1" office:value-type="string">
            <text:p text:style-name="P5">Juin</text:p>
          </table:table-cell>
        </table:table-row>
        <table:table-row>
          <table:table-cell table:style-name="Tableau2.A2" office:value-type="string">
            <text:p text:style-name="P22"><text:span text:style-name="T26">-</text:span><text:span text:style-name="T25">4 /</text:span><text:span text:style-name="T27">02 </text:span><text:span text:style-name="T4">: </text:span>Journée <text:span text:style-name="T38">m</text:span>ondiale contre le cancer </text:p>
            <text:p text:style-name="P42">-<text:span text:style-name="T5">07/01 : fin de l’inscription à la semaine de la presse</text:span></text:p>
            <text:p text:style-name="P23"><text:span text:style-name="T36">-11/02 :</text:span> J.I des femmes de science</text:p>
            <text:p text:style-name="P24"><text:span text:style-name="T5">-12/02</text:span> : J.M des enfants soldats</text:p>
            <text:p text:style-name="P25">-<text:span text:style-name="T5">20/02 </text:span>: J.M de la justice sociale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eau2.A2" office:value-type="string">
            <text:p text:style-name="P26">- <text:span text:style-name="T17">3/03 :</text:span> Journée mondiale de la vie sauvage</text:p>
            <text:p text:style-name="P26"><text:span text:style-name="T29">- 8/03 </text:span>: J.I de la femme</text:p>
            <text:p text:style-name="P26"><text:span text:style-name="T29">-21/03:</text:span> journée mondiale contre le racisme, l’antisémitisme et l’intolérance</text:p>
            <text:p text:style-name="P27">-<text:span text:style-name="T17">22/03 :</text:span> J.M de l’eau</text:p>
            <text:p text:style-name="P40"><text:span text:style-name="T10">-23-28/03 </text:span>: semaine de la presse « L’information sans frontière »</text:p>
            <text:p text:style-name="P27">-<text:span text:style-name="T29">25 au 30/03:</text:span> semaine de l’économie sociale et solidaire à l’école</text:p>
            <text:p text:style-name="P31">-<text:span text:style-name="T36">28/03</text:span>:rencontre de l’étudiant hors parcours sup</text:p>
          </table:table-cell>
          <table:table-cell table:style-name="Tableau2.A2" office:value-type="string">
            <text:p text:style-name="P20"><text:span text:style-name="T30">-7/04 </text:span>: Journée mondiale de la santé</text:p>
            <text:p text:style-name="P20"><text:span text:style-name="T17">-22/04 :</text:span> Jour de la Terre</text:p>
            <text:p text:style-name="P20"/>
            <text:p text:style-name="P20"/>
          </table:table-cell>
          <table:table-cell table:style-name="Tableau2.A2" office:value-type="string">
            <text:p text:style-name="P34"><text:span text:style-name="T35">-03/05</text:span> : J.M de la liberté de la presse</text:p>
            <text:p text:style-name="P34"><text:span text:style-name="T35">-09/05</text:span> : Journée de l’Europe</text:p>
            <text:p text:style-name="P36"><text:span text:style-name="T5">-10/05 </text:span>: J.N de l’abolition de l’esclavage</text:p>
            <text:p text:style-name="P35"><text:span text:style-name="T5">-16/05 </text:span>: Journée mondiale du vivre ensemble</text:p>
            <text:p text:style-name="P34"><text:span text:style-name="T35">-17/05</text:span> : Journée contre l’homophobie</text:p>
            <text:p text:style-name="P20"><text:span text:style-name="T28">-22/05 :</text:span> J.M de la biodiversité</text:p>
            <text:p text:style-name="P20">-<text:span text:style-name="T17">22-26/05 :</text:span> Fête de la naturelles</text:p>
            <text:p text:style-name="P28">-<text:span text:style-name="T35">27/05 </text:span>: Journée mondiale de la résistance</text:p>
            <text:p text:style-name="P29">-<text:span text:style-name="T35">29/05 :</text:span> UNIDAY</text:p>
            <text:p text:style-name="P20"><text:span text:style-name="T17">-30/05 </text:span>: Semaine du développement durable</text:p>
            <text:p text:style-name="P20"/>
          </table:table-cell>
          <table:table-cell table:style-name="Tableau2.E2" office:value-type="string">
            <text:p text:style-name="P20"><text:span text:style-name="T17">-30/05-05/06 :</text:span> Semaine du développement durable</text:p>
            <text:p text:style-name="P20">- <text:span text:style-name="T17">8/06 :</text:span> J.M de l’océan</text:p>
            <text:p text:style-name="P20">- <text:span text:style-name="T17">15-19/06 :</text:span> semaine de l’énergie durable</text:p>
            <text:p text:style-name="P30">-<text:span text:style-name="T17">17/06 </text:span>:Journée mondiale de la lutte contre la désertification et la sécheresse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10:58:24.088000000</meta:creation-date>
    <dc:date>2019-10-22T22:40:57.606000000</dc:date>
    <meta:editing-duration>PT2H46S</meta:editing-duration>
    <meta:editing-cycles>38</meta:editing-cycles>
    <meta:generator>LibreOffice/5.2.6.2$Windows_x86 LibreOffice_project/a3100ed2409ebf1c212f5048fbe377c281438fdc</meta:generator>
    <meta:document-statistic meta:table-count="2" meta:image-count="0" meta:object-count="0" meta:page-count="1" meta:paragraph-count="79" meta:word-count="501" meta:character-count="2896" meta:non-whitespace-character-count="2466"/>
  </office:meta>
</office:document-meta>
</file>