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indent="0cm" style:auto-text-indent="false"/>
      <style:text-properties style:font-name="Times New Roman"/>
    </style:style>
    <style:style style:name="P3" style:family="paragraph" style:parent-style-name="Text_20_body">
      <style:paragraph-properties fo:margin-left="0cm" fo:margin-right="0cm" fo:margin-top="0cm" fo:margin-bottom="0cm" loext:contextual-spacing="false" fo:text-indent="0cm" style:auto-text-indent="false"/>
      <style:text-properties style:font-name="Times New Roman" fo:font-weight="bold"/>
    </style:style>
    <style:style style:name="P4" style:family="paragraph" style:parent-style-name="Text_20_body">
      <style:paragraph-properties fo:margin-left="0cm" fo:margin-right="0cm" fo:margin-top="0cm" fo:margin-bottom="0cm" loext:contextual-spacing="false" fo:text-indent="0cm" style:auto-text-indent="false"/>
      <style:text-properties style:font-name="sans-serif"/>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sans-serif" fo:font-weight="bold"/>
    </style:style>
    <style:style style:name="T1" style:family="text">
      <style:text-properties style:font-name="sans-serif"/>
    </style:style>
    <style:style style:name="T2" style:family="text">
      <style:text-properties style:font-name="sans-serif" fo:font-weight="bold"/>
    </style:style>
    <style:style style:name="T3" style:family="text">
      <style:text-properties style:font-name="Times New Roman"/>
    </style:style>
    <style:style style:name="T4" style:family="text">
      <style:text-properties fo:color="#0000ff" style:font-name="Times New Roman"/>
    </style:style>
    <style:style style:name="T5" style:family="text">
      <style:text-properties fo:color="#0000ff" style:font-name="sans-serif"/>
    </style:style>
    <style:style style:name="T6" style:family="text">
      <style:text-properties fo:color="#0000ff" style:font-name="serif" fo:font-size="13.5pt"/>
    </style:style>
    <style:style style:name="T7" style:family="text">
      <style:text-properties fo:color="#000000" style:font-name="sans-serif" fo:letter-spacing="0.026cm"/>
    </style:style>
    <style:style style:name="T8" style:family="text">
      <style:text-properties style:font-name="serif"/>
    </style:style>
    <style:style style:name="T9" style:family="text">
      <style:text-properties fo:color="#333333" style:font-name="sans-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 à toutes et à tous,</text:p>
      <text:p text:style-name="P1"> </text:p>
      <text:p text:style-name="P5">Nous vous proposons ci-dessous quelques outils qui vous aideront dans la mise en place des cours à distance pour l'école primaire, le secondaire et l'enseignement supérieur.</text:p>
      <text:p text:style-name="P1"> </text:p>
      <text:p text:style-name="P5">1. ressources pédagogiques et didactiques</text:p>
      <text:p text:style-name="P1"><text:span text:style-name="T2">- </text:span><text:span text:style-name="T3">Offre gratuite d'accès aux manuels scolaires de la librairie LDE (fournisseur de manuels scolaires pour MONTALEMBERT):</text:span></text:p>
      <text:p text:style-name="P1"><text:a xlink:type="simple" xlink:href="https://www.cns-edu.com/media/offre-adoptant-2019.pdf" office:target-frame-name="_blank" xlink:show="new" text:style-name="Internet_20_link" text:visited-style-name="Visited_20_Internet_20_Link"><text:span text:style-name="T4">https://www.cns-edu.com/media/offre-adoptant-2019.pdf</text:span></text:a></text:p>
      <text:p text:style-name="P1"> </text:p>
      <text:p text:style-name="P2">- Tous les manuels scolaires disponibles gratuitement en ligne pendant la fermeture des écoles | Les Outils Tice: </text:p>
      <text:p text:style-name="P1"><text:a xlink:type="simple" xlink:href="https://outilstice.com/2020/03/tous-les-manuels-scolaires-disponibles-gratuitement-en-ligne-pendant-la-fermeture-des-ecoles/?amp" office:target-frame-name="_blank" xlink:show="new" text:style-name="Internet_20_link" text:visited-style-name="Visited_20_Internet_20_Link"><text:span text:style-name="T4">https://outilstice.com/2020/03/tous-les-manuels-scolaires-disponibles-gratuitement-en-ligne-pendant-la-fermeture-des-ecoles/?amp</text:span></text:a></text:p>
      <text:p text:style-name="P1"> </text:p>
      <text:p text:style-name="P2">- BSD - Banque de Séquences Didactiques proposée par Canopé:</text:p>
      <text:p text:style-name="P1"><text:a xlink:type="simple" xlink:href="https://www.reseau-canope.fr/bsd/" office:target-frame-name="_blank" xlink:show="new" text:style-name="Internet_20_link" text:visited-style-name="Visited_20_Internet_20_Link"><text:span text:style-name="T4">https://www.reseau-canope.fr/bsd/</text:span></text:a></text:p>
      <text:p text:style-name="P1"> </text:p>
      <text:p text:style-name="P1"><text:span text:style-name="T3">- </text:span> <text:span text:style-name="T1">éduthèque - Un portail de ressources numériques pédagogiques - Éduscol<text:line-break/></text:span><text:a xlink:type="simple" xlink:href="https://eduscol.education.fr/cid72338/portail-ressources-edutheque.html" office:target-frame-name="_blank" xlink:show="new" text:style-name="Internet_20_link" text:visited-style-name="Visited_20_Internet_20_Link"><text:span text:style-name="T5">https://eduscol.education.fr/cid72338/portail-ressources-edutheq</text:span></text:a><text:span text:style-name="T1">  </text:span></text:p>
      <text:p text:style-name="P1"> </text:p>
      <text:p text:style-name="P1"><text:span text:style-name="T7">- Lumni (anciennement France tv éducation) une nouvelle offre qui permet un accès à la culture,au savoir et à la connaissance Elle propose aux enfants seuls ou accompagnés d'apprendre autrement, prolonger les cours et comprendre le monde qui nous entoure. Et aux professionnels de l'éducation de disposer de ressources expertisées au service de la transmission et de l'apprentissage. Pour les élèves, Retrouvez des contenus (vidéos, audios, jeux, articles) pour compléter vos cours, faire vos devoirs, développer votre culture générale et comprendre le monde qui vous entoure. Pour les enseignants =&gt; Enseignants du primaire au lycée, accédez à plus de 3000 ressources indexées par niveaux, et disciplines du programme scolaire pour préparer, illustrer ou prolonger votre cours, et les partager avec vos élèves:</text:span> </text:p>
      <text:p text:style-name="P1"><text:a xlink:type="simple" xlink:href="https://www.lumni.fr/" office:target-frame-name="_blank" xlink:show="new" text:style-name="Internet_20_link" text:visited-style-name="Visited_20_Internet_20_Link"><text:span text:style-name="T5">https://www.lumni.fr/</text:span></text:a></text:p>
      <text:p text:style-name="P1"> </text:p>
      <text:p text:style-name="P1"> </text:p>
      <text:p text:style-name="P1"><text:span text:style-name="T1">- </text:span><text:span text:style-name="T8">30 000 ressources pédagogiques gratuites et disponibles en ligne depuis un seul moteur | Archimag</text:span></text:p>
      <text:p text:style-name="P1"><text:a xlink:type="simple" xlink:href="https://www.archimag.com/veille-documentation/2015/06/10/moteur-ressources-pedagogiques-gratuites-disponibles-en-ligne" office:target-frame-name="_blank" xlink:show="new" text:style-name="Internet_20_link" text:visited-style-name="Visited_20_Internet_20_Link"><text:span text:style-name="T6">https://www.archimag.com/veille-documentation/2015/06/10/moteur-ressources-pedagogiques-gratuites-disponibles-en-ligne</text:span></text:a></text:p>
      <text:p text:style-name="P1"> </text:p>
      <text:p text:style-name="P3">2. outils numériques pour enseigner</text:p>
      <text:p text:style-name="P2">- Padlet: outil de travail collaboratif simple d'utilisation et gratuit:</text:p>
      <text:p text:style-name="P1"><text:a xlink:type="simple" xlink:href="https://fr.padlet.com/dashboard" office:target-frame-name="_blank" xlink:show="new" text:style-name="Internet_20_link" text:visited-style-name="Visited_20_Internet_20_Link"><text:span text:style-name="T4">https://fr.padlet.com/dashboard</text:span></text:a>  </text:p>
      <text:p text:style-name="P1"><text:soft-page-break/> </text:p>
      <text:p text:style-name="P2">- Ma classe à la maison proposée par le CNED (l'inscription est simple à réaliser): prendre contact avec le chef d'établissemnt pour obtenir l'accès</text:p>
      <text:p text:style-name="P1"> </text:p>
      <text:p text:style-name="P4">- Outils numériques pour enseigner et apprendre:</text:p>
      <text:p text:style-name="P1"><text:a xlink:type="simple" xlink:href="https://www.mindmeister.com/fr/8940345/outils-num-riques-pour-enseigner-apprendre?fullscreen=1" office:target-frame-name="_blank" xlink:show="new" text:style-name="Internet_20_link" text:visited-style-name="Visited_20_Internet_20_Link"><text:span text:style-name="T5">https://www.mindmeister.com/fr/8940345/outils-num-riques-pour-enseigner-apprendre?fullscreen=1</text:span></text:a></text:p>
      <text:p text:style-name="P1"> <text:span text:style-name="T1">Tice 74 - Site des ressources pédagogiques TICE - Répertoire de sites proposant des exercices en ligne:<text:line-break/></text:span><text:a xlink:type="simple" xlink:href="http://www.ac-grenoble.fr/tice74/spip.php?article328" office:target-frame-name="_blank" xlink:show="new" text:style-name="Internet_20_link" text:visited-style-name="Visited_20_Internet_20_Link"><text:span text:style-name="T5">http://www.ac-grenoble.fr/tice74/spip.php?article328</text:span></text:a></text:p>
      <text:p text:style-name="P1"> </text:p>
      <text:p text:style-name="P1"><text:span text:style-name="T1">-  Tice 74 - Site des ressources pédagogiques TICE - Des visites virtuelles de monuments et musées:<text:line-break/></text:span><text:a xlink:type="simple" xlink:href="http://www.ac-grenoble.fr/tice74/spip.php?article1066" office:target-frame-name="_blank" xlink:show="new" text:style-name="Internet_20_link" text:visited-style-name="Visited_20_Internet_20_Link"><text:span text:style-name="T5">http://www.ac-grenoble.fr/tice74/spip.php?article1066</text:span></text:a><text:span text:style-name="T1">  </text:span></text:p>
      <text:p text:style-name="P1"> </text:p>
      <text:p text:style-name="P1"><text:span text:style-name="T1">-  Tice 74 - Site des ressources pédagogiques TICE - Elaborer des plans de travail numériques pour les élèves<text:line-break/></text:span><text:a xlink:type="simple" xlink:href="http://www.ac-grenoble.fr/tice74/spip.php?article1169" office:target-frame-name="_blank" xlink:show="new" text:style-name="Internet_20_link" text:visited-style-name="Visited_20_Internet_20_Link"><text:span text:style-name="T5">http://www.ac-grenoble.fr/tice74/spip.php?article1169</text:span></text:a></text:p>
      <text:p text:style-name="P1"> </text:p>
      <text:p text:style-name="P1"><text:span text:style-name="T1">-  </text:span><text:span text:style-name="T9">Framaforms est une alternative à Google Forms, qui vous permet de créer rapidement des questionnaires.</text:span>  </text:p>
      <text:p text:style-name="P1"><text:a xlink:type="simple" xlink:href="https://framaforms.org/content/creez-et-diffusez-vos-formulaires-facilement" office:target-frame-name="_blank" xlink:show="new" text:style-name="Internet_20_link" text:visited-style-name="Visited_20_Internet_20_Link"><text:span text:style-name="T5">https://framaforms.org/content/creez-et-diffusez-vos-formulaires-facilement</text:span></text:a></text:p>
      <text:p text:style-name="P1"> </text:p>
      <text:p text:style-name="P1">  <text:span text:style-name="T1">- FUN - Les cours et formations par les MOOC:</text:span></text:p>
      <text:p text:style-name="P1"><text:a xlink:type="simple" xlink:href="https://www.fun-mooc.fr/cours/#filter/availability/starting_soon?page=1&amp;rpp=50" office:target-frame-name="_blank" xlink:show="new" text:style-name="Internet_20_link" text:visited-style-name="Visited_20_Internet_20_Link"><text:span text:style-name="T5">https://www.fun-mooc.fr/cours/#filter/availability/starting_soon?page=1&amp;rpp=50</text:span></text:a></text:p>
      <text:p text:style-name="P1"> </text:p>
      <text:p text:style-name="P4">- Catalogue de formations à distance -</text:p>
      <text:p text:style-name="P1"> <text:a xlink:type="simple" xlink:href="http://sup-numerique.gouv.fr/" office:target-frame-name="_blank" xlink:show="new" text:style-name="Internet_20_link" text:visited-style-name="Visited_20_Internet_20_Link"><text:span text:style-name="T5">sup-numerique.gouv.fr</text:span></text:a><text:span text:style-name="T1"><text:line-break/></text:span><text:a xlink:type="simple" xlink:href="http://www.sup-numerique.gouv.fr/pid36561/catalogue-de-formation-a-distance.html?recMot=Lycée" office:target-frame-name="_blank" xlink:show="new" text:style-name="Internet_20_link" text:visited-style-name="Visited_20_Internet_20_Link"><text:span text:style-name="T5">http://www.sup-numerique.gouv.fr/pid36561/catalogue-de-formation-a-distance.html?recMot=Lyc%C3%A9e</text:span></text:a></text:p>
      <text:p text:style-name="P1"> </text:p>
      <text:p text:style-name="P5">Nous ne voulons pas vous noyer sous les ressources; la situation est déjà assez compliquée. Nous vous proposerons le plus rapidement possible l'accès à un padlet de ressources didactiques et pédagogiques ainsi que d'outils numériques pour enseigner à distance, régulièrement enrichi.</text:p>
      <text:p text:style-name="P1"> </text:p>
      <text:p text:style-name="P5">Bon courage; prenez soin de vous.</text:p>
      <text:p text:style-name="P1"> </text:p>
      <text:p text:style-name="P1"> <text:span text:style-name="T2">Mathilde, Julie et Isabel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09:56:24.601000000</meta:creation-date>
    <dc:date>2020-03-19T09:57:36.483000000</dc:date>
    <meta:editing-duration>PT1M13S</meta:editing-duration>
    <meta:editing-cycles>1</meta:editing-cycles>
    <meta:document-statistic meta:table-count="0" meta:image-count="0" meta:object-count="0" meta:page-count="2" meta:paragraph-count="51" meta:word-count="429" meta:character-count="3673" meta:non-whitespace-character-count="3238"/>
    <meta:generator>LibreOffice/5.2.6.2$Windows_x86 LibreOffice_project/a3100ed2409ebf1c212f5048fbe377c281438fdc</meta:generator>
  </office:meta>
</office:document-meta>
</file>