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>
      <style:table-properties style:width="18.029cm" style:rel-width="100%" table:align="center"/>
    </style:style>
    <style:style style:name="Tableau1.A" style:family="table-column">
      <style:table-column-properties style:column-width="7.015cm" style:rel-column-width="3977*"/>
    </style:style>
    <style:style style:name="Tableau1.B" style:family="table-column">
      <style:table-column-properties style:column-width="0.977cm" style:rel-column-width="554*"/>
    </style:style>
    <style:style style:name="Tableau1.C" style:family="table-column">
      <style:table-column-properties style:column-width="10.037cm" style:rel-column-width="5690*"/>
    </style:style>
    <style:style style:name="Tableau1.1" style:family="table-row">
      <style:table-row-properties style:min-row-height="2.374cm"/>
    </style:style>
    <style:style style:name="Tableau1.A1" style:family="table-cell">
      <style:table-cell-properties fo:padding-left="0.191cm" fo:padding-right="0.191cm" fo:padding-top="0cm" fo:padding-bottom="0cm" fo:border="0.035cm solid #000001" style:writing-mode="lr-tb"/>
    </style:style>
    <style:style style:name="Tableau1.A2" style:family="table-cell">
      <style:table-cell-properties fo:background-color="#95b3d7" fo:padding-left="0.191cm" fo:padding-right="0.191cm" fo:padding-top="0cm" fo:padding-bottom="0cm" fo:border="0.035cm solid #000001" style:writing-mode="lr-tb">
        <style:background-image/>
      </style:table-cell-properties>
    </style:style>
    <style:style style:name="Tableau1.7" style:family="table-row">
      <style:table-row-properties style:min-row-height="4.101cm"/>
    </style:style>
    <style:style style:name="Tableau1.8" style:family="table-row">
      <style:table-row-properties style:min-row-height="0.483cm"/>
    </style:style>
    <style:style style:name="P1" style:family="paragraph" style:parent-style-name="Text_20_body">
      <style:paragraph-properties loext:contextual-spacing="false" fo:margin-left="0.192cm" fo:margin-right="0cm" fo:margin-top="0cm" fo:margin-bottom="0cm" fo:text-indent="0cm" style:auto-text-indent="false">
        <style:tab-stops/>
      </style:paragraph-properties>
    </style:style>
    <style:style style:name="P2" style:family="paragraph" style:parent-style-name="Text_20_body">
      <style:paragraph-properties loext:contextual-spacing="false" fo:margin-left="0.192cm" fo:margin-right="0cm" fo:margin-top="0cm" fo:margin-bottom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Text_20_body">
      <style:paragraph-properties loext:contextual-spacing="false" fo:margin-left="0.192cm" fo:margin-right="0cm" fo:margin-top="0cm" fo:margin-bottom="0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Text_20_body">
      <style:paragraph-properties loext:contextual-spacing="false" fo:margin-left="0cm" fo:margin-right="0cm" fo:margin-top="0cm" fo:margin-bottom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indent="0cm" style:auto-text-indent="false" fo:padding-left="0.106cm" fo:padding-right="0cm" fo:padding-top="0.106cm" fo:padding-bottom="0.106cm" fo:border="0.018cm solid #000000" style:shadow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fo:padding-left="0.106cm" fo:padding-right="0cm" fo:padding-top="0.106cm" fo:padding-bottom="0.106cm" fo:border="0.018cm solid #000000" style:shadow="none">
        <style:tab-stops/>
      </style:paragraph-properties>
      <style:text-properties fo:color="#000000" style:font-name="Arial" fo:font-weight="bold" style:font-weight-asian="bold" style:font-name-complex="Arial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indent="0cm" style:auto-text-indent="false" fo:padding-left="0.106cm" fo:padding-right="0cm" fo:padding-top="0.106cm" fo:padding-bottom="0.106cm" fo:border="0.018cm solid #000000" style:shadow="none">
        <style:tab-stops/>
      </style:paragraph-properties>
      <style:text-properties fo:color="#000000" style:font-name="Arial" fo:font-weight="bold" style:font-weight-asian="bold" style:font-name-complex="Arial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fo:padding-left="0.106cm" fo:padding-right="0cm" fo:padding-top="0.106cm" fo:padding-bottom="0.106cm" fo:border="0.018cm solid #000000" style:shadow="none">
        <style:tab-stops/>
      </style:paragraph-properties>
    </style:style>
    <style:style style:name="P9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fo:language="fr" fo:country="FR" style:font-size-asian="12pt" style:font-name-complex="Arial" style:font-size-complex="12pt"/>
    </style:style>
    <style:style style:name="P10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loext:contextual-spacing="false" fo:margin-left="0cm" fo:margin-right="0cm" fo:margin-top="0.011cm" fo:margin-bottom="0cm" fo:text-indent="0cm" style:auto-text-indent="fals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Table_20_Paragraph">
      <style:paragraph-properties loext:contextual-spacing="false" fo:margin-left="0cm" fo:margin-right="0cm" fo:margin-top="0.011cm" fo:margin-bottom="0cm" fo:text-indent="0cm" style:auto-text-indent="fals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Table_20_Paragraph">
      <style:paragraph-properties loext:contextual-spacing="false" fo:margin-left="0cm" fo:margin-right="0cm" fo:margin-top="0.011cm" fo:margin-bottom="0cm" fo:text-indent="0cm" style:auto-text-indent="fals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Table_20_Paragraph">
      <style:paragraph-properties loext:contextual-spacing="false" fo:margin-left="0cm" fo:margin-right="0cm" fo:margin-top="0.011cm" fo:margin-bottom="0cm" fo:text-indent="0cm" style:auto-text-indent="fals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Text_20_body">
      <style:paragraph-properties loext:contextual-spacing="false" fo:margin-left="0cm" fo:margin-right="0cm" fo:margin-top="0.228cm" fo:margin-bottom="0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Text_20_body">
      <style:paragraph-properties loext:contextual-spacing="false" fo:margin-left="0cm" fo:margin-right="0cm" fo:margin-top="0.228cm" fo:margin-bottom="0cm" fo:text-indent="0cm" style:auto-text-indent="false">
        <style:tab-stops/>
      </style:paragraph-properties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18" style:family="paragraph" style:parent-style-name="Table_20_Paragraph">
      <style:paragraph-properties loext:contextual-spacing="false" fo:margin-left="0cm" fo:margin-right="1.254cm" fo:margin-top="0.009cm" fo:margin-bottom="0cm" fo:line-height="135%" fo:text-indent="0cm" style:auto-text-indent="false"/>
    </style:style>
    <style:style style:name="P19" style:family="paragraph" style:parent-style-name="Table_20_Paragraph">
      <style:paragraph-properties loext:contextual-spacing="false" fo:margin-left="0cm" fo:margin-right="1.254cm" fo:margin-top="0.009cm" fo:margin-bottom="0cm" fo:line-height="135%" fo:text-indent="0cm" style:auto-text-indent="false">
        <style:tab-stops/>
      </style:paragraph-properties>
    </style:style>
    <style:style style:name="P20" style:family="paragraph" style:parent-style-name="Table_20_Paragraph">
      <style:paragraph-properties loext:contextual-spacing="false" fo:margin-left="0cm" fo:margin-right="1.254cm" fo:margin-top="0.009cm" fo:margin-bottom="0cm" fo:line-height="135%" fo:text-indent="0cm" style:auto-text-indent="false"/>
    </style:style>
    <style:style style:name="P21" style:family="paragraph" style:parent-style-name="Table_20_Paragraph">
      <style:paragraph-properties loext:contextual-spacing="false" fo:margin-left="0cm" fo:margin-right="1.254cm" fo:margin-top="0.009cm" fo:margin-bottom="0cm" fo:line-height="135%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22" style:family="paragraph" style:parent-style-name="Table_20_Paragraph">
      <style:paragraph-properties loext:contextual-spacing="false" fo:margin-left="8.135cm" fo:margin-right="8.144cm" fo:margin-top="0.009cm" fo:margin-bottom="0cm" fo:text-align="center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23" style:family="paragraph" style:parent-style-name="Table_20_Paragraph">
      <style:paragraph-properties fo:margin-left="0cm" fo:margin-right="1.9cm" fo:line-height="135%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24" style:family="paragraph" style:parent-style-name="Table_20_Paragraph">
      <style:paragraph-properties fo:margin-left="0cm" fo:margin-right="1.9cm" fo:line-height="135%" fo:text-indent="0cm" style:auto-text-indent="fals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25" style:family="paragraph" style:parent-style-name="Table_20_Paragraph">
      <style:paragraph-properties fo:margin-left="0cm" fo:margin-right="1.9cm" fo:line-height="135%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Table_20_Paragraph">
      <style:paragraph-properties fo:margin-left="0cm" fo:margin-right="1.9cm" fo:line-height="135%" fo:text-indent="0cm" style:auto-text-indent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Table_20_Paragraph">
      <style:paragraph-properties fo:margin-left="0cm" fo:margin-right="1.9cm" fo:line-height="135%" fo:text-indent="0cm" style:auto-text-indent="false"/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28" style:family="paragraph" style:parent-style-name="Table_20_Paragraph">
      <style:paragraph-properties fo:margin-left="0cm" fo:margin-right="1.9cm" fo:line-height="135%" fo:text-indent="0cm" style:auto-text-indent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Table_20_Paragraph">
      <style:paragraph-properties fo:margin-left="1.27cm" fo:margin-right="1.9cm" fo:line-height="135%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30" style:family="paragraph" style:parent-style-name="Table_20_Paragraph">
      <style:paragraph-properties fo:margin-left="1.27cm" fo:margin-right="1.9cm" fo:line-height="135%" fo:text-indent="0cm" style:auto-text-indent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Table_20_Paragraph">
      <style:paragraph-properties fo:margin-left="2.54cm" fo:margin-right="1.9cm" fo:line-height="135%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32" style:family="paragraph" style:parent-style-name="Table_20_Paragraph">
      <style:paragraph-properties fo:margin-left="1.27cm" fo:margin-right="1.9cm" fo:line-height="135%" fo:orphans="2" fo:widows="2" fo:text-indent="0cm" style:auto-text-indent="false"/>
    </style:style>
    <style:style style:name="P33" style:family="paragraph" style:parent-style-name="Text_20_body" style:master-page-name="MP0">
      <style:paragraph-properties loext:contextual-spacing="false" fo:margin-left="0.192cm" fo:margin-right="0cm" fo:margin-top="0cm" fo:margin-bottom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T2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3" style:family="text">
      <style:text-properties fo:color="#000000" style:font-name="Arial" fo:font-size="12pt" style:font-size-asian="12pt" style:font-name-complex="Arial" style:font-size-complex="12pt"/>
    </style:style>
    <style:style style:name="T4" style:family="text">
      <style:text-properties fo:color="#000000" style:font-name="Arial" fo:font-size="12pt" fo:language="fr" fo:country="FR" style:font-size-asian="12pt" style:font-name-complex="Arial" style:font-size-complex="12pt"/>
    </style:style>
    <style:style style:name="T5" style:family="text">
      <style:text-properties fo:color="#000000" style:font-name="Arial" fo:font-size="12pt" fo:language="fr" fo:country="FR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style:font-name-asian="Trebuchet MS" style:font-size-asian="12pt" style:font-name-complex="Arial" style:font-size-complex="12pt"/>
    </style:style>
    <style:style style:name="T8" style:family="text">
      <style:text-properties fo:color="#000000" style:font-name="Wingdings" fo:font-size="12pt" fo:font-style="italic" fo:font-weight="bold" style:font-name-asian="Wingdings" style:font-size-asian="12pt" style:font-style-asian="italic" style:font-weight-asian="bold" style:font-name-complex="Wingdings" style:font-size-complex="12pt"/>
    </style:style>
    <style:style style:name="T9" style:family="text">
      <style:text-properties fo:color="#000000" style:font-name="Calibri1" fo:font-size="32pt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><draw:frame draw:style-name="fr1" draw:name="Image 1" text:anchor-type="paragraph" svg:y="0.032cm" svg:width="3.26cm" style:rel-width="scale" svg:height="3.602cm" style:rel-height="scale" draw:z-index="0"><draw:image/></draw:frame><draw:frame draw:style-name="fr2" draw:name="Image 2" text:anchor-type="paragraph" svg:y="1.931cm" svg:width="2.946cm" style:rel-width="scale" svg:height="1.852cm" style:rel-height="scale" draw:z-index="1"><draw:image/><svg:desc>MARIANNE</svg:desc></draw:frame><text:span text:style-name="Police_20_par_20_défaut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/>
      <text:p text:style-name="P6">COMPTE RENDU D’ANIMATION</text:p>
      <text:p text:style-name="P6"/>
      <text:p text:style-name="P8"><text:span text:style-name="Police_20_par_20_défaut"><text:span text:style-name="T2">Obligatoire </text:span></text:span><text:span text:style-name="Police_20_par_20_défaut"><text:span text:style-name="T8">=</text:span></text:span><text:span text:style-name="Police_20_par_20_défaut"><text:span text:style-name="T2"> <text:s text:c="44"/>Optionnelle </text:span></text:span><text:span text:style-name="Police_20_par_20_défaut"><text:span text:style-name="T8"></text:span></text:span></text:p>
      <text:p text:style-name="P7"/>
      <text:p text:style-name="P7">Intitulé : Les compétences numériques</text:p>
      <text:p text:style-name="P7"/>
      <text:p text:style-name="P7">Bassin : 17</text:p>
      <text:p text:style-name="P7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><text:span text:style-name="Police_20_par_20_défaut"><text:span text:style-name="T3">Date :</text:span></text:span><text:span text:style-name="Police_20_par_20_défaut"><text:span text:style-name="T3">04/02/2020</text:span></text:span></text:p>
            <text:p text:style-name="P18"><text:span text:style-name="Police_20_par_20_défaut"><text:span text:style-name="T4">Animateurs</text:span></text:span><text:span text:style-name="Police_20_par_20_défaut"><text:span text:style-name="T3"> :</text:span></text:span></text:p>
            <text:p text:style-name="P18"><text:span text:style-name="Police_20_par_20_défaut"><text:span text:style-name="T3">- Mme Doukhan</text:span></text:span></text:p>
            <text:p text:style-name="P18"><text:span text:style-name="Police_20_par_20_défaut"><text:span text:style-name="T3">- Mmme Rabel</text:span></text:span></text:p>
            <text:p text:style-name="P21">IA-IPR EVS : M Ruello</text:p>
            <text:p text:style-name="P19"><text:span text:style-name="Police_20_par_20_défaut"><text:span text:style-name="T4"><text:s/>Nombre</text:span></text:span><text:span text:style-name="Police_20_par_20_défaut"><text:span text:style-name="T3"> de</text:span></text:span><text:span text:style-name="Police_20_par_20_défaut"><text:span text:style-name="T4"> présents</text:span></text:span><text:span text:style-name="Police_20_par_20_défaut"><text:span text:style-name="T3"> : </text:span></text:span><text:span text:style-name="Police_20_par_20_défaut"><text:span text:style-name="T3">40</text:span></text:span></text:p>
          </table:table-cell>
          <table:table-cell table:style-name="Tableau1.A1" table:number-columns-spanned="2" office:value-type="string">
            <text:p text:style-name="P9"/>
            <text:p text:style-name="P11"><text:span text:style-name="Police_20_par_20_défaut"><text:span text:style-name="T5">Thématique</text:span></text:span><text:span text:style-name="Police_20_par_20_défaut"><text:span text:style-name="T6"> : Les outils numériques de l 'élève au service de son parcours numérique.</text:span></text:span></text:p>
            <text:p text:style-name="P11"><text:span text:style-name="Police_20_par_20_défaut"><text:span text:style-name="T6"/></text:span></text:p>
            <text:p text:style-name="P10"/>
            <text:p text:style-name="P10"/>
            <text:p text:style-name="P10">Parcours pluriannuel : oui</text:p>
            <text:p text:style-name="P10"/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12"><text:s/>Ordre du jour :</text:p>
            <text:p text:style-name="P12"/>
            <text:p text:style-name="P12">- Accueil</text:p>
            <text:p text:style-name="P12">- Présentation de “Graines de conteur” et d’ERMES</text:p>
            <text:p text:style-name="P12">- De la maîtrise des outils à l’acquisition des compétences numériques: PIX</text:p>
            <text:p text:style-name="P12">-Valorisation du pôle numérique/usages: échanges d’usage</text:p>
            <text:p text:style-name="P12">- Pause</text:p>
            <text:p text:style-name="P12">- Travail en ateliers</text:p>
            <text:p text:style-name="P12"/>
            <text:p text:style-name="P12"/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12"><text:s text:c="2"/>Intervenant(s) : </text:p>
            <text:p text:style-name="P12">- M Ruello</text:p>
            <text:p text:style-name="P12">- Mme Doukhan</text:p>
            <text:p text:style-name="P12">- Mme Rabel</text:p>
            <text:p text:style-name="P12">- Mme Spillmann</text:p>
            <text:p text:style-name="P12"/>
            <text:p text:style-name="P12"/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24"><text:s text:c="2"/>Synthèse/Contenu des interventions :</text:p>
            <text:p text:style-name="P23"/>
            <text:p text:style-name="P23"/>
            <text:p text:style-name="P23"/>
            <text:p text:style-name="P12"/>
          </table:table-cell>
          <table:covered-table-cell/>
          <table:covered-table-cell/>
        </table:table-row>
        <text:soft-page-break/>
        <table:table-row>
          <table:table-cell table:style-name="Tableau1.A1" table:number-columns-spanned="2" office:value-type="string">
            <text:p text:style-name="P23">Atelier n°1</text:p>
            <text:p text:style-name="P23">Rapporteur :</text:p>
          </table:table-cell>
          <table:covered-table-cell/>
          <table:table-cell table:style-name="Tableau1.A1" office:value-type="string">
            <text:p text:style-name="P25">Problématique :Les outils numériques <text:s/>de l’élève au service de son parcours scolaire</text:p>
          </table:table-cell>
        </table:table-row>
        <table:table-row table:style-name="Tableau1.7">
          <table:table-cell table:style-name="Tableau1.A1" table:number-columns-spanned="3" office:value-type="string">
            <text:p text:style-name="P23">Production/Restitution : </text:p>
            <text:p text:style-name="P23"/>
            <text:p text:style-name="P26">1- Contexte institutionnel</text:p>
            <text:p text:style-name="P26">1.1 Le cadre de référence des compétences numériques</text:p>
            <text:p text:style-name="P28">-Elaboration d’un cadre de compétences numérique (CRCN) inspiré du cadre européen (DIGComp) valable de l’école primaire à l’université.</text:p>
            <text:p text:style-name="P28"/>
            <text:p text:style-name="P23">Les 5 domaines de compétence:</text:p>
            <text:p text:style-name="P23">- Information et donnée</text:p>
            <text:p text:style-name="P23">-Communication et collaboration</text:p>
            <text:p text:style-name="P23">- Création de contenus</text:p>
            <text:p text:style-name="P23">- Environnement numérique</text:p>
            <text:p text:style-name="P23">- Protection et sécurité</text:p>
            <text:p text:style-name="P23"/>
            <text:p text:style-name="P23">Un exemple de niveaux de maitrise: domaine 1”Information et donnée”</text:p>
            <text:p text:style-name="P23"/>
            <text:p text:style-name="P26">1.2 Formation aux compétences numériques reposant sur:</text:p>
            <text:p text:style-name="P23">-programmes</text:p>
            <text:p text:style-name="P23">-socle commun de connaissances, compétences et de culture</text:p>
            <text:p text:style-name="P23">- cadre de référence des compétences numériques</text:p>
            <text:p text:style-name="P23">-En fin de cycle 4 et en fin de cycle terminal, une certification du niveau de maîtrise des compétences numériques est délivrée à tous les élèves. </text:p>
            <text:p text:style-name="P23">Le livret scolaire de l'élève porte la mention de la certification obtenue.</text:p>
            <text:p text:style-name="P23"/>
            <text:p text:style-name="P26">1.3 PIX</text:p>
            <text:p text:style-name="P30">- Le cadre de référence des compétences numériques définit seize compétences numériques dans cinq domaines d’activité. Il propose 8 niveaux de maîtrise progressive. 5 niveaux concernent les élèves de l’école, du collège et du lycée (niveau novice, indépendant et avancé)</text:p>
            <text:p text:style-name="P30"/>
            <text:p text:style-name="P28">Pix est :</text:p>
            <text:p text:style-name="P30">- un service public</text:p>
            <text:p text:style-name="P30">- une plateforme de formation</text:p>
            <text:p text:style-name="P30">- gratuit</text:p>
            <text:p text:style-name="P30">- pour tous</text:p>
            <text:p text:style-name="P30">- uniquement en ligne: à partir de la 5ème</text:p>
            <text:p text:style-name="P30">- évolutif</text:p>
            <text:p text:style-name="P30"/>
            <text:p text:style-name="P30"><text:soft-page-break/>- une formation tout au long de la vie</text:p>
            <text:p text:style-name="P30">- en remplacement de B2I et de C2I</text:p>
            <text:p text:style-name="P30">- une certification authentique que l’on peut présenter pour un stage, une recherche de travail...</text:p>
            <text:p text:style-name="P30"/>
            <text:p text:style-name="P28"/>
            <text:p text:style-name="P28">- PIX doit être pris en charge par le collectif. On doit s’en emparer dans le conseil pédagogique</text:p>
            <text:p text:style-name="P28">- La certification des compétences numériques des élèves sera obligatoire en 3e et Terminale à partir de la rentrée scolaire 2020-2021.</text:p>
            <text:p text:style-name="P28">Texte officiel : Arrêté du 30 août 2019 relatif à la certification Pix des compétences numériques</text:p>
            <text:p text:style-name="P23">- Cette certification officielle nationale est reconnue par les établissements scolaires et par les entreprises. Elle doit être renouvelée tous les 3 ans.</text:p>
            <text:p text:style-name="P23"/>
            <text:p text:style-name="P23">- Test de découverte:<text:a xlink:type="simple" xlink:href="https://app.pix.fr/assessments/3521722/challenges/rec3FMoD8h9USTktb" text:style-name="Internet_20_link" text:visited-style-name="Visited_20_Internet_20_Link">https://app.pix.fr/assessments/3521722/challenges/rec3FMoD8h9USTktb</text:a></text:p>
            <text:p text:style-name="P23">- Explications des tutos</text:p>
            <text:p text:style-name="P23">- Création d’un compte PIX: site Internet</text:p>
            <text:p text:style-name="P23"/>
            <text:p text:style-name="P27">- Synthèse du déroulement de PIX:</text:p>
            <text:p text:style-name="P29">- auto-positionnement</text:p>
            <text:p text:style-name="P29">- positionnement avec suivi pédagogique (PIX orga): mise en place de tests adaptés, identification et évaluation des compétences, analyse des résultats</text:p>
            <text:p text:style-name="P29">- certification PIX en fin de cycle 4 et terminal valable 3 ans dans les établissements scolaires:</text:p>
            <text:p text:style-name="P31">- pas de nombre minimal de points PIX à obtenir lors de la certification</text:p>
            <text:p text:style-name="P31">- la certification “PIX” ne compte pas pour le DNB et le baccalauréat</text:p>
            <text:p text:style-name="P29"/>
            <text:p text:style-name="P26">1.4 Valorisation des pôles numériques: échanges d’usages</text:p>
            <text:p text:style-name="P26"/>
            <text:p text:style-name="P30">-Instagram : publication des nouveautés/mise en valeur des expositions/vidéos</text:p>
            <text:p text:style-name="P30">- Twitter : modération/charte avec le chef d’Etablissement/</text:p>
            <text:p text:style-name="P30">- Facebook : création d’un groupe/modération</text:p>
            <text:p text:style-name="P30"/>
            <text:p text:style-name="P28">Problématiques différentes selon les types d’établissement</text:p>
            <text:p text:style-name="P26"/>
            <text:p text:style-name="P23"/>
            <text:p text:style-name="P23"/>
          </table:table-cell>
          <table:covered-table-cell/>
          <table:covered-table-cell/>
        </table:table-row>
        <text:soft-page-break/>
        <table:table-row table:style-name="Tableau1.8">
          <table:table-cell table:style-name="Tableau1.A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23">Sources et ressources:</text:p>
            <text:p text:style-name="P23">- Powerpoint <text:s/>de Bénédicte Doukhan</text:p>
            <text:p text:style-name="P23">-https://citescolaire-lannemezan.mon-ent-occitanie.fr/edul-b/pix-52865.htm?URL_BLOG_FILTRE=%2313177 <text:s text:c="4"/></text:p>
            <text:p text:style-name="P23"/>
            <text:p text:style-name="P23">Pix: </text:p>
            <text:p text:style-name="P23">-<text:span text:style-name="T10">Texte officiel : Arrêté du 30 août 2019 relatif à la certification Pix des compétences numériques</text:span></text:p>
            <text:p text:style-name="P23">-https://pix.fr</text:p>
            <text:p text:style-name="P23">-https://www.youtube.com/watch?v=1B8fBmLIsh8&amp;feature=youtu.be</text:p>
            <text:p text:style-name="P23">-https://www.youtube.com/watch?v=x9C9tK7SU7g&amp;feature=youtu.be</text:p>
            <text:p text:style-name="P23">-Test de découverte:<text:a xlink:type="simple" xlink:href="https://app.pix.fr/assessments/3521722/challenges/rec3FMoD8h9USTktb" text:style-name="Internet_20_link" text:visited-style-name="Visited_20_Internet_20_Link">https://app.pix.fr/assessments/3521722/challenges/rec3FMoD8h9USTktb</text:a></text:p>
            <text:p text:style-name="P23">-http://www.dane.ac-versailles.fr/etre-accompagne-se-former/pix-qu-est-il-prevu-en-2019-2020-et-2020-2021</text:p>
            <text:p text:style-name="P23">http://www.dane.ac-versailles.fr/etre-accompagne-se-former/comment-mettre-en-oeuvre-pix-dans-mon-etablissement</text:p>
            <text:p text:style-name="P23"/>
            <text:p text:style-name="P23">-</text:p>
          </table:table-cell>
          <table:covered-table-cell/>
          <table:covered-table-cell/>
        </table:table-row>
        <table:table-row>
          <table:table-cell table:style-name="Tableau1.A1" table:number-columns-spanned="2" office:value-type="string">
            <text:p text:style-name="P23">Atelier n°2</text:p>
            <text:p text:style-name="P23">Rapporteur :</text:p>
          </table:table-cell>
          <table:covered-table-cell/>
          <table:table-cell table:style-name="Tableau1.A1" office:value-type="string">
            <text:p text:style-name="P25">Problématique :Quelle est la place du professeur documentaliste dans l’obtention des compétences numériques liées à PIX ?</text:p>
          </table:table-cell>
        </table:table-row>
        <table:table-row table:style-name="Tableau1.7">
          <table:table-cell table:style-name="Tableau1.A1" table:number-columns-spanned="3" office:value-type="string">
            <text:p text:style-name="P23">Production/Restitution : <text:s/></text:p>
            <text:p text:style-name="P26">2-1Mise en place de 6 ateliers</text:p>
            <text:p text:style-name="P23">Chaque atelier a deux compétences <text:s/>de PIX à travailler autour des thèmes:</text:p>
            <text:p text:style-name="P29">-Quelles compétences pour quel niveau ?</text:p>
            <text:p text:style-name="P29">-Quand travailler ces compétences ? Avec quelles disciplines ?</text:p>
            <text:p text:style-name="P29">-Quelle trace écrite ?</text:p>
            <text:p text:style-name="P29">-Quelle évaluation ?</text:p>
            <text:p text:style-name="P23">Réflexions autour des compétences PIX à partir du livret “Fiche de positionnement par discipline”de la DANE de Bordeaux</text:p>
            <text:p text:style-name="P23">Remplissage de fiche pour une compétence PIX:</text:p>
            <text:p text:style-name="P29">- Exemples de séquences/séances</text:p>
            <text:p text:style-name="P29">- Type d’établissement</text:p>
            <text:p text:style-name="P29">- Disciplines impliquées</text:p>
            <text:p text:style-name="P29">- Outils numériques utilisés</text:p>
            <text:p text:style-name="P29">- Autre(s) compétence(s) travaillée(s) dans le projet (PIX. socle commun…)</text:p>
            <text:p text:style-name="P29"/>
            <text:p text:style-name="P23">Les fiches seront envoyées ultérieurement.</text:p>
            <text:p text:style-name="P23"><text:soft-page-break/></text:p>
            <text:p text:style-name="P23">Conclusion:</text:p>
            <text:p text:style-name="P23">a)Présentation de MOOC et de session M@gistère:</text:p>
            <text:p text:style-name="P23"/>
            <text:p text:style-name="P23">Eduthèque:</text:p>
            <text:p text:style-name="P23">- Utiliser des ressources numériques en classe avec Eduthèque/DGESCO</text:p>
            <text:p text:style-name="P23">-S’initier à l’enseignement en SNT/INRIA</text:p>
            <text:p text:style-name="P23"/>
            <text:p text:style-name="P23">FUN MOOC:</text:p>
            <text:p text:style-name="P29">- S’initier à la fabrication numérique</text:p>
            <text:p text:style-name="P29">- Principes de réseaux de données</text:p>
            <text:p text:style-name="P29">- Protection de la vie privée dans le numérique</text:p>
            <text:p text:style-name="P29"/>
            <text:p text:style-name="P23">M@gistère:</text:p>
            <text:p text:style-name="P29">- Ecrire avec EDUPAD</text:p>
            <text:p text:style-name="P29">- Dévevelopper ses compétences numériques avec PIX</text:p>
            <text:p text:style-name="P29">- MOOC tablettes</text:p>
            <text:p text:style-name="P29">- Parcours WORD</text:p>
            <text:p text:style-name="P29">- Parcours Excel</text:p>
            <text:p text:style-name="P29">- Parcours Powerpoint</text:p>
            <text:p text:style-name="P29">- Utiliser les jeux numériques en classe</text:p>
            <text:p text:style-name="P29"/>
            <text:p text:style-name="P23">b) Présentations de ressources:</text:p>
            <text:p text:style-name="P29">- Youtube</text:p>
            <text:p text:style-name="P29">- Banque de ressources numériques inclusives</text:p>
            <text:p text:style-name="P32"><text:span text:style-name="T3">- Mme Spillmann- PADLET du CDI de Danton</text:span><text:span text:style-name="T9"></text:span></text:p>
            <text:p text:style-name="P29">- Pearltrees de Mme Bénédicte Doukhan: </text:p>
            <text:p text:style-name="P29"/>
            <text:p text:style-name="P29"/>
          </table:table-cell>
          <table:covered-table-cell/>
          <table:covered-table-cell/>
        </table:table-row>
        <table:table-row table:style-name="Tableau1.8">
          <table:table-cell table:style-name="Tableau1.A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23">Sources et ressources</text:p>
            <text:p text:style-name="P23">Fiche de positionnement par discipline PIX:<text:a xlink:type="simple" xlink:href="https://dane.ac-bordeaux.fr/wp-content/uploads/2019/06/Fiches-Positionnement-PIX-Toutes-les-compétences-copie-copie-1.pdf" text:style-name="Internet_20_link" text:visited-style-name="Visited_20_Internet_20_Link">https://dane.ac-bordeaux.fr/wp-content/uploads/2019/06/Fiches-Positionnement-PIX-Toutes-les-compe%CC%81tences-copie-copie-1.pdf</text:a></text:p>
            <text:p text:style-name="P23"/>
            <text:p text:style-name="P23">Ressources numériques inclusives:<text:a xlink:type="simple" xlink:href="https://eduscol.education.fr/numerique/tout-le-numerique/veille-education-numerique/novembre_2019/banque-de-ressources-inclusives" text:style-name="Internet_20_link" text:visited-style-name="Visited_20_Internet_20_Link">https://eduscol.education.fr/numerique/tout-le-</text:a><text:a xlink:type="simple" xlink:href="https://eduscol.education.fr/numerique/tout-le-numerique/veille-education-numerique/novembre_2019/banque-de-ressources-inclusives" text:style-name="Internet_20_link" text:visited-style-name="Visited_20_Internet_20_Link">numerique/veille-education-numerique/novembre_2019/banque-de-ressources-inclusives</text:a></text:p>
            <text:p text:style-name="P23"/>
            <text:p text:style-name="P23">Youtube:<text:a xlink:type="simple" xlink:href="https://www.ac-paris.fr/portail/jcms/p2_1533287/youtube-et-les-youtubeurs" text:style-name="Internet_20_link" text:visited-style-name="Visited_20_Internet_20_Link">https://www.ac-paris.fr/portail/jcms/p2_1533287/youtube-et-les-youtubeurs</text:a></text:p>
            <text:p text:style-name="P23"><text:soft-page-break/></text:p>
            <text:p text:style-name="P23">Padlet de Mme Spillmann du CDI Danton de Levallois-Perret:</text:p>
            <text:p text:style-name="P23"><text:a xlink:type="simple" xlink:href="https://padlet.com/cdi_danton/l7rwvwvk4rwd" text:style-name="Internet_20_link" text:visited-style-name="Visited_20_Internet_20_Link">https://padlet.com/cdi_danton/l7rwvwvk4rwd</text:a></text:p>
            <text:p text:style-name="P23"/>
            <text:p text:style-name="P23">Pearltrees de Mme Doukhan:<text:a xlink:type="simple" xlink:href="https://www.pearltrees.com/benedou1/pix/id25639400" text:style-name="Internet_20_link" text:visited-style-name="Visited_20_Internet_20_Link">https://www.pearltrees.com/benedou1/pix/id25639400</text:a></text:p>
            <text:p text:style-name="P23"/>
            <text:p text:style-name="P23"/>
            <text:p text:style-name="P23"/>
          </table:table-cell>
          <table:covered-table-cell/>
          <table:covered-table-cell/>
        </table:table-row>
        <table:table-row>
          <table:table-cell table:style-name="Tableau1.A1" table:number-columns-spanned="2" office:value-type="string">
            <text:p text:style-name="P23">Atelier n°3</text:p>
            <text:p text:style-name="P23">Rapporteur :</text:p>
          </table:table-cell>
          <table:covered-table-cell/>
          <table:table-cell table:style-name="Tableau1.A1" office:value-type="string">
            <text:p text:style-name="P23">Problématique :</text:p>
          </table:table-cell>
        </table:table-row>
        <table:table-row table:style-name="Tableau1.7">
          <table:table-cell table:style-name="Tableau1.A1" table:number-columns-spanned="3" office:value-type="string">
            <text:p text:style-name="P23">Production/Restitution : <text:s/></text:p>
            <text:p text:style-name="P23"/>
            <text:p text:style-name="P23"/>
          </table:table-cell>
          <table:covered-table-cell/>
          <table:covered-table-cell/>
        </table:table-row>
        <table:table-row table:style-name="Tableau1.8">
          <table:table-cell table:style-name="Tableau1.A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23">Sources et ressources</text:p>
            <text:p text:style-name="P23"/>
          </table:table-cell>
          <table:covered-table-cell/>
          <table:covered-table-cell/>
        </table:table-row>
      </table:table>
      <text:p text:style-name="P16"/>
      <text:p text:style-name="P17">Remarque : les productions-restitutions des ateliers sont en lien sur l’édunuage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rebuchet MS" style:font-name-asian="Trebuchet MS" style:font-name-complex="Trebuchet MS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left="0.439cm" fo:margin-right="0cm" fo:margin-top="0.22cm" fo:margin-bottom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loext:contextual-spacing="false" fo:margin-left="1.711cm" fo:margin-right="0cm" fo:margin-top="0.22cm" fo:margin-bottom="0cm" fo:hyphenation-ladder-count="no-limit" fo:text-indent="-0.637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2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stLabel_20_1" style:display-name="ListLabel 1" style:family="text">
      <style:text-properties fo:font-size="14pt" fo:letter-spacing="normal" style:font-name-asian="Trebuchet MS" style:font-size-asian="14pt" style:font-name-complex="Trebuchet MS" style:font-size-complex="14pt" style:text-scale="70%"/>
    </style:style>
    <style:style style:name="ListLabel_20_2" style:display-name="ListLabel 2" style:family="text">
      <style:text-properties fo:font-size="14pt" fo:letter-spacing="normal" style:font-name-asian="Arial" style:font-size-asian="14pt" style:font-name-complex="Arial" style:font-size-complex="14pt" style:text-scale="70%"/>
    </style:style>
    <style:style style:name="WW_5f_CharLFO2LVL1" style:display-name="WW_CharLFO2LVL1" style:family="text">
      <style:text-properties fo:font-size="14pt" fo:letter-spacing="normal" style:font-name-asian="Trebuchet MS" style:font-size-asian="14pt" style:font-name-complex="Trebuchet MS" style:font-size-complex="14pt" style:text-scale="70%"/>
    </style:style>
    <style:style style:name="WW_5f_CharLFO2LVL2" style:display-name="WW_CharLFO2LVL2" style:family="text">
      <style:text-properties style:font-name="Times New Roman" fo:font-size="14pt" fo:letter-spacing="normal" style:font-name-asian="Arial" style:font-size-asian="14pt" style:font-name-complex="Arial" style:font-size-complex="14pt" style:text-scale="7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A" style:num-letter-sync="true" text:start-value="13">
        <style:list-level-properties text:list-level-position-and-space-mode="label-alignment">
          <style:list-level-label-alignment text:label-followed-by="listtab" fo:text-indent="-0.736cm" fo:margin-left="0.439cm"/>
        </style:list-level-properties>
      </text:list-level-style-number>
      <text:list-level-style-bullet text:level="2" text:style-name="WW_5f_CharLFO2LVL2" text:bullet-char="●">
        <style:list-level-properties text:list-level-position-and-space-mode="label-alignment">
          <style:list-level-label-alignment text:label-followed-by="listtab" fo:text-indent="-0.637cm" fo:margin-left="1.711cm"/>
        </style:list-level-properties>
        <style:text-properties style:font-name="Times New Roman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3.78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5.84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7.9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9.95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12.01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14.07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16.1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31cm" fo:page-height="29.739cm" style:num-format="1" style:print-orientation="portrait" fo:margin-top="1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lvermillac</meta:initial-creator>
    <meta:creation-date>2018-01-28T16:05:00Z</meta:creation-date>
    <dc:date>2020-02-05T21:23:00.12</dc:date>
    <meta:editing-cycles>43</meta:editing-cycles>
    <meta:editing-duration>PT3H39M9S</meta:editing-duration>
    <dc:creator>nn nn</dc:creator>
    <meta:document-statistic meta:table-count="1" meta:image-count="2" meta:object-count="0" meta:page-count="6" meta:paragraph-count="140" meta:word-count="858" meta:character-count="6541"/>
    <meta:user-defined meta:name="AppVersion">14.0000</meta:user-defined>
    <meta:user-defined meta:name="Company">DSI-Rectorat de Versailles</meta:user-defined>
    <meta:user-defined meta:name="Created" meta:value-type="date">2017-12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COMPTE-RENDU%20ANIMATION%20BASSIN.odt/Normal"/>
  </office:meta>
</office:document-meta>
</file>