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95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00cc00"/>
    </style:style>
    <style:style style:name="ce2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00cc00" style:text-align-source="fix" style:repeat-content="false"/>
      <style:paragraph-properties fo:text-align="center" fo:margin-left="0mm"/>
      <style:text-properties fo:color="#3333ff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cc00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00cc00" style:text-align-source="fix" style:repeat-content="false"/>
      <style:paragraph-properties fo:text-align="end" fo:margin-left="0mm"/>
      <style:text-properties fo:color="#3333ff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2" style:family="table-cell" style:parent-style-name="Default">
      <style:table-cell-properties fo:background-color="#00cc00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</style:style>
    <style:style style:name="ce16" style:family="table-cell" style:parent-style-name="Default" style:data-style-name="N0">
      <style:table-cell-properties fo:background-color="#00cc00"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0">
      <style:table-cell-properties fo:background-color="#00cc00" style:text-align-source="fix" style:repeat-content="false"/>
      <style:paragraph-properties fo:text-align="center" fo:margin-left="0mm"/>
      <style:text-properties fo:color="#3333ff"/>
    </style:style>
    <style:style style:name="ce19" style:family="table-cell" style:parent-style-name="Default" style:data-style-name="N0">
      <style:table-cell-properties fo:background-color="#e6e6ff"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99">
      <style:table-cell-properties fo:background-color="#e6e6ff"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ackground-color="#6666ff"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99">
      <style:table-cell-properties fo:background-color="#00cc00"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6666ff"/>
    </style:style>
    <style:style style:name="ce25" style:family="table-cell" style:parent-style-name="Default">
      <style:table-cell-properties fo:background-color="#00cc00"/>
      <style:text-properties fo:color="#3333ff"/>
    </style:style>
    <style:style style:name="ce2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99">
      <style:table-cell-properties fo:background-color="#00cc00"/>
      <style:text-properties fo:color="#3333ff"/>
    </style:style>
    <style:style style:name="ce28" style:family="table-cell" style:parent-style-name="Default">
      <style:text-properties fo:color="#ffffff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 table:structure-protected="true">
      <table:calculation-settings table:automatic-find-labels="false"/>
      <table:table table:name="Feuille exercices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3" table:default-cell-style-name="ce13"/>
        <table:table-column table:style-name="co3" table:default-cell-style-name="ce17"/>
        <table:table-column table:style-name="co3" table:default-cell-style-name="ce13"/>
        <table:table-column table:style-name="co4" table:default-cell-style-name="ce13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2"/>
          <table:table-cell table:style-name="ce16"/>
          <table:table-cell table:style-name="ce12" table:number-columns-repeated="2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ce7" office:value-type="string" calcext:value-type="string" table:number-columns-spanned="3" table:number-rows-spanned="2">
            <text:p>Générateur de calcul <text:s/>mental niveau 3</text:p>
          </table:table-cell>
          <table:covered-table-cell table:number-columns-repeated="2"/>
          <table:table-cell table:style-name="ce12"/>
          <table:table-cell table:style-name="ce21" office:value-type="string" calcext:value-type="string" table:number-columns-spanned="2" table:number-rows-spanned="2">
            <text:p><text:span text:style-name="T1">Pour relancer :</text:span> CTRL + MAJ + F9</text:p>
          </table:table-cell>
          <table:covered-table-cell table:style-name="ce24"/>
          <table:table-cell table:style-name="ce25"/>
        </table:table-row>
        <table:table-row table:style-name="ro2">
          <table:table-cell table:style-name="ce1" table:number-columns-repeated="2"/>
          <table:covered-table-cell table:number-columns-repeated="3"/>
          <table:table-cell table:style-name="ce12"/>
          <table:covered-table-cell table:style-name="ce22"/>
          <table:covered-table-cell table:style-name="ce24"/>
          <table:table-cell table:style-name="ce25"/>
        </table:table-row>
        <table:table-row table:style-name="ro2">
          <table:table-cell table:style-name="ce1" table:number-columns-repeated="2"/>
          <table:table-cell table:style-name="ce9"/>
          <table:table-cell table:style-name="ce4"/>
          <table:table-cell table:style-name="ce18"/>
          <table:table-cell table:style-name="ce4" table:number-columns-repeated="2"/>
          <table:table-cell table:style-name="ce25" table:number-columns-repeated="2"/>
        </table:table-row>
        <table:table-row table:style-name="ro2">
          <table:table-cell table:style-name="ce1"/>
          <table:table-cell table:style-name="ce2" office:value-type="string" calcext:value-type="string">
            <text:p>Multiplications et divisions</text:p>
          </table:table-cell>
          <table:table-cell table:style-name="ce10"/>
          <table:table-cell table:style-name="ce3"/>
          <table:table-cell table:style-name="ce16"/>
          <table:table-cell table:style-name="ce12" table:number-columns-repeated="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formula="of:=[Générateur.G4]" office:value-type="string" office:string-value="8 × 8 = " calcext:value-type="string">
            <text:p>8 × 8 = </text:p>
          </table:table-cell>
          <table:table-cell table:style-name="ce14"/>
          <table:table-cell table:style-name="ce19" table:formula="of:=IF([.$H$6]=&quot;&quot;;&quot;&quot;;[Générateur.E4])">
            <text:p/>
          </table:table-cell>
          <table:table-cell table:style-name="ce20" table:formula="of:=IF([.$H$6]=&quot;&quot;;&quot;&quot;;IF([.D6]=[.E6]))">
            <text:p/>
          </table:table-cell>
          <table:table-cell table:style-name="ce23"/>
          <table:table-cell table:style-name="ce26" table:formula="of:=IF(OR(ISBLANK([.D6]);ISBLANK([.D7]);ISBLANK([.D8]);ISBLANK([.D9]);ISBLANK([.D10]);ISBLANK([.D11]);ISBLANK([.D12]);ISBLANK([.D13]);ISBLANK([.D14]);ISBLANK([.D15]));&quot;&quot;;&quot;Résultat :&quot;)">
            <text:p/>
          </table:table-cell>
          <table:table-cell table:style-name="ce27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formula="of:=[Générateur.G5]" office:value-type="string" office:string-value="13 × 13 = " calcext:value-type="string">
            <text:p>13 × 13 = </text:p>
          </table:table-cell>
          <table:table-cell table:style-name="ce14"/>
          <table:table-cell table:style-name="ce19" table:formula="of:=IF([.$H$6]=&quot;&quot;;&quot;&quot;;[Générateur.E5])">
            <text:p/>
          </table:table-cell>
          <table:table-cell table:style-name="ce20" table:formula="of:=IF([.$H$6]=&quot;&quot;;&quot;&quot;;IF([.D7]=[.E7]))">
            <text:p/>
          </table:table-cell>
          <table:table-cell table:style-name="ce23"/>
          <table:table-cell table:style-name="ce13" table:formula="of:=IF([.$H$6]=&quot;&quot;;&quot;&quot;;CONCATENATE(SUM([.F6:.F15])/2;&quot;/5&quot;))">
            <text:p/>
          </table:table-cell>
          <table:table-cell table:style-name="ce25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formula="of:=[Générateur.G6]" office:value-type="string" office:string-value="96 : 12 = " calcext:value-type="string">
            <text:p>96 : 12 = </text:p>
          </table:table-cell>
          <table:table-cell table:style-name="ce14"/>
          <table:table-cell table:style-name="ce19" table:formula="of:=IF([.$H$6]=&quot;&quot;;&quot;&quot;;[Générateur.E6])">
            <text:p/>
          </table:table-cell>
          <table:table-cell table:style-name="ce20" table:formula="of:=IF([.$H$6]=&quot;&quot;;&quot;&quot;;IF([.D8]=[.E8]))">
            <text:p/>
          </table:table-cell>
          <table:table-cell table:style-name="ce23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formula="of:=[Générateur.G7]" office:value-type="string" office:string-value="121 : 11 = " calcext:value-type="string">
            <text:p>121 : 11 = </text:p>
          </table:table-cell>
          <table:table-cell table:style-name="ce14"/>
          <table:table-cell table:style-name="ce19" table:formula="of:=IF([.$H$6]=&quot;&quot;;&quot;&quot;;[Générateur.E7])">
            <text:p/>
          </table:table-cell>
          <table:table-cell table:style-name="ce20" table:formula="of:=IF([.$H$6]=&quot;&quot;;&quot;&quot;;IF([.D9]=[.E9]))">
            <text:p/>
          </table:table-cell>
          <table:table-cell table:style-name="ce23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formula="of:=[Générateur.G8]" office:value-type="string" office:string-value="36000 : 6 = " calcext:value-type="string">
            <text:p>36000 : 6 = </text:p>
          </table:table-cell>
          <table:table-cell table:style-name="ce14"/>
          <table:table-cell table:style-name="ce19" table:formula="of:=IF([.$H$6]=&quot;&quot;;&quot;&quot;;[Générateur.E8])">
            <text:p/>
          </table:table-cell>
          <table:table-cell table:style-name="ce20" table:formula="of:=IF([.$H$6]=&quot;&quot;;&quot;&quot;;IF([.D10]=[.E10]))">
            <text:p/>
          </table:table-cell>
          <table:table-cell table:style-name="ce23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formula="of:=[Générateur.G9]" office:value-type="string" office:string-value="64000 : 8 = " calcext:value-type="string">
            <text:p>64000 : 8 = </text:p>
          </table:table-cell>
          <table:table-cell table:style-name="ce14"/>
          <table:table-cell table:style-name="ce19" table:formula="of:=IF([.$H$6]=&quot;&quot;;&quot;&quot;;[Générateur.E9])">
            <text:p/>
          </table:table-cell>
          <table:table-cell table:style-name="ce20" table:formula="of:=IF([.$H$6]=&quot;&quot;;&quot;&quot;;IF([.D11]=[.E11]))">
            <text:p/>
          </table:table-cell>
          <table:table-cell table:style-name="ce23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formula="of:=[Générateur.G10]" office:value-type="string" office:string-value="11 × 11 = " calcext:value-type="string">
            <text:p>11 × 11 = </text:p>
          </table:table-cell>
          <table:table-cell table:style-name="ce14"/>
          <table:table-cell table:style-name="ce19" table:formula="of:=IF([.$H$6]=&quot;&quot;;&quot;&quot;;[Générateur.E10])">
            <text:p/>
          </table:table-cell>
          <table:table-cell table:style-name="ce20" table:formula="of:=IF([.$H$6]=&quot;&quot;;&quot;&quot;;IF([.D12]=[.E12]))">
            <text:p/>
          </table:table-cell>
          <table:table-cell table:style-name="ce23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formula="of:=[Générateur.G11]" office:value-type="string" office:string-value="11 × 16 = " calcext:value-type="string">
            <text:p>11 × 16 = </text:p>
          </table:table-cell>
          <table:table-cell table:style-name="ce14"/>
          <table:table-cell table:style-name="ce19" table:formula="of:=IF([.$H$6]=&quot;&quot;;&quot;&quot;;[Générateur.E11])">
            <text:p/>
          </table:table-cell>
          <table:table-cell table:style-name="ce20" table:formula="of:=IF([.$H$6]=&quot;&quot;;&quot;&quot;;IF([.D13]=[.E13]))">
            <text:p/>
          </table:table-cell>
          <table:table-cell table:style-name="ce23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formula="of:=[Générateur.G12]" office:value-type="string" office:string-value="13 × 1,2 = " calcext:value-type="string">
            <text:p>13 × 1,2 = </text:p>
          </table:table-cell>
          <table:table-cell table:style-name="ce14"/>
          <table:table-cell table:style-name="ce19" table:formula="of:=IF([.$H$6]=&quot;&quot;;&quot;&quot;;[Générateur.E12])">
            <text:p/>
          </table:table-cell>
          <table:table-cell table:style-name="ce20" table:formula="of:=IF([.$H$6]=&quot;&quot;;&quot;&quot;;IF([.D14]=[.E14]))">
            <text:p/>
          </table:table-cell>
          <table:table-cell table:style-name="ce23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11" table:formula="of:=[Générateur.G13]" office:value-type="string" office:string-value="0,12 × 11 = " calcext:value-type="string">
            <text:p>0,12 × 11 = </text:p>
          </table:table-cell>
          <table:table-cell table:style-name="ce15"/>
          <table:table-cell table:style-name="ce19" table:formula="of:=IF([.$H$6]=&quot;&quot;;&quot;&quot;;[Générateur.E13])">
            <text:p/>
          </table:table-cell>
          <table:table-cell table:style-name="ce20" table:formula="of:=IF([.$H$6]=&quot;&quot;;&quot;&quot;;IF([.D15]=[.E15]))">
            <text:p/>
          </table:table-cell>
          <table:table-cell table:style-name="ce23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4"/>
          <table:table-cell table:style-name="ce18"/>
          <table:table-cell table:style-name="ce4" table:number-columns-repeated="2"/>
          <table:table-cell table:style-name="ce25"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Additions et soustractions</text:p>
          </table:table-cell>
          <table:table-cell table:style-name="ce10"/>
          <table:table-cell table:style-name="ce3"/>
          <table:table-cell table:style-name="ce16"/>
          <table:table-cell table:style-name="ce12" table:number-columns-repeated="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formula="of:=[Générateur.G18]" office:value-type="string" office:string-value="30 + 66 = " calcext:value-type="string">
            <text:p>30 + 66 = </text:p>
          </table:table-cell>
          <table:table-cell table:style-name="ce14"/>
          <table:table-cell table:style-name="ce19" table:formula="of:=IF([.$H$18]=&quot;&quot;;&quot;&quot;;[Générateur.E18])">
            <text:p/>
          </table:table-cell>
          <table:table-cell table:style-name="ce20" table:formula="of:=IF([.$H$18]=&quot;&quot;;&quot;&quot;;IF([.D18]=[.E18]))">
            <text:p/>
          </table:table-cell>
          <table:table-cell table:style-name="ce12"/>
          <table:table-cell table:style-name="ce26" table:formula="of:=IF(OR(ISBLANK([.D18]);ISBLANK([.D19]);ISBLANK([.D20]);ISBLANK([.D21]);ISBLANK([.D22]);ISBLANK([.D23]);ISBLANK([.D24]);ISBLANK([.D25]);ISBLANK([.D26]);ISBLANK([.D27]));&quot;&quot;;&quot;Résultat :&quot;)">
            <text:p/>
          </table:table-cell>
          <table:table-cell table:style-name="ce25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formula="of:=[Générateur.G19]" office:value-type="string" office:string-value="32 + 30 = " calcext:value-type="string">
            <text:p>32 + 30 = </text:p>
          </table:table-cell>
          <table:table-cell table:style-name="ce14"/>
          <table:table-cell table:style-name="ce19" table:formula="of:=IF([.$H$18]=&quot;&quot;;&quot;&quot;;[Générateur.E19])">
            <text:p/>
          </table:table-cell>
          <table:table-cell table:style-name="ce20" table:formula="of:=IF([.$H$18]=&quot;&quot;;&quot;&quot;;IF([.D19]=[.E19]))">
            <text:p/>
          </table:table-cell>
          <table:table-cell table:style-name="ce12"/>
          <table:table-cell table:style-name="ce13" table:formula="of:==IF([.$H$18]=&quot;&quot;;&quot;&quot;;CONCATENATE(SUM([.F18:.F27])/2;&quot;/5&quot;))">
            <text:p/>
          </table:table-cell>
          <table:table-cell table:style-name="ce25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formula="of:=[Générateur.G20]" office:value-type="string" office:string-value="77,5 + 7,4 = " calcext:value-type="string">
            <text:p>77,5 + 7,4 = </text:p>
          </table:table-cell>
          <table:table-cell table:style-name="ce14"/>
          <table:table-cell table:style-name="ce19" table:formula="of:=IF([.$H$18]=&quot;&quot;;&quot;&quot;;[Générateur.E20])">
            <text:p/>
          </table:table-cell>
          <table:table-cell table:style-name="ce20" table:formula="of:=IF([.$H$18]=&quot;&quot;;&quot;&quot;;IF([.D20]=[.E20]))">
            <text:p/>
          </table:table-cell>
          <table:table-cell table:style-name="ce1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formula="of:=[Générateur.G21]" office:value-type="string" office:string-value="27 + 63 = " calcext:value-type="string">
            <text:p>27 + 63 = </text:p>
          </table:table-cell>
          <table:table-cell table:style-name="ce14"/>
          <table:table-cell table:style-name="ce19" table:formula="of:=IF([.$H$18]=&quot;&quot;;&quot;&quot;;[Générateur.E21])">
            <text:p/>
          </table:table-cell>
          <table:table-cell table:style-name="ce20" table:formula="of:=IF([.$H$18]=&quot;&quot;;&quot;&quot;;IF([.D21]=[.E21]))">
            <text:p/>
          </table:table-cell>
          <table:table-cell table:style-name="ce1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formula="of:=[Générateur.G22]" office:value-type="string" office:string-value="790 + 58 = " calcext:value-type="string">
            <text:p>790 + 58 = </text:p>
          </table:table-cell>
          <table:table-cell table:style-name="ce14"/>
          <table:table-cell table:style-name="ce19" table:formula="of:=IF([.$H$18]=&quot;&quot;;&quot;&quot;;[Générateur.E22])">
            <text:p/>
          </table:table-cell>
          <table:table-cell table:style-name="ce20" table:formula="of:=IF([.$H$18]=&quot;&quot;;&quot;&quot;;IF([.D22]=[.E22]))">
            <text:p/>
          </table:table-cell>
          <table:table-cell table:style-name="ce1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formula="of:=[Générateur.G23]" office:value-type="string" office:string-value="58,8 - 18 = " calcext:value-type="string">
            <text:p>58,8 - 18 = </text:p>
          </table:table-cell>
          <table:table-cell table:style-name="ce14"/>
          <table:table-cell table:style-name="ce19" table:formula="of:=IF([.$H$18]=&quot;&quot;;&quot;&quot;;[Générateur.E23])">
            <text:p/>
          </table:table-cell>
          <table:table-cell table:style-name="ce20" table:formula="of:=IF([.$H$18]=&quot;&quot;;&quot;&quot;;IF([.D23]=[.E23]))">
            <text:p/>
          </table:table-cell>
          <table:table-cell table:style-name="ce1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formula="of:=[Générateur.G24]" office:value-type="string" office:string-value="44,9 - 33 = " calcext:value-type="string">
            <text:p>44,9 - 33 = </text:p>
          </table:table-cell>
          <table:table-cell table:style-name="ce14"/>
          <table:table-cell table:style-name="ce19" table:formula="of:=IF([.$H$18]=&quot;&quot;;&quot;&quot;;[Générateur.E24])">
            <text:p/>
          </table:table-cell>
          <table:table-cell table:style-name="ce20" table:formula="of:=IF([.$H$18]=&quot;&quot;;&quot;&quot;;IF([.D24]=[.E24]))">
            <text:p/>
          </table:table-cell>
          <table:table-cell table:style-name="ce1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formula="of:=[Générateur.G25]" office:value-type="string" office:string-value="80 - 9,9 = " calcext:value-type="string">
            <text:p>80 - 9,9 = </text:p>
          </table:table-cell>
          <table:table-cell table:style-name="ce14"/>
          <table:table-cell table:style-name="ce19" table:formula="of:=IF([.$H$18]=&quot;&quot;;&quot;&quot;;[Générateur.E25])">
            <text:p/>
          </table:table-cell>
          <table:table-cell table:style-name="ce20" table:formula="of:=IF([.$H$18]=&quot;&quot;;&quot;&quot;;IF([.D25]=[.E25]))">
            <text:p/>
          </table:table-cell>
          <table:table-cell table:style-name="ce1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formula="of:=[Générateur.G26]" office:value-type="string" office:string-value="42 - 4,3 = " calcext:value-type="string">
            <text:p>42 - 4,3 = </text:p>
          </table:table-cell>
          <table:table-cell table:style-name="ce14"/>
          <table:table-cell table:style-name="ce19" table:formula="of:=IF([.$H$18]=&quot;&quot;;&quot;&quot;;[Générateur.E26])">
            <text:p/>
          </table:table-cell>
          <table:table-cell table:style-name="ce20" table:formula="of:=IF([.$H$18]=&quot;&quot;;&quot;&quot;;IF([.D26]=[.E26]))">
            <text:p/>
          </table:table-cell>
          <table:table-cell table:style-name="ce12"/>
          <table:table-cell table:style-name="ce1"/>
          <table:table-cell table:style-name="ce25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formula="of:=[Générateur.G27]" office:value-type="string" office:string-value="221 - 91 = " calcext:value-type="string">
            <text:p>221 - 91 = </text:p>
          </table:table-cell>
          <table:table-cell table:style-name="ce14"/>
          <table:table-cell table:style-name="ce19" table:formula="of:=IF([.$H$18]=&quot;&quot;;&quot;&quot;;[Générateur.E27])">
            <text:p/>
          </table:table-cell>
          <table:table-cell table:style-name="ce20" table:formula="of:=IF([.$H$18]=&quot;&quot;;&quot;&quot;;IF([.D27]=[.E27]))">
            <text:p/>
          </table:table-cell>
          <table:table-cell table:style-name="ce4"/>
          <table:table-cell table:style-name="ce25" table:number-columns-repeated="2"/>
        </table:table-row>
        <table:table-row table:style-name="ro2">
          <table:table-cell table:style-name="ce1" table:number-columns-repeated="2"/>
          <table:table-cell table:style-name="ce6"/>
          <table:table-cell table:style-name="ce12"/>
          <table:table-cell table:style-name="ce16"/>
          <table:table-cell table:style-name="ce4"/>
          <table:table-cell table:style-name="ce12"/>
          <table:table-cell table:style-name="ce1" table:number-columns-repeated="2"/>
        </table:table-row>
        <table:table-row table:style-name="ro2" table:number-rows-repeated="104854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Générateur" table:style-name="ta1" table:protected="true">
        <loext:table-protection loext:select-protected-cells="true" loext:select-unprotected-cells="true"/>
        <table:table-column table:style-name="co3" table:number-columns-repeated="1024" table:default-cell-style-name="ce28"/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ultiplications-divisions</text:p>
          </table:table-cell>
          <table:table-cell table:number-columns-repeated="1023"/>
        </table:table-row>
        <table:table-row table:style-name="ro2">
          <table:table-cell table:number-columns-repeated="4"/>
          <table:table-cell office:value-type="string" calcext:value-type="string">
            <text:p>Résultats</text:p>
          </table:table-cell>
          <table:table-cell table:number-columns-repeated="1019"/>
        </table:table-row>
        <table:table-row table:style-name="ro2">
          <table:table-cell table:formula="of:=RANDBETWEEN(6;9)" office:value-type="float" office:value="8" calcext:value-type="float">
            <text:p>8</text:p>
          </table:table-cell>
          <table:table-cell table:formula="of:=RANDBETWEEN(8;13)" office:value-type="float" office:value="8" calcext:value-type="float">
            <text:p>8</text:p>
          </table:table-cell>
          <table:table-cell table:number-columns-repeated="2"/>
          <table:table-cell table:formula="of:=[.A4]*[.B4]" office:value-type="float" office:value="64" calcext:value-type="float">
            <text:p>64</text:p>
          </table:table-cell>
          <table:table-cell/>
          <table:table-cell table:formula="of:=CONCATENATE([.A4];&quot; × &quot;;[.B4];&quot; = &quot;)" office:value-type="string" office:string-value="8 × 8 = " calcext:value-type="string">
            <text:p>8 × 8 = </text:p>
          </table:table-cell>
          <table:table-cell table:number-columns-repeated="1017"/>
        </table:table-row>
        <table:table-row table:style-name="ro2">
          <table:table-cell table:formula="of:=RANDBETWEEN(11;13)" office:value-type="float" office:value="13" calcext:value-type="float">
            <text:p>13</text:p>
          </table:table-cell>
          <table:table-cell table:formula="of:=[.A5]" office:value-type="float" office:value="13" calcext:value-type="float">
            <text:p>13</text:p>
          </table:table-cell>
          <table:table-cell table:number-columns-repeated="2"/>
          <table:table-cell table:formula="of:=[.A5]*[.B5]" office:value-type="float" office:value="169" calcext:value-type="float">
            <text:p>169</text:p>
          </table:table-cell>
          <table:table-cell/>
          <table:table-cell table:formula="of:=CONCATENATE([.A5];&quot; × &quot;;[.B5];&quot; = &quot;)" office:value-type="string" office:string-value="13 × 13 = " calcext:value-type="string">
            <text:p>13 × 13 = </text:p>
          </table:table-cell>
          <table:table-cell table:number-columns-repeated="1017"/>
        </table:table-row>
        <table:table-row table:style-name="ro2">
          <table:table-cell table:formula="of:=RANDBETWEEN(4;9)" office:value-type="float" office:value="8" calcext:value-type="float">
            <text:p>8</text:p>
          </table:table-cell>
          <table:table-cell table:formula="of:=RANDBETWEEN(11;12)" office:value-type="float" office:value="12" calcext:value-type="float">
            <text:p>12</text:p>
          </table:table-cell>
          <table:table-cell table:formula="of:=[.A6]*[.B6]" office:value-type="float" office:value="96" calcext:value-type="float">
            <text:p>96</text:p>
          </table:table-cell>
          <table:table-cell/>
          <table:table-cell table:formula="of:=[.A6]" office:value-type="float" office:value="8" calcext:value-type="float">
            <text:p>8</text:p>
          </table:table-cell>
          <table:table-cell/>
          <table:table-cell table:formula="of:=CONCATENATE([.C6];&quot; : &quot;;[.B6];&quot; = &quot;)" office:value-type="string" office:string-value="96 : 12 = " calcext:value-type="string">
            <text:p>96 : 12 = </text:p>
          </table:table-cell>
          <table:table-cell table:number-columns-repeated="1017"/>
        </table:table-row>
        <table:table-row table:style-name="ro2">
          <table:table-cell table:formula="of:=RANDBETWEEN(11;13)" office:value-type="float" office:value="11" calcext:value-type="float">
            <text:p>11</text:p>
          </table:table-cell>
          <table:table-cell table:formula="of:=[.A7]" office:value-type="float" office:value="11" calcext:value-type="float">
            <text:p>11</text:p>
          </table:table-cell>
          <table:table-cell table:formula="of:=[.A7]*[.B7]" office:value-type="float" office:value="121" calcext:value-type="float">
            <text:p>121</text:p>
          </table:table-cell>
          <table:table-cell/>
          <table:table-cell table:formula="of:=[.A7]" office:value-type="float" office:value="11" calcext:value-type="float">
            <text:p>11</text:p>
          </table:table-cell>
          <table:table-cell/>
          <table:table-cell table:formula="of:=CONCATENATE([.C7];&quot; : &quot;;[.B7];&quot; = &quot;)" office:value-type="string" office:string-value="121 : 11 = " calcext:value-type="string">
            <text:p>121 : 11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6" calcext:value-type="float">
            <text:p>6</text:p>
          </table:table-cell>
          <table:table-cell table:formula="of:=RANDBETWEEN(6;9)" office:value-type="float" office:value="6" calcext:value-type="float">
            <text:p>6</text:p>
          </table:table-cell>
          <table:table-cell table:formula="of:=[.A8]*[.B8]*10^RANDBETWEEN(2;4)" office:value-type="float" office:value="36000" calcext:value-type="float">
            <text:p>36000</text:p>
          </table:table-cell>
          <table:table-cell/>
          <table:table-cell table:formula="of:=[.C8]/[.B8]" office:value-type="float" office:value="6000" calcext:value-type="float">
            <text:p>6000</text:p>
          </table:table-cell>
          <table:table-cell/>
          <table:table-cell table:formula="of:=CONCATENATE([.C8];&quot; : &quot;;[.B8];&quot; = &quot;)" office:value-type="string" office:string-value="36000 : 6 = " calcext:value-type="string">
            <text:p>36000 : 6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8" calcext:value-type="float">
            <text:p>8</text:p>
          </table:table-cell>
          <table:table-cell table:formula="of:=RANDBETWEEN(8;12)" office:value-type="float" office:value="8" calcext:value-type="float">
            <text:p>8</text:p>
          </table:table-cell>
          <table:table-cell table:formula="of:=[.A9]*[.B9]*10^RANDBETWEEN(1;3)" office:value-type="float" office:value="64000" calcext:value-type="float">
            <text:p>64000</text:p>
          </table:table-cell>
          <table:table-cell/>
          <table:table-cell table:formula="of:=[.C9]/[.B9]" office:value-type="float" office:value="8000" calcext:value-type="float">
            <text:p>8000</text:p>
          </table:table-cell>
          <table:table-cell/>
          <table:table-cell table:formula="of:=CONCATENATE([.C9];&quot; : &quot;;[.B9];&quot; = &quot;)" office:value-type="string" office:string-value="64000 : 8 = " calcext:value-type="string">
            <text:p>64000 : 8 = </text:p>
          </table:table-cell>
          <table:table-cell table:number-columns-repeated="1017"/>
        </table:table-row>
        <table:table-row table:style-name="ro2">
          <table:table-cell table:formula="of:=RANDBETWEEN(11;13)" office:value-type="float" office:value="11" calcext:value-type="float">
            <text:p>11</text:p>
          </table:table-cell>
          <table:table-cell table:formula="of:=RANDBETWEEN(11;13)" office:value-type="float" office:value="11" calcext:value-type="float">
            <text:p>11</text:p>
          </table:table-cell>
          <table:table-cell table:formula="of:=[.A10]*[.B10]*10^RANDBETWEEN(1;3)" office:value-type="float" office:value="121000" calcext:value-type="float">
            <text:p>121000</text:p>
          </table:table-cell>
          <table:table-cell/>
          <table:table-cell table:formula="of:=[.A10]*[.B10]" office:value-type="float" office:value="121" calcext:value-type="float">
            <text:p>121</text:p>
          </table:table-cell>
          <table:table-cell/>
          <table:table-cell table:formula="of:=CONCATENATE([.A10];&quot; × &quot;;[.B10];&quot; = &quot;)" office:value-type="string" office:string-value="11 × 11 = " calcext:value-type="string">
            <text:p>11 × 11 = 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RANDBETWEEN(15;29)" office:value-type="float" office:value="16" calcext:value-type="float">
            <text:p>16</text:p>
          </table:table-cell>
          <table:table-cell table:number-columns-repeated="2"/>
          <table:table-cell table:formula="of:=[.A11]*[.B11]" office:value-type="float" office:value="176" calcext:value-type="float">
            <text:p>176</text:p>
          </table:table-cell>
          <table:table-cell/>
          <table:table-cell table:formula="of:=CONCATENATE([.A11];&quot; × &quot;;[.B11];&quot; = &quot;)" office:value-type="string" office:string-value="11 × 16 = " calcext:value-type="string">
            <text:p>11 × 16 = </text:p>
          </table:table-cell>
          <table:table-cell table:number-columns-repeated="1017"/>
        </table:table-row>
        <table:table-row table:style-name="ro2">
          <table:table-cell table:formula="of:=RANDBETWEEN(11;13)" office:value-type="float" office:value="13" calcext:value-type="float">
            <text:p>13</text:p>
          </table:table-cell>
          <table:table-cell table:formula="of:=RANDBETWEEN(11;13)*10^(-RANDBETWEEN(1;2))" office:value-type="float" office:value="1.2" calcext:value-type="float">
            <text:p>1,2</text:p>
          </table:table-cell>
          <table:table-cell table:number-columns-repeated="2"/>
          <table:table-cell table:formula="of:=[.A12]*[.B12]" office:value-type="float" office:value="15.6" calcext:value-type="float">
            <text:p>15,6</text:p>
          </table:table-cell>
          <table:table-cell/>
          <table:table-cell table:formula="of:=CONCATENATE([.A12];&quot; × &quot;;[.B12];&quot; = &quot;)" office:value-type="string" office:string-value="13 × 1,2 = " calcext:value-type="string">
            <text:p>13 × 1,2 = </text:p>
          </table:table-cell>
          <table:table-cell table:number-columns-repeated="1017"/>
        </table:table-row>
        <table:table-row table:style-name="ro2">
          <table:table-cell table:formula="of:=RANDBETWEEN(11;13)*10^(-RANDBETWEEN(1;2))" office:value-type="float" office:value="0.12" calcext:value-type="float">
            <text:p>0,12</text:p>
          </table:table-cell>
          <table:table-cell table:formula="of:=RANDBETWEEN(11;13)" office:value-type="float" office:value="11" calcext:value-type="float">
            <text:p>11</text:p>
          </table:table-cell>
          <table:table-cell table:number-columns-repeated="2"/>
          <table:table-cell table:formula="of:=[.A13]*[.B13]" office:value-type="float" office:value="1.32" calcext:value-type="float">
            <text:p>1,32</text:p>
          </table:table-cell>
          <table:table-cell/>
          <table:table-cell table:formula="of:=CONCATENATE([.A13];&quot; × &quot;;[.B13];&quot; = &quot;)" office:value-type="string" office:string-value="0,12 × 11 = " calcext:value-type="string">
            <text:p>0,12 × 11 =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dditions-soustractions</text:p>
          </table:table-cell>
          <table:table-cell table:number-columns-repeated="1023"/>
        </table:table-row>
        <table:table-row table:style-name="ro2">
          <table:table-cell table:formula="of:=RANDBETWEEN(1;9)*10" office:value-type="float" office:value="30" calcext:value-type="float">
            <text:p>30</text:p>
          </table:table-cell>
          <table:table-cell table:formula="of:=RANDBETWEEN(11;99)" office:value-type="float" office:value="66" calcext:value-type="float">
            <text:p>66</text:p>
          </table:table-cell>
          <table:table-cell table:number-columns-repeated="2"/>
          <table:table-cell table:formula="of:=[.A18]+[.B18]" office:value-type="float" office:value="96" calcext:value-type="float">
            <text:p>96</text:p>
          </table:table-cell>
          <table:table-cell/>
          <table:table-cell table:formula="of:=CONCATENATE([.A18];&quot; + &quot;;[.B18];&quot; = &quot;)" office:value-type="string" office:string-value="30 + 66 = " calcext:value-type="string">
            <text:p>30 + 66 = </text:p>
          </table:table-cell>
          <table:table-cell table:number-columns-repeated="1017"/>
        </table:table-row>
        <table:table-row table:style-name="ro2">
          <table:table-cell table:formula="of:=RANDBETWEEN(11;99)" office:value-type="float" office:value="32" calcext:value-type="float">
            <text:p>32</text:p>
          </table:table-cell>
          <table:table-cell table:formula="of:=RANDBETWEEN(1;9)*10" office:value-type="float" office:value="30" calcext:value-type="float">
            <text:p>30</text:p>
          </table:table-cell>
          <table:table-cell table:number-columns-repeated="2"/>
          <table:table-cell table:formula="of:=[.A19]+[.B19]" office:value-type="float" office:value="62" calcext:value-type="float">
            <text:p>62</text:p>
          </table:table-cell>
          <table:table-cell/>
          <table:table-cell table:formula="of:=CONCATENATE([.A19];&quot; + &quot;;[.B19];&quot; = &quot;)" office:value-type="string" office:string-value="32 + 30 = " calcext:value-type="string">
            <text:p>32 + 30 = </text:p>
          </table:table-cell>
          <table:table-cell table:number-columns-repeated="1017"/>
        </table:table-row>
        <table:table-row table:style-name="ro2">
          <table:table-cell table:formula="of:=RANDBETWEEN(111;999)/10" office:value-type="float" office:value="77.5" calcext:value-type="float">
            <text:p>77,5</text:p>
          </table:table-cell>
          <table:table-cell table:formula="of:=RANDBETWEEN(11;99)/10" office:value-type="float" office:value="7.4" calcext:value-type="float">
            <text:p>7,4</text:p>
          </table:table-cell>
          <table:table-cell table:number-columns-repeated="2"/>
          <table:table-cell table:formula="of:=[.A20]+[.B20]" office:value-type="float" office:value="84.9" calcext:value-type="float">
            <text:p>84,9</text:p>
          </table:table-cell>
          <table:table-cell/>
          <table:table-cell table:formula="of:=CONCATENATE([.A20];&quot; + &quot;;[.B20];&quot; = &quot;)" office:value-type="string" office:string-value="77,5 + 7,4 = " calcext:value-type="string">
            <text:p>77,5 + 7,4 = </text:p>
          </table:table-cell>
          <table:table-cell table:number-columns-repeated="1017"/>
        </table:table-row>
        <table:table-row table:style-name="ro2">
          <table:table-cell table:formula="of:=RANDBETWEEN(11;99)" office:value-type="float" office:value="27" calcext:value-type="float">
            <text:p>27</text:p>
          </table:table-cell>
          <table:table-cell table:formula="of:=RANDBETWEEN(11;99)" office:value-type="float" office:value="63" calcext:value-type="float">
            <text:p>63</text:p>
          </table:table-cell>
          <table:table-cell table:number-columns-repeated="2"/>
          <table:table-cell table:formula="of:=[.A21]+[.B21]" office:value-type="float" office:value="90" calcext:value-type="float">
            <text:p>90</text:p>
          </table:table-cell>
          <table:table-cell/>
          <table:table-cell table:formula="of:=CONCATENATE([.A21];&quot; + &quot;;[.B21];&quot; = &quot;)" office:value-type="string" office:string-value="27 + 63 = " calcext:value-type="string">
            <text:p>27 + 63 = </text:p>
          </table:table-cell>
          <table:table-cell table:number-columns-repeated="1017"/>
        </table:table-row>
        <table:table-row table:style-name="ro2">
          <table:table-cell table:formula="of:=RANDBETWEEN(11;99)*10" office:value-type="float" office:value="790" calcext:value-type="float">
            <text:p>790</text:p>
          </table:table-cell>
          <table:table-cell table:formula="of:=RANDBETWEEN(11;99)" office:value-type="float" office:value="58" calcext:value-type="float">
            <text:p>58</text:p>
          </table:table-cell>
          <table:table-cell table:number-columns-repeated="2"/>
          <table:table-cell table:formula="of:=[.A22]+[.B22]" office:value-type="float" office:value="848" calcext:value-type="float">
            <text:p>848</text:p>
          </table:table-cell>
          <table:table-cell/>
          <table:table-cell table:formula="of:=CONCATENATE([.A22];&quot; + &quot;;[.B22];&quot; = &quot;)" office:value-type="string" office:string-value="790 + 58 = " calcext:value-type="string">
            <text:p>790 + 58 = </text:p>
          </table:table-cell>
          <table:table-cell table:number-columns-repeated="1017"/>
        </table:table-row>
        <table:table-row table:style-name="ro2">
          <table:table-cell table:formula="of:=RANDBETWEEN(3;9)" office:value-type="float" office:value="8" calcext:value-type="float">
            <text:p>8</text:p>
          </table:table-cell>
          <table:table-cell table:formula="of:=RANDBETWEEN(0;[.A23])" office:value-type="float" office:value="8" calcext:value-type="float">
            <text:p>8</text:p>
          </table:table-cell>
          <table:table-cell table:formula="of:=[.A23]+RANDBETWEEN(4;9)*10+RANDBETWEEN(4;9)/10" office:value-type="float" office:value="58.8" calcext:value-type="float">
            <text:p>58,8</text:p>
          </table:table-cell>
          <table:table-cell table:formula="of:=[.B23]+RANDBETWEEN(1;3)*10" office:value-type="float" office:value="18" calcext:value-type="float">
            <text:p>18</text:p>
          </table:table-cell>
          <table:table-cell table:formula="of:=[.C23]-[.D23]" office:value-type="float" office:value="40.8" calcext:value-type="float">
            <text:p>40,8</text:p>
          </table:table-cell>
          <table:table-cell/>
          <table:table-cell table:formula="of:=CONCATENATE([.C23];&quot; - &quot;;[.D23];&quot; = &quot;)" office:value-type="string" office:string-value="58,8 - 18 = " calcext:value-type="string">
            <text:p>58,8 - 18 = </text:p>
          </table:table-cell>
          <table:table-cell table:number-columns-repeated="1017"/>
        </table:table-row>
        <table:table-row table:style-name="ro2">
          <table:table-cell table:formula="of:=RANDBETWEEN(3;9)" office:value-type="float" office:value="4" calcext:value-type="float">
            <text:p>4</text:p>
          </table:table-cell>
          <table:table-cell table:formula="of:=RANDBETWEEN(0;[.A24])" office:value-type="float" office:value="3" calcext:value-type="float">
            <text:p>3</text:p>
          </table:table-cell>
          <table:table-cell table:formula="of:=[.A24]+RANDBETWEEN(4;9)*10+RANDBETWEEN(4;9)/10" office:value-type="float" office:value="44.9" calcext:value-type="float">
            <text:p>44,9</text:p>
          </table:table-cell>
          <table:table-cell table:formula="of:=[.B24]+RANDBETWEEN(1;3)*10" office:value-type="float" office:value="33" calcext:value-type="float">
            <text:p>33</text:p>
          </table:table-cell>
          <table:table-cell table:formula="of:=[.C24]-[.D24]" office:value-type="float" office:value="11.9" calcext:value-type="float">
            <text:p>11,9</text:p>
          </table:table-cell>
          <table:table-cell/>
          <table:table-cell table:formula="of:=CONCATENATE([.C24];&quot; - &quot;;[.D24];&quot; = &quot;)" office:value-type="string" office:string-value="44,9 - 33 = " calcext:value-type="string">
            <text:p>44,9 - 33 = </text:p>
          </table:table-cell>
          <table:table-cell table:number-columns-repeated="1017"/>
        </table:table-row>
        <table:table-row table:style-name="ro2">
          <table:table-cell table:formula="of:=RANDBETWEEN(1;9)*10" office:value-type="float" office:value="80" calcext:value-type="float">
            <text:p>80</text:p>
          </table:table-cell>
          <table:table-cell table:formula="of:=RANDBETWEEN(11;99)/10" office:value-type="float" office:value="9.9" calcext:value-type="float">
            <text:p>9,9</text:p>
          </table:table-cell>
          <table:table-cell table:number-columns-repeated="2"/>
          <table:table-cell table:formula="of:=[.A25]-[.B25]" office:value-type="float" office:value="70.1" calcext:value-type="float">
            <text:p>70,1</text:p>
          </table:table-cell>
          <table:table-cell/>
          <table:table-cell table:formula="of:=CONCATENATE([.A25];&quot; - &quot;;[.B25];&quot; = &quot;)" office:value-type="string" office:string-value="80 - 9,9 = " calcext:value-type="string">
            <text:p>80 - 9,9 = </text:p>
          </table:table-cell>
          <table:table-cell table:number-columns-repeated="1017"/>
        </table:table-row>
        <table:table-row table:style-name="ro2">
          <table:table-cell table:formula="of:=RANDBETWEEN(11;99)" office:value-type="float" office:value="42" calcext:value-type="float">
            <text:p>42</text:p>
          </table:table-cell>
          <table:table-cell table:formula="of:=RANDBETWEEN(11;99)/10" office:value-type="float" office:value="4.3" calcext:value-type="float">
            <text:p>4,3</text:p>
          </table:table-cell>
          <table:table-cell table:number-columns-repeated="2"/>
          <table:table-cell table:formula="of:=[.A26]-[.B26]" office:value-type="float" office:value="37.7" calcext:value-type="float">
            <text:p>37,7</text:p>
          </table:table-cell>
          <table:table-cell/>
          <table:table-cell table:formula="of:=CONCATENATE([.A26];&quot; - &quot;;[.B26];&quot; = &quot;)" office:value-type="string" office:string-value="42 - 4,3 = " calcext:value-type="string">
            <text:p>42 - 4,3 = </text:p>
          </table:table-cell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2">
          <table:table-cell table:formula="of:=RANDBETWEEN(111;999)" office:value-type="float" office:value="221" calcext:value-type="float">
            <text:p>221</text:p>
          </table:table-cell>
          <table:table-cell table:formula="of:=RANDBETWEEN(11;99)" office:value-type="float" office:value="91" calcext:value-type="float">
            <text:p>91</text:p>
          </table:table-cell>
          <table:table-cell table:number-columns-repeated="2"/>
          <table:table-cell table:formula="of:=[.A27]-[.B27]" office:value-type="float" office:value="130" calcext:value-type="float">
            <text:p>130</text:p>
          </table:table-cell>
          <table:table-cell/>
          <table:table-cell table:formula="of:=CONCATENATE([.A27];&quot; - &quot;;[.B27];&quot; = &quot;)" office:value-type="string" office:string-value="221 - 91 = " calcext:value-type="string">
            <text:p>221 - 91 = 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3:06:48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43:46.941000000</meta:creation-date>
    <dc:date>2017-10-17T13:26:28.472000000</dc:date>
    <meta:editing-duration>PT2H30M28S</meta:editing-duration>
    <meta:editing-cycles>29</meta:editing-cycles>
    <meta:generator>LibreOffice/5.1.5.2$Windows_x86 LibreOffice_project/7a864d8825610a8c07cfc3bc01dd4fce6a9447e5</meta:generator>
    <meta:document-statistic meta:table-count="2" meta:cell-count="181" meta:object-count="0"/>
  </office:meta>
</office:document-meta>
</file>