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95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6666ff"/>
    </style:style>
    <style:style style:name="ce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6666ff" style:text-align-source="fix" style:repeat-content="false"/>
      <style:paragraph-properties fo:text-align="center" fo:margin-left="0mm"/>
      <style:text-properties fo:color="#3333ff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6666ff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6666ff" style:text-align-source="fix" style:repeat-content="false"/>
      <style:paragraph-properties fo:text-align="end" fo:margin-left="0mm"/>
      <style:text-properties fo:color="#3333ff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2" style:family="table-cell" style:parent-style-name="Default">
      <style:table-cell-properties fo:background-color="#6666ff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fo:background-color="#6666ff"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>
      <style:table-cell-properties fo:background-color="#6666ff" style:text-align-source="fix" style:repeat-content="false"/>
      <style:paragraph-properties fo:text-align="center" fo:margin-left="0mm"/>
      <style:text-properties fo:color="#3333ff"/>
    </style:style>
    <style:style style:name="ce20" style:family="table-cell" style:parent-style-name="Default" style:data-style-name="N0">
      <style:table-cell-properties fo:background-color="#e6e6ff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99">
      <style:table-cell-properties fo:background-color="#e6e6ff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3" style:family="table-cell" style:parent-style-name="Default" style:data-style-name="N99">
      <style:table-cell-properties fo:background-color="#6666ff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6666ff"/>
      <style:text-properties fo:color="#3333ff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99">
      <style:table-cell-properties fo:background-color="#6666ff"/>
      <style:text-properties fo:color="#3333ff"/>
    </style:style>
    <style:style style:name="ce27" style:family="table-cell" style:parent-style-name="Default">
      <style:text-properties fo:color="#fffff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 table:structure-protected="true">
      <table:calculation-settings table:automatic-find-labels="false"/>
      <table:table table:name="Feuille exercices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4" table:default-cell-style-name="ce13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/>
          <table:table-cell table:style-name="ce17"/>
          <table:table-cell table:style-name="ce12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7" office:value-type="string" calcext:value-type="string" table:number-columns-spanned="3" table:number-rows-spanned="2">
            <text:p>Générateur de calcul <text:s/>mental niveau 2</text:p>
          </table:table-cell>
          <table:covered-table-cell table:number-columns-repeated="2"/>
          <table:table-cell table:style-name="ce12"/>
          <table:table-cell table:style-name="ce22" office:value-type="string" calcext:value-type="string" table:number-columns-spanned="2" table:number-rows-spanned="2">
            <text:p><text:span text:style-name="T1">Pour relancer :</text:span> CTRL + MAJ + F9</text:p>
          </table:table-cell>
          <table:covered-table-cell table:style-name="ce1"/>
          <table:table-cell table:style-name="ce24"/>
        </table:table-row>
        <table:table-row table:style-name="ro2">
          <table:table-cell table:style-name="ce1" table:number-columns-repeated="2"/>
          <table:covered-table-cell table:number-columns-repeated="3"/>
          <table:table-cell table:style-name="ce12"/>
          <table:covered-table-cell table:style-name="ce12"/>
          <table:covered-table-cell table:style-name="ce1"/>
          <table:table-cell table:style-name="ce24"/>
        </table:table-row>
        <table:table-row table:style-name="ro2">
          <table:table-cell table:style-name="ce1" table:number-columns-repeated="2"/>
          <table:table-cell table:style-name="ce9"/>
          <table:table-cell table:style-name="ce4"/>
          <table:table-cell table:style-name="ce19"/>
          <table:table-cell table:style-name="ce4" table:number-columns-repeated="2"/>
          <table:table-cell table:style-name="ce24" table:number-columns-repeated="2"/>
        </table:table-row>
        <table:table-row table:style-name="ro2">
          <table:table-cell table:style-name="ce1"/>
          <table:table-cell table:style-name="ce2" office:value-type="string" calcext:value-type="string">
            <text:p>Multiplications et divisions</text:p>
          </table:table-cell>
          <table:table-cell table:style-name="ce10"/>
          <table:table-cell table:style-name="ce3"/>
          <table:table-cell table:style-name="ce17"/>
          <table:table-cell table:style-name="ce12" table:number-columns-repeated="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4]" office:value-type="string" office:string-value="9 × 6 = " calcext:value-type="string">
            <text:p>9 × 6 = </text:p>
          </table:table-cell>
          <table:table-cell table:style-name="ce14"/>
          <table:table-cell table:style-name="ce20" table:formula="of:=IF([.$H$6]=&quot;&quot;;&quot;&quot;;[Générateur.E4])">
            <text:p/>
          </table:table-cell>
          <table:table-cell table:style-name="ce21" table:formula="of:=IF([.$H$6]=&quot;&quot;;&quot;&quot;;IF([.D6]=[.E6]))">
            <text:p/>
          </table:table-cell>
          <table:table-cell table:style-name="ce23"/>
          <table:table-cell table:style-name="ce25" table:formula="of:=IF(OR(ISBLANK([.D6]);ISBLANK([.D7]);ISBLANK([.D8]);ISBLANK([.D9]);ISBLANK([.D10]);ISBLANK([.D11]);ISBLANK([.D12]);ISBLANK([.D13]);ISBLANK([.D14]);ISBLANK([.D15]));&quot;&quot;;&quot;Résultat :&quot;)">
            <text:p/>
          </table:table-cell>
          <table:table-cell table:style-name="ce26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5]" office:value-type="string" office:string-value="8 × 7 = " calcext:value-type="string">
            <text:p>8 × 7 = </text:p>
          </table:table-cell>
          <table:table-cell table:style-name="ce14"/>
          <table:table-cell table:style-name="ce20" table:formula="of:=IF([.$H$6]=&quot;&quot;;&quot;&quot;;[Générateur.E5])">
            <text:p/>
          </table:table-cell>
          <table:table-cell table:style-name="ce21" table:formula="of:=IF([.$H$6]=&quot;&quot;;&quot;&quot;;IF([.D7]=[.E7]))">
            <text:p/>
          </table:table-cell>
          <table:table-cell table:style-name="ce23"/>
          <table:table-cell table:style-name="ce13" table:formula="of:=IF([.$H$6]=&quot;&quot;;&quot;&quot;;CONCATENATE(SUM([.F6:.F15])/2;&quot;/5&quot;))">
            <text:p/>
          </table:table-cell>
          <table:table-cell table:style-name="ce24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6]" office:value-type="string" office:string-value="48 : 6 = " calcext:value-type="string">
            <text:p>48 : 6 = </text:p>
          </table:table-cell>
          <table:table-cell table:style-name="ce14"/>
          <table:table-cell table:style-name="ce20" table:formula="of:=IF([.$H$6]=&quot;&quot;;&quot;&quot;;[Générateur.E6])">
            <text:p/>
          </table:table-cell>
          <table:table-cell table:style-name="ce21" table:formula="of:=IF([.$H$6]=&quot;&quot;;&quot;&quot;;IF([.D8]=[.E8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7]" office:value-type="string" office:string-value="56 : 8 = " calcext:value-type="string">
            <text:p>56 : 8 = </text:p>
          </table:table-cell>
          <table:table-cell table:style-name="ce14"/>
          <table:table-cell table:style-name="ce20" table:formula="of:=IF([.$H$6]=&quot;&quot;;&quot;&quot;;[Générateur.E7])">
            <text:p/>
          </table:table-cell>
          <table:table-cell table:style-name="ce21" table:formula="of:=IF([.$H$6]=&quot;&quot;;&quot;&quot;;IF([.D9]=[.E9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8]" office:value-type="string" office:string-value="54000 : 6 = " calcext:value-type="string">
            <text:p>54000 : 6 = </text:p>
          </table:table-cell>
          <table:table-cell table:style-name="ce14"/>
          <table:table-cell table:style-name="ce20" table:formula="of:=IF([.$H$6]=&quot;&quot;;&quot;&quot;;[Générateur.E8])">
            <text:p/>
          </table:table-cell>
          <table:table-cell table:style-name="ce21" table:formula="of:=IF([.$H$6]=&quot;&quot;;&quot;&quot;;IF([.D10]=[.E10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9]" office:value-type="string" office:string-value="5600 : 7 = " calcext:value-type="string">
            <text:p>5600 : 7 = </text:p>
          </table:table-cell>
          <table:table-cell table:style-name="ce14"/>
          <table:table-cell table:style-name="ce20" table:formula="of:=IF([.$H$6]=&quot;&quot;;&quot;&quot;;[Générateur.E9])">
            <text:p/>
          </table:table-cell>
          <table:table-cell table:style-name="ce21" table:formula="of:=IF([.$H$6]=&quot;&quot;;&quot;&quot;;IF([.D11]=[.E11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10]" office:value-type="string" office:string-value="540 : 9 = " calcext:value-type="string">
            <text:p>540 : 9 = </text:p>
          </table:table-cell>
          <table:table-cell table:style-name="ce14"/>
          <table:table-cell table:style-name="ce20" table:formula="of:=IF([.$H$6]=&quot;&quot;;&quot;&quot;;[Générateur.E10])">
            <text:p/>
          </table:table-cell>
          <table:table-cell table:style-name="ce21" table:formula="of:=IF([.$H$6]=&quot;&quot;;&quot;&quot;;IF([.D12]=[.E12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11]" office:value-type="string" office:string-value="0,54 : 6 = " calcext:value-type="string">
            <text:p>0,54 : 6 = </text:p>
          </table:table-cell>
          <table:table-cell table:style-name="ce14"/>
          <table:table-cell table:style-name="ce20" table:formula="of:=IF([.$H$6]=&quot;&quot;;&quot;&quot;;[Générateur.E11])">
            <text:p/>
          </table:table-cell>
          <table:table-cell table:style-name="ce21" table:formula="of:=IF([.$H$6]=&quot;&quot;;&quot;&quot;;IF([.D13]=[.E13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12]" office:value-type="string" office:string-value="0,48 : 8 = " calcext:value-type="string">
            <text:p>0,48 : 8 = </text:p>
          </table:table-cell>
          <table:table-cell table:style-name="ce14"/>
          <table:table-cell table:style-name="ce20" table:formula="of:=IF([.$H$6]=&quot;&quot;;&quot;&quot;;[Générateur.E12])">
            <text:p/>
          </table:table-cell>
          <table:table-cell table:style-name="ce21" table:formula="of:=IF([.$H$6]=&quot;&quot;;&quot;&quot;;IF([.D14]=[.E14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11" table:formula="of:=[Générateur.G13]" office:value-type="string" office:string-value="4,8 : 6 = " calcext:value-type="string">
            <text:p>4,8 : 6 = </text:p>
          </table:table-cell>
          <table:table-cell table:style-name="ce15"/>
          <table:table-cell table:style-name="ce20" table:formula="of:=IF([.$H$6]=&quot;&quot;;&quot;&quot;;[Générateur.E13])">
            <text:p/>
          </table:table-cell>
          <table:table-cell table:style-name="ce21" table:formula="of:=IF([.$H$6]=&quot;&quot;;&quot;&quot;;IF([.D15]=[.E15]))">
            <text:p/>
          </table:table-cell>
          <table:table-cell table:style-name="ce23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4"/>
          <table:table-cell table:style-name="ce19"/>
          <table:table-cell table:style-name="ce4" table:number-columns-repeated="2"/>
          <table:table-cell table:style-name="ce24"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Additions et soustractions</text:p>
          </table:table-cell>
          <table:table-cell table:style-name="ce10"/>
          <table:table-cell table:style-name="ce3"/>
          <table:table-cell table:style-name="ce17"/>
          <table:table-cell table:style-name="ce12" table:number-columns-repeated="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18]" office:value-type="string" office:string-value="90 + 62 = " calcext:value-type="string">
            <text:p>90 + 62 = </text:p>
          </table:table-cell>
          <table:table-cell table:style-name="ce16"/>
          <table:table-cell table:style-name="ce20" table:formula="of:=IF([.$H$18]=&quot;&quot;;&quot;&quot;;[Générateur.E18])">
            <text:p/>
          </table:table-cell>
          <table:table-cell table:style-name="ce21" table:formula="of:=IF([.$H$18]=&quot;&quot;;&quot;&quot;;IF([.D18]=[.E18]))">
            <text:p/>
          </table:table-cell>
          <table:table-cell table:style-name="ce12"/>
          <table:table-cell table:style-name="ce25" table:formula="of:=IF(OR(ISBLANK([.D18]);ISBLANK([.D19]);ISBLANK([.D20]);ISBLANK([.D21]);ISBLANK([.D22]);ISBLANK([.D23]);ISBLANK([.D24]);ISBLANK([.D25]);ISBLANK([.D26]);ISBLANK([.D27]));&quot;&quot;;&quot;Résultat :&quot;)">
            <text:p/>
          </table:table-cell>
          <table:table-cell table:style-name="ce24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19]" office:value-type="string" office:string-value="77 + 60 = " calcext:value-type="string">
            <text:p>77 + 60 = </text:p>
          </table:table-cell>
          <table:table-cell table:style-name="ce16"/>
          <table:table-cell table:style-name="ce20" table:formula="of:=IF([.$H$18]=&quot;&quot;;&quot;&quot;;[Générateur.E19])">
            <text:p/>
          </table:table-cell>
          <table:table-cell table:style-name="ce21" table:formula="of:=IF([.$H$18]=&quot;&quot;;&quot;&quot;;IF([.D19]=[.E19]))">
            <text:p/>
          </table:table-cell>
          <table:table-cell table:style-name="ce12"/>
          <table:table-cell table:style-name="ce13" table:formula="of:==IF([.$H$18]=&quot;&quot;;&quot;&quot;;CONCATENATE(SUM([.F18:.F27])/2;&quot;/5&quot;))">
            <text:p/>
          </table:table-cell>
          <table:table-cell table:style-name="ce24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20]" office:value-type="string" office:string-value="71 + 70 = " calcext:value-type="string">
            <text:p>71 + 70 = </text:p>
          </table:table-cell>
          <table:table-cell table:style-name="ce16"/>
          <table:table-cell table:style-name="ce20" table:formula="of:=IF([.$H$18]=&quot;&quot;;&quot;&quot;;[Générateur.E20])">
            <text:p/>
          </table:table-cell>
          <table:table-cell table:style-name="ce21" table:formula="of:=IF([.$H$18]=&quot;&quot;;&quot;&quot;;IF([.D20]=[.E20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21]" office:value-type="string" office:string-value="16 + 69 = " calcext:value-type="string">
            <text:p>16 + 69 = </text:p>
          </table:table-cell>
          <table:table-cell table:style-name="ce16"/>
          <table:table-cell table:style-name="ce20" table:formula="of:=IF([.$H$18]=&quot;&quot;;&quot;&quot;;[Générateur.E21])">
            <text:p/>
          </table:table-cell>
          <table:table-cell table:style-name="ce21" table:formula="of:=IF([.$H$18]=&quot;&quot;;&quot;&quot;;IF([.D21]=[.E21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22]" office:value-type="string" office:string-value="350 + 79 = " calcext:value-type="string">
            <text:p>350 + 79 = </text:p>
          </table:table-cell>
          <table:table-cell table:style-name="ce16"/>
          <table:table-cell table:style-name="ce20" table:formula="of:=IF([.$H$18]=&quot;&quot;;&quot;&quot;;[Générateur.E22])">
            <text:p/>
          </table:table-cell>
          <table:table-cell table:style-name="ce21" table:formula="of:=IF([.$H$18]=&quot;&quot;;&quot;&quot;;IF([.D22]=[.E22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23]" office:value-type="string" office:string-value="65 - 22 = " calcext:value-type="string">
            <text:p>65 - 22 = </text:p>
          </table:table-cell>
          <table:table-cell table:style-name="ce16"/>
          <table:table-cell table:style-name="ce20" table:formula="of:=IF([.$H$18]=&quot;&quot;;&quot;&quot;;[Générateur.E23])">
            <text:p/>
          </table:table-cell>
          <table:table-cell table:style-name="ce21" table:formula="of:=IF([.$H$18]=&quot;&quot;;&quot;&quot;;IF([.D23]=[.E23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24]" office:value-type="string" office:string-value="98 - 36 = " calcext:value-type="string">
            <text:p>98 - 36 = </text:p>
          </table:table-cell>
          <table:table-cell table:style-name="ce16"/>
          <table:table-cell table:style-name="ce20" table:formula="of:=IF([.$H$18]=&quot;&quot;;&quot;&quot;;[Générateur.E24])">
            <text:p/>
          </table:table-cell>
          <table:table-cell table:style-name="ce21" table:formula="of:=IF([.$H$18]=&quot;&quot;;&quot;&quot;;IF([.D24]=[.E24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25]" office:value-type="string" office:string-value="800 - 98 = " calcext:value-type="string">
            <text:p>800 - 98 = </text:p>
          </table:table-cell>
          <table:table-cell table:style-name="ce16"/>
          <table:table-cell table:style-name="ce20" table:formula="of:=IF([.$H$18]=&quot;&quot;;&quot;&quot;;[Générateur.E25])">
            <text:p/>
          </table:table-cell>
          <table:table-cell table:style-name="ce21" table:formula="of:=IF([.$H$18]=&quot;&quot;;&quot;&quot;;IF([.D25]=[.E25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26]" office:value-type="string" office:string-value="500 - 93 = " calcext:value-type="string">
            <text:p>500 - 93 = </text:p>
          </table:table-cell>
          <table:table-cell table:style-name="ce16"/>
          <table:table-cell table:style-name="ce20" table:formula="of:=IF([.$H$18]=&quot;&quot;;&quot;&quot;;[Générateur.E26])">
            <text:p/>
          </table:table-cell>
          <table:table-cell table:style-name="ce21" table:formula="of:=IF([.$H$18]=&quot;&quot;;&quot;&quot;;IF([.D26]=[.E26]))">
            <text:p/>
          </table:table-cell>
          <table:table-cell table:style-name="ce12"/>
          <table:table-cell table:style-name="ce1"/>
          <table:table-cell table:style-name="ce24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formula="of:=[Générateur.G27]" office:value-type="string" office:string-value="540 - 30 = " calcext:value-type="string">
            <text:p>540 - 30 = </text:p>
          </table:table-cell>
          <table:table-cell table:style-name="ce16"/>
          <table:table-cell table:style-name="ce20" table:formula="of:=IF([.$H$18]=&quot;&quot;;&quot;&quot;;[Générateur.E27])">
            <text:p/>
          </table:table-cell>
          <table:table-cell table:style-name="ce21" table:formula="of:=IF([.$H$18]=&quot;&quot;;&quot;&quot;;IF([.D27]=[.E27]))">
            <text:p/>
          </table:table-cell>
          <table:table-cell table:style-name="ce4"/>
          <table:table-cell table:style-name="ce24" table:number-columns-repeated="2"/>
        </table:table-row>
        <table:table-row table:style-name="ro2">
          <table:table-cell table:style-name="ce1" table:number-columns-repeated="2"/>
          <table:table-cell table:style-name="ce6"/>
          <table:table-cell table:style-name="ce12"/>
          <table:table-cell table:style-name="ce17"/>
          <table:table-cell table:style-name="ce4"/>
          <table:table-cell table:style-name="ce12"/>
          <table:table-cell table:style-name="ce1" table:number-columns-repeated="2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Générateur" table:style-name="ta1" table:protected="true">
        <loext:table-protection loext:select-protected-cells="true" loext:select-unprotected-cells="true"/>
        <table:table-column table:style-name="co3" table:number-columns-repeated="1024" table:default-cell-style-name="ce27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ultiplications-divisions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 calcext:value-type="string">
            <text:p>Résultats</text:p>
          </table:table-cell>
          <table:table-cell table:number-columns-repeated="1019"/>
        </table:table-row>
        <table:table-row table:style-name="ro2">
          <table:table-cell table:formula="of:=RANDBETWEEN(6;9)" office:value-type="float" office:value="9" calcext:value-type="float">
            <text:p>9</text:p>
          </table:table-cell>
          <table:table-cell table:formula="of:=RANDBETWEEN(6;9)" office:value-type="float" office:value="6" calcext:value-type="float">
            <text:p>6</text:p>
          </table:table-cell>
          <table:table-cell table:number-columns-repeated="2"/>
          <table:table-cell table:formula="of:=[.A4]*[.B4]" office:value-type="float" office:value="54" calcext:value-type="float">
            <text:p>54</text:p>
          </table:table-cell>
          <table:table-cell/>
          <table:table-cell table:formula="of:=CONCATENATE([.A4];&quot; × &quot;;[.B4];&quot; = &quot;)" office:value-type="string" office:string-value="9 × 6 = " calcext:value-type="string">
            <text:p>9 × 6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RANDBETWEEN(6;9)" office:value-type="float" office:value="7" calcext:value-type="float">
            <text:p>7</text:p>
          </table:table-cell>
          <table:table-cell table:number-columns-repeated="2"/>
          <table:table-cell table:formula="of:=[.A5]*[.B5]" office:value-type="float" office:value="56" calcext:value-type="float">
            <text:p>56</text:p>
          </table:table-cell>
          <table:table-cell/>
          <table:table-cell table:formula="of:=CONCATENATE([.A5];&quot; × &quot;;[.B5];&quot; = &quot;)" office:value-type="string" office:string-value="8 × 7 = " calcext:value-type="string">
            <text:p>8 × 7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RANDBETWEEN(6;9)" office:value-type="float" office:value="6" calcext:value-type="float">
            <text:p>6</text:p>
          </table:table-cell>
          <table:table-cell table:formula="of:=[.A6]*[.B6]" office:value-type="float" office:value="48" calcext:value-type="float">
            <text:p>48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/>
          <table:table-cell table:formula="of:=CONCATENATE([.C6];&quot; : &quot;;[.B6];&quot; = &quot;)" office:value-type="string" office:string-value="48 : 6 = " calcext:value-type="string">
            <text:p>48 : 6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7" calcext:value-type="float">
            <text:p>7</text:p>
          </table:table-cell>
          <table:table-cell table:formula="of:=RANDBETWEEN(6;9)" office:value-type="float" office:value="8" calcext:value-type="float">
            <text:p>8</text:p>
          </table:table-cell>
          <table:table-cell table:formula="of:=[.A7]*[.B7]" office:value-type="float" office:value="56" calcext:value-type="float">
            <text:p>56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/>
          <table:table-cell table:formula="of:=CONCATENATE([.C7];&quot; : &quot;;[.B7];&quot; = &quot;)" office:value-type="string" office:string-value="56 : 8 = " calcext:value-type="string">
            <text:p>56 : 8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9" calcext:value-type="float">
            <text:p>9</text:p>
          </table:table-cell>
          <table:table-cell table:formula="of:=RANDBETWEEN(6;9)" office:value-type="float" office:value="6" calcext:value-type="float">
            <text:p>6</text:p>
          </table:table-cell>
          <table:table-cell table:formula="of:=[.A8]*[.B8]*10^RANDBETWEEN(1;3)" office:value-type="float" office:value="54000" calcext:value-type="float">
            <text:p>54000</text:p>
          </table:table-cell>
          <table:table-cell/>
          <table:table-cell table:formula="of:=[.C8]/[.B8]" office:value-type="float" office:value="9000" calcext:value-type="float">
            <text:p>9000</text:p>
          </table:table-cell>
          <table:table-cell/>
          <table:table-cell table:formula="of:=CONCATENATE([.C8];&quot; : &quot;;[.B8];&quot; = &quot;)" office:value-type="string" office:string-value="54000 : 6 = " calcext:value-type="string">
            <text:p>54000 : 6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RANDBETWEEN(6;9)" office:value-type="float" office:value="7" calcext:value-type="float">
            <text:p>7</text:p>
          </table:table-cell>
          <table:table-cell table:formula="of:=[.A9]*[.B9]*10^RANDBETWEEN(1;3)" office:value-type="float" office:value="5600" calcext:value-type="float">
            <text:p>5600</text:p>
          </table:table-cell>
          <table:table-cell/>
          <table:table-cell table:formula="of:=[.C9]/[.B9]" office:value-type="float" office:value="800" calcext:value-type="float">
            <text:p>800</text:p>
          </table:table-cell>
          <table:table-cell/>
          <table:table-cell table:formula="of:=CONCATENATE([.C9];&quot; : &quot;;[.B9];&quot; = &quot;)" office:value-type="string" office:string-value="5600 : 7 = " calcext:value-type="string">
            <text:p>5600 : 7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6" calcext:value-type="float">
            <text:p>6</text:p>
          </table:table-cell>
          <table:table-cell table:formula="of:=RANDBETWEEN(6;9)" office:value-type="float" office:value="9" calcext:value-type="float">
            <text:p>9</text:p>
          </table:table-cell>
          <table:table-cell table:formula="of:=[.A10]*[.B10]*10^RANDBETWEEN(1;3)" office:value-type="float" office:value="540" calcext:value-type="float">
            <text:p>540</text:p>
          </table:table-cell>
          <table:table-cell/>
          <table:table-cell table:formula="of:=[.C10]/[.B10]" office:value-type="float" office:value="60" calcext:value-type="float">
            <text:p>60</text:p>
          </table:table-cell>
          <table:table-cell/>
          <table:table-cell table:formula="of:=CONCATENATE([.C10];&quot; : &quot;;[.B10];&quot; = &quot;)" office:value-type="string" office:string-value="540 : 9 = " calcext:value-type="string">
            <text:p>540 : 9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9" calcext:value-type="float">
            <text:p>9</text:p>
          </table:table-cell>
          <table:table-cell table:formula="of:=RANDBETWEEN(6;9)" office:value-type="float" office:value="6" calcext:value-type="float">
            <text:p>6</text:p>
          </table:table-cell>
          <table:table-cell table:formula="of:=[.A11]*[.B11]*10^(-RANDBETWEEN(1;2))" office:value-type="float" office:value="0.54" calcext:value-type="float">
            <text:p>0,54</text:p>
          </table:table-cell>
          <table:table-cell/>
          <table:table-cell table:formula="of:=[.C11]/[.B11]" office:value-type="float" office:value="0.09" calcext:value-type="float">
            <text:p>0,09</text:p>
          </table:table-cell>
          <table:table-cell/>
          <table:table-cell table:formula="of:=CONCATENATE([.C11];&quot; : &quot;;[.B11];&quot; = &quot;)" office:value-type="string" office:string-value="0,54 : 6 = " calcext:value-type="string">
            <text:p>0,54 : 6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6" calcext:value-type="float">
            <text:p>6</text:p>
          </table:table-cell>
          <table:table-cell table:formula="of:=RANDBETWEEN(6;9)" office:value-type="float" office:value="8" calcext:value-type="float">
            <text:p>8</text:p>
          </table:table-cell>
          <table:table-cell table:formula="of:=[.A12]*[.B12]*10^(-RANDBETWEEN(1;2))" office:value-type="float" office:value="0.48" calcext:value-type="float">
            <text:p>0,48</text:p>
          </table:table-cell>
          <table:table-cell/>
          <table:table-cell table:formula="of:=[.C12]/[.B12]" office:value-type="float" office:value="0.06" calcext:value-type="float">
            <text:p>0,06</text:p>
          </table:table-cell>
          <table:table-cell/>
          <table:table-cell table:formula="of:=CONCATENATE([.C12];&quot; : &quot;;[.B12];&quot; = &quot;)" office:value-type="string" office:string-value="0,48 : 8 = " calcext:value-type="string">
            <text:p>0,48 : 8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RANDBETWEEN(6;9)" office:value-type="float" office:value="6" calcext:value-type="float">
            <text:p>6</text:p>
          </table:table-cell>
          <table:table-cell table:formula="of:=[.A13]*[.B13]*10^(-RANDBETWEEN(1;3))" office:value-type="float" office:value="4.8" calcext:value-type="float">
            <text:p>4,8</text:p>
          </table:table-cell>
          <table:table-cell/>
          <table:table-cell table:formula="of:=[.C13]/[.B13]" office:value-type="float" office:value="0.8" calcext:value-type="float">
            <text:p>0,8</text:p>
          </table:table-cell>
          <table:table-cell/>
          <table:table-cell table:formula="of:=CONCATENATE([.C13];&quot; : &quot;;[.B13];&quot; = &quot;)" office:value-type="string" office:string-value="4,8 : 6 = " calcext:value-type="string">
            <text:p>4,8 : 6 =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dditions-soustractions</text:p>
          </table:table-cell>
          <table:table-cell table:number-columns-repeated="1023"/>
        </table:table-row>
        <table:table-row table:style-name="ro2">
          <table:table-cell table:formula="of:=RANDBETWEEN(1;9)*10" office:value-type="float" office:value="90" calcext:value-type="float">
            <text:p>90</text:p>
          </table:table-cell>
          <table:table-cell table:formula="of:=RANDBETWEEN(11;99)" office:value-type="float" office:value="62" calcext:value-type="float">
            <text:p>62</text:p>
          </table:table-cell>
          <table:table-cell table:number-columns-repeated="2"/>
          <table:table-cell table:formula="of:=[.A18]+[.B18]" office:value-type="float" office:value="152" calcext:value-type="float">
            <text:p>152</text:p>
          </table:table-cell>
          <table:table-cell/>
          <table:table-cell table:formula="of:=CONCATENATE([.A18];&quot; + &quot;;[.B18];&quot; = &quot;)" office:value-type="string" office:string-value="90 + 62 = " calcext:value-type="string">
            <text:p>90 + 62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77" calcext:value-type="float">
            <text:p>77</text:p>
          </table:table-cell>
          <table:table-cell table:formula="of:=RANDBETWEEN(1;9)*10" office:value-type="float" office:value="60" calcext:value-type="float">
            <text:p>60</text:p>
          </table:table-cell>
          <table:table-cell table:number-columns-repeated="2"/>
          <table:table-cell table:formula="of:=[.A19]+[.B19]" office:value-type="float" office:value="137" calcext:value-type="float">
            <text:p>137</text:p>
          </table:table-cell>
          <table:table-cell/>
          <table:table-cell table:formula="of:=CONCATENATE([.A19];&quot; + &quot;;[.B19];&quot; = &quot;)" office:value-type="string" office:string-value="77 + 60 = " calcext:value-type="string">
            <text:p>77 + 60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71" calcext:value-type="float">
            <text:p>71</text:p>
          </table:table-cell>
          <table:table-cell table:formula="of:=RANDBETWEEN(11;99)" office:value-type="float" office:value="70" calcext:value-type="float">
            <text:p>70</text:p>
          </table:table-cell>
          <table:table-cell table:number-columns-repeated="2"/>
          <table:table-cell table:formula="of:=[.A20]+[.B20]" office:value-type="float" office:value="141" calcext:value-type="float">
            <text:p>141</text:p>
          </table:table-cell>
          <table:table-cell/>
          <table:table-cell table:formula="of:=CONCATENATE([.A20];&quot; + &quot;;[.B20];&quot; = &quot;)" office:value-type="string" office:string-value="71 + 70 = " calcext:value-type="string">
            <text:p>71 + 70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16" calcext:value-type="float">
            <text:p>16</text:p>
          </table:table-cell>
          <table:table-cell table:formula="of:=RANDBETWEEN(11;99)" office:value-type="float" office:value="69" calcext:value-type="float">
            <text:p>69</text:p>
          </table:table-cell>
          <table:table-cell table:number-columns-repeated="2"/>
          <table:table-cell table:formula="of:=[.A21]+[.B21]" office:value-type="float" office:value="85" calcext:value-type="float">
            <text:p>85</text:p>
          </table:table-cell>
          <table:table-cell/>
          <table:table-cell table:formula="of:=CONCATENATE([.A21];&quot; + &quot;;[.B21];&quot; = &quot;)" office:value-type="string" office:string-value="16 + 69 = " calcext:value-type="string">
            <text:p>16 + 69 = </text:p>
          </table:table-cell>
          <table:table-cell table:number-columns-repeated="1017"/>
        </table:table-row>
        <table:table-row table:style-name="ro2">
          <table:table-cell table:formula="of:=RANDBETWEEN(11;99)*10" office:value-type="float" office:value="350" calcext:value-type="float">
            <text:p>350</text:p>
          </table:table-cell>
          <table:table-cell table:formula="of:=RANDBETWEEN(11;99)" office:value-type="float" office:value="79" calcext:value-type="float">
            <text:p>79</text:p>
          </table:table-cell>
          <table:table-cell table:number-columns-repeated="2"/>
          <table:table-cell table:formula="of:=[.A22]+[.B22]" office:value-type="float" office:value="429" calcext:value-type="float">
            <text:p>429</text:p>
          </table:table-cell>
          <table:table-cell/>
          <table:table-cell table:formula="of:=CONCATENATE([.A22];&quot; + &quot;;[.B22];&quot; = &quot;)" office:value-type="string" office:string-value="350 + 79 = " calcext:value-type="string">
            <text:p>350 + 79 = </text:p>
          </table:table-cell>
          <table:table-cell table:number-columns-repeated="1017"/>
        </table:table-row>
        <table:table-row table:style-name="ro2">
          <table:table-cell table:formula="of:=RANDBETWEEN(3;9)" office:value-type="float" office:value="5" calcext:value-type="float">
            <text:p>5</text:p>
          </table:table-cell>
          <table:table-cell table:formula="of:=RANDBETWEEN(0;[.A23])" office:value-type="float" office:value="2" calcext:value-type="float">
            <text:p>2</text:p>
          </table:table-cell>
          <table:table-cell table:formula="of:=[.A23]+RANDBETWEEN(4;9)*10" office:value-type="float" office:value="65" calcext:value-type="float">
            <text:p>65</text:p>
          </table:table-cell>
          <table:table-cell table:formula="of:=[.B23]+RANDBETWEEN(1;3)*10" office:value-type="float" office:value="22" calcext:value-type="float">
            <text:p>22</text:p>
          </table:table-cell>
          <table:table-cell table:formula="of:=[.C23]-[.D23]" office:value-type="float" office:value="43" calcext:value-type="float">
            <text:p>43</text:p>
          </table:table-cell>
          <table:table-cell/>
          <table:table-cell table:formula="of:=CONCATENATE([.C23];&quot; - &quot;;[.D23];&quot; = &quot;)" office:value-type="string" office:string-value="65 - 22 = " calcext:value-type="string">
            <text:p>65 - 22 = </text:p>
          </table:table-cell>
          <table:table-cell table:number-columns-repeated="1017"/>
        </table:table-row>
        <table:table-row table:style-name="ro2">
          <table:table-cell table:formula="of:=RANDBETWEEN(3;9)" office:value-type="float" office:value="8" calcext:value-type="float">
            <text:p>8</text:p>
          </table:table-cell>
          <table:table-cell table:formula="of:=RANDBETWEEN(0;[.A24])" office:value-type="float" office:value="6" calcext:value-type="float">
            <text:p>6</text:p>
          </table:table-cell>
          <table:table-cell table:formula="of:=[.A24]+RANDBETWEEN(4;9)*10" office:value-type="float" office:value="98" calcext:value-type="float">
            <text:p>98</text:p>
          </table:table-cell>
          <table:table-cell table:formula="of:=[.B24]+RANDBETWEEN(1;3)*10" office:value-type="float" office:value="36" calcext:value-type="float">
            <text:p>36</text:p>
          </table:table-cell>
          <table:table-cell table:formula="of:=[.C24]-[.D24]" office:value-type="float" office:value="62" calcext:value-type="float">
            <text:p>62</text:p>
          </table:table-cell>
          <table:table-cell/>
          <table:table-cell table:formula="of:=CONCATENATE([.C24];&quot; - &quot;;[.D24];&quot; = &quot;)" office:value-type="string" office:string-value="98 - 36 = " calcext:value-type="string">
            <text:p>98 - 36 = </text:p>
          </table:table-cell>
          <table:table-cell table:number-columns-repeated="1017"/>
        </table:table-row>
        <table:table-row table:style-name="ro2">
          <table:table-cell table:formula="of:=RANDBETWEEN(1;9)*100" office:value-type="float" office:value="800" calcext:value-type="float">
            <text:p>800</text:p>
          </table:table-cell>
          <table:table-cell table:formula="of:=RANDBETWEEN(11;99)" office:value-type="float" office:value="98" calcext:value-type="float">
            <text:p>98</text:p>
          </table:table-cell>
          <table:table-cell table:number-columns-repeated="2"/>
          <table:table-cell table:formula="of:=[.A25]-[.B25]" office:value-type="float" office:value="702" calcext:value-type="float">
            <text:p>702</text:p>
          </table:table-cell>
          <table:table-cell/>
          <table:table-cell table:formula="of:=CONCATENATE([.A25];&quot; - &quot;;[.B25];&quot; = &quot;)" office:value-type="string" office:string-value="800 - 98 = " calcext:value-type="string">
            <text:p>800 - 98 = </text:p>
          </table:table-cell>
          <table:table-cell table:number-columns-repeated="1017"/>
        </table:table-row>
        <table:table-row table:style-name="ro2">
          <table:table-cell table:formula="of:=RANDBETWEEN(1;9)*100" office:value-type="float" office:value="500" calcext:value-type="float">
            <text:p>500</text:p>
          </table:table-cell>
          <table:table-cell table:formula="of:=RANDBETWEEN(11;99)" office:value-type="float" office:value="93" calcext:value-type="float">
            <text:p>93</text:p>
          </table:table-cell>
          <table:table-cell table:number-columns-repeated="2"/>
          <table:table-cell table:formula="of:=[.A26]-[.B26]" office:value-type="float" office:value="407" calcext:value-type="float">
            <text:p>407</text:p>
          </table:table-cell>
          <table:table-cell/>
          <table:table-cell table:formula="of:=CONCATENATE([.A26];&quot; - &quot;;[.B26];&quot; = &quot;)" office:value-type="string" office:string-value="500 - 93 = " calcext:value-type="string">
            <text:p>500 - 93 = </text:p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2">
          <table:table-cell table:formula="of:=RANDBETWEEN(111;999)" office:value-type="float" office:value="540" calcext:value-type="float">
            <text:p>540</text:p>
          </table:table-cell>
          <table:table-cell table:formula="of:=RANDBETWEEN(1;9)*10" office:value-type="float" office:value="30" calcext:value-type="float">
            <text:p>30</text:p>
          </table:table-cell>
          <table:table-cell table:number-columns-repeated="2"/>
          <table:table-cell table:formula="of:=[.A27]-[.B27]" office:value-type="float" office:value="510" calcext:value-type="float">
            <text:p>510</text:p>
          </table:table-cell>
          <table:table-cell/>
          <table:table-cell table:formula="of:=CONCATENATE([.A27];&quot; - &quot;;[.B27];&quot; = &quot;)" office:value-type="string" office:string-value="540 - 30 = " calcext:value-type="string">
            <text:p>540 - 30 = 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0:37:04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43:46.941000000</meta:creation-date>
    <dc:date>2017-10-11T10:42:47.172000000</dc:date>
    <meta:editing-duration>PT2H10M48S</meta:editing-duration>
    <meta:editing-cycles>23</meta:editing-cycles>
    <meta:generator>LibreOffice/5.1.5.2$Windows_x86 LibreOffice_project/7a864d8825610a8c07cfc3bc01dd4fce6a9447e5</meta:generator>
    <meta:document-statistic meta:table-count="2" meta:cell-count="184" meta:object-count="0"/>
  </office:meta>
</office:document-meta>
</file>