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808cm" fo:margin-left="-1.233cm" fo:margin-right="-0.875cm" table:align="margins"/>
    </style:style>
    <style:style style:name="Tableau1.A" style:family="table-column">
      <style:table-column-properties style:column-width="2.54cm" style:rel-column-width="1440*"/>
    </style:style>
    <style:style style:name="Tableau1.B" style:family="table-column">
      <style:table-column-properties style:column-width="6.218cm" style:rel-column-width="3525*"/>
    </style:style>
    <style:style style:name="Tableau1.C" style:family="table-column">
      <style:table-column-properties style:column-width="6.985cm" style:rel-column-width="3960*"/>
    </style:style>
    <style:style style:name="Tableau1.D" style:family="table-column">
      <style:table-column-properties style:column-width="6.059cm" style:rel-column-width="3435*"/>
    </style:style>
    <style:style style:name="Tableau1.E" style:family="table-column">
      <style:table-column-properties style:column-width="6.006cm" style:rel-column-width="340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118cm" fo:margin-left="-1.418cm" fo:margin-right="0cm" table:align="margins"/>
    </style:style>
    <style:style style:name="Tableau2.A" style:family="table-column">
      <style:table-column-properties style:column-width="3.307cm" style:rel-column-width="1875*"/>
    </style:style>
    <style:style style:name="Tableau2.B" style:family="table-column">
      <style:table-column-properties style:column-width="5.159cm" style:rel-column-width="2925*"/>
    </style:style>
    <style:style style:name="Tableau2.C" style:family="table-column">
      <style:table-column-properties style:column-width="7.303cm" style:rel-column-width="4140*"/>
    </style:style>
    <style:style style:name="Tableau2.D" style:family="table-column">
      <style:table-column-properties style:column-width="6.218cm" style:rel-column-width="3525*"/>
    </style:style>
    <style:style style:name="Tableau2.E" style:family="table-column">
      <style:table-column-properties style:column-width="5.131cm" style:rel-column-width="2909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118cm" fo:margin-left="-1.418cm" fo:margin-right="0cm" table:align="margins"/>
    </style:style>
    <style:style style:name="Tableau3.A" style:family="table-column">
      <style:table-column-properties style:column-width="3.307cm" style:rel-column-width="1875*"/>
    </style:style>
    <style:style style:name="Tableau3.B" style:family="table-column">
      <style:table-column-properties style:column-width="5.159cm" style:rel-column-width="2925*"/>
    </style:style>
    <style:style style:name="Tableau3.C" style:family="table-column">
      <style:table-column-properties style:column-width="7.408cm" style:rel-column-width="4200*"/>
    </style:style>
    <style:style style:name="Tableau3.D" style:family="table-column">
      <style:table-column-properties style:column-width="6.112cm" style:rel-column-width="3465*"/>
    </style:style>
    <style:style style:name="Tableau3.E" style:family="table-column">
      <style:table-column-properties style:column-width="5.131cm" style:rel-column-width="2909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master-page-name="Landscape">
      <style:paragraph-properties style:page-number="auto"/>
    </style:style>
    <style:style style:name="P4" style:family="paragraph" style:parent-style-name="Table_20_Contents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background-color="#999999">
        <style:background-image/>
      </style:paragraph-properties>
      <style:text-properties fo:color="#b2b2b2"/>
    </style:style>
    <style:style style:name="P8" style:family="paragraph" style:parent-style-name="Table_20_Contents">
      <style:paragraph-properties fo:background-color="#cccccc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Table_20_Contents"/>
            <text:p text:style-name="P4">Semaine du 16 mar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Lundi</text:p>
          </table:table-cell>
          <table:table-cell table:style-name="Tableau1.A2" office:value-type="string">
            <text:p text:style-name="Table_20_Contents">Mardi</text:p>
          </table:table-cell>
          <table:table-cell table:style-name="Tableau1.A2" office:value-type="string">
            <text:p text:style-name="Table_20_Contents">Jeudi</text:p>
          </table:table-cell>
          <table:table-cell table:style-name="Tableau1.E2" office:value-type="string">
            <text:p text:style-name="Table_20_Contents">Vendredi</text:p>
          </table:table-cell>
        </table:table-row>
        <table:table-row>
          <table:table-cell table:style-name="Tableau1.A2" office:value-type="string">
            <text:p text:style-name="Table_20_Contents">Mohamed D.</text:p>
          </table:table-cell>
          <table:table-cell table:style-name="Tableau1.A2" office:value-type="string">
            <text:p text:style-name="P5">Français </text:p>
            <text:p text:style-name="P5">Lecture/compréhension</text:p>
            <text:p text:style-name="Table_20_Contents">Doc : inférence 1</text:p>
            <text:p text:style-name="P5">Mathématiques</text:p>
            <text:p text:style-name="P5">Calcul : </text:p>
            <text:p text:style-name="Table_20_Contents">Doc : coloriage magique de calcul</text:p>
          </table:table-cell>
          <table:table-cell table:style-name="Tableau1.A2" office:value-type="string">
            <text:p text:style-name="P5">Français </text:p>
            <text:p text:style-name="P5">Lecture/compréhension</text:p>
            <text:p text:style-name="P6">Lire le chapitre 2 « crime caramels » et répondre au questionnaire.</text:p>
            <text:p text:style-name="P6"><text:span text:style-name="T1">Mathématiques : Résolution de problème :</text:span> résoudre les problèmes de 1 à 2 du défi maths 1.</text:p>
          </table:table-cell>
          <table:table-cell table:style-name="Tableau1.A2" office:value-type="string">
            <text:p text:style-name="P5">Français</text:p>
            <text:p text:style-name="P5">Production d'écrit</text:p>
            <text:p text:style-name="P6">Écrire un texte de minimum 6 lignes sur les deux premières images.</text:p>
            <text:p text:style-name="P5">Mathématiques</text:p>
            <text:p text:style-name="P5">Calcul : </text:p>
            <text:p text:style-name="P6">Doc : coloriage magique de calcul</text:p>
          </table:table-cell>
          <table:table-cell table:style-name="Tableau1.E2" office:value-type="string">
            <text:p text:style-name="Table_20_Contents"><text:span text:style-name="T1">Français : grammaire :</text:span> Souligne les phrase interrogatives, exclamatives et déclaratives. </text:p>
            <text:p text:style-name="P5">Mathématiques</text:p>
            <text:p text:style-name="P5">Calcul : </text:p>
            <text:p text:style-name="P5"><text:span text:style-name="T2">Je calcule 9 opérations au choix : 3 divisions, 3 soustractions, 3 multiplications.</text:span></text:p>
            <text:p text:style-name="P5">Numération :<text:span text:style-name="T2"> j'écris en lettres : 230 456</text:span></text:p>
            <text:p text:style-name="Table_20_Contents"><text:span text:style-name="T2">48 569,78 999</text:span></text:p>
          </table:table-cell>
        </table:table-row>
        <table:table-row>
          <table:table-cell table:style-name="Tableau1.A2" office:value-type="string">
            <text:p text:style-name="Table_20_Contents">Gaye</text:p>
          </table:table-cell>
          <table:table-cell table:style-name="Tableau1.A2" office:value-type="string">
            <text:p text:style-name="P5">Français </text:p>
            <text:p text:style-name="P5">Lecture/compréhension</text:p>
            <text:p text:style-name="Table_20_Contents">Doc : inférence 1</text:p>
            <text:p text:style-name="P5">Mathématiques</text:p>
            <text:p text:style-name="P5">Calcul : </text:p>
            <text:p text:style-name="Table_20_Contents">Doc : coloriage magique de calcul</text:p>
          </table:table-cell>
          <table:table-cell table:style-name="Tableau1.A2" office:value-type="string">
            <text:p text:style-name="P5">Français </text:p>
            <text:p text:style-name="P5">Lecture/compréhension</text:p>
            <text:p text:style-name="P6">Lire le chapitre 2 « crime caramels » et répondre au questionnaire.</text:p>
            <text:p text:style-name="P6"><text:span text:style-name="T1">Mathématiques : Résolution de problème :</text:span> résoudre les problèmes de 1 à 2 du défi maths 1.</text:p>
          </table:table-cell>
          <table:table-cell table:style-name="Tableau1.A2" office:value-type="string">
            <text:p text:style-name="P5">Français</text:p>
            <text:p text:style-name="P5">Production d'écrit</text:p>
            <text:p text:style-name="P6">Écrire un texte de minimum 8 lignes sur les deux premières images.</text:p>
            <text:p text:style-name="P5">Mathématiques</text:p>
            <text:p text:style-name="P5">Calcul : </text:p>
            <text:p text:style-name="P6">Doc : coloriage magique de calcul</text:p>
          </table:table-cell>
          <table:table-cell table:style-name="Tableau1.E2" office:value-type="string">
            <text:p text:style-name="Table_20_Contents"><text:span text:style-name="T1">Français : grammaire :</text:span> Souligne les phrase interrogatives, exclamatives et déclaratives. </text:p>
            <text:p text:style-name="P5">Mathématiques</text:p>
            <text:p text:style-name="P5">Calcul : </text:p>
            <text:p text:style-name="P5"><text:span text:style-name="T2">Je calcule 9 opérations au choix : 3 divisions, 3 soustractions, 3 multiplications.</text:span></text:p>
            <text:p text:style-name="P5">Numération :<text:span text:style-name="T2"> j'écris en lettres : 230 456</text:span></text:p>
            <text:p text:style-name="P5"><text:span text:style-name="T2">48 569, 2 258 968</text:span></text:p>
          </table:table-cell>
        </table:table-row>
        <table:table-row>
          <table:table-cell table:style-name="Tableau1.A2" office:value-type="string">
            <text:p text:style-name="Table_20_Contents">Sarah</text:p>
          </table:table-cell>
          <table:table-cell table:style-name="Tableau1.A2" office:value-type="string">
            <text:p text:style-name="P5">Français </text:p>
            <text:p text:style-name="P5">Lecture/compréhension</text:p>
            <text:p text:style-name="Table_20_Contents">Doc : inférence 1</text:p>
            <text:p text:style-name="P5">Mathématiques</text:p>
            <text:p text:style-name="P5">Calcul : </text:p>
            <text:p text:style-name="Table_20_Contents"><text:soft-page-break/>Doc : coloriage magique de calcul</text:p>
          </table:table-cell>
          <table:table-cell table:style-name="Tableau1.A2" office:value-type="string">
            <text:p text:style-name="P5">Français </text:p>
            <text:p text:style-name="P5">Lecture/compréhension</text:p>
            <text:p text:style-name="P6">Lire le chapitre 2 « crime caramels » et répondre au questionnaire.</text:p>
            <text:p text:style-name="P6"><text:span text:style-name="T1">Mathématiques : Résolution de </text:span><text:soft-page-break/><text:span text:style-name="T1">problème :</text:span> résoudre les problèmes de 1 à 2 : »les images »</text:p>
          </table:table-cell>
          <table:table-cell table:style-name="Tableau1.A2" office:value-type="string">
            <text:p text:style-name="P5">Français</text:p>
            <text:p text:style-name="P5">Production d'écrit</text:p>
            <text:p text:style-name="P6">Écrire un texte de minimum 6 lignes sur les deux premières images.</text:p>
            <text:p text:style-name="P5"><text:soft-page-break/>Mathématiques</text:p>
            <text:p text:style-name="P5">Calcul : </text:p>
            <text:p text:style-name="P6">Doc : coloriage magique de calcul</text:p>
          </table:table-cell>
          <table:table-cell table:style-name="Tableau1.E2" office:value-type="string">
            <text:p text:style-name="Table_20_Contents"><text:span text:style-name="T1">Français : grammaire :</text:span> Souligne les phrase interrogatives, exclamatives et déclaratives. </text:p>
            <text:p text:style-name="P5">Mathématiques</text:p>
            <text:p text:style-name="P5">Calcul : </text:p>
            <text:p text:style-name="P5"><text:soft-page-break/><text:span text:style-name="T2">Je calcule 6 opérations au choix : <text:s/>3 soustractions, 3 additions.</text:span></text:p>
            <text:p text:style-name="P5">Numération :<text:span text:style-name="T2"> j'écris en lettres : <text:s/>456, 569, 968.</text:span></text:p>
          </table:table-cell>
        </table:table-row>
        <table:table-row>
          <table:table-cell table:style-name="Tableau1.A2" office:value-type="string">
            <text:p text:style-name="Table_20_Contents">Harouna</text:p>
          </table:table-cell>
          <table:table-cell table:style-name="Tableau1.A2" office:value-type="string">
            <text:p text:style-name="P5">Français </text:p>
            <text:p text:style-name="P5">Lecture/compréhension</text:p>
            <text:p text:style-name="Table_20_Contents">Doc : inférence 1</text:p>
            <text:p text:style-name="P5">Mathématiques</text:p>
            <text:p text:style-name="P5">Calcul : </text:p>
            <text:p text:style-name="Table_20_Contents">Doc : coloriage magique de calcul</text:p>
          </table:table-cell>
          <table:table-cell table:style-name="Tableau1.A2" office:value-type="string">
            <text:p text:style-name="P5">Français </text:p>
            <text:p text:style-name="P5">Lecture/compréhension</text:p>
            <text:p text:style-name="P6">Lire le chapitre 2 « crime caramels » et répondre au questionnaire.</text:p>
            <text:p text:style-name="P6"><text:span text:style-name="T1">Mathématiques : Résolution de problème :</text:span> résoudre les problèmes de 1 à 2: »les images »</text:p>
          </table:table-cell>
          <table:table-cell table:style-name="Tableau1.A2" office:value-type="string">
            <text:p text:style-name="P5">Français</text:p>
            <text:p text:style-name="P5">Production d'écrit</text:p>
            <text:p text:style-name="P6">Écrire un texte de minimum 5 lignes sur les deux première images.</text:p>
            <text:p text:style-name="P5">Mathématiques</text:p>
            <text:p text:style-name="P5">Calcul : </text:p>
            <text:p text:style-name="P6">Doc : coloriage magique de calcul</text:p>
          </table:table-cell>
          <table:table-cell table:style-name="Tableau1.E2" office:value-type="string">
            <text:p text:style-name="Table_20_Contents"><text:span text:style-name="T1">Français : grammaire :</text:span> Souligne les phrase interrogatives, exclamatives et déclaratives. </text:p>
            <text:p text:style-name="P5">Mathématiques</text:p>
            <text:p text:style-name="P5">Calcul : </text:p>
            <text:p text:style-name="P5"><text:span text:style-name="T2">Je calcule 6 opérations au choix : <text:s/>3 soustractions, 3 additions.</text:span></text:p>
            <text:p text:style-name="P5">Numération :<text:span text:style-name="T2"> j'écris en lettres : <text:s/>456, 569, 968.</text:span></text:p>
          </table:table-cell>
        </table:table-row>
        <table:table-row>
          <table:table-cell table:style-name="Tableau1.A2" office:value-type="string">
            <text:p text:style-name="Table_20_Contents">Mohamed Amine</text:p>
          </table:table-cell>
          <table:table-cell table:style-name="Tableau1.A2" office:value-type="string">
            <text:p text:style-name="P5">Français </text:p>
            <text:p text:style-name="P5">Lecture/compréhension</text:p>
            <text:p text:style-name="Table_20_Contents">Doc : inférence 1</text:p>
          </table:table-cell>
          <table:table-cell table:style-name="Tableau1.A2" office:value-type="string">
            <text:p text:style-name="Table_20_Contents"><text:span text:style-name="T1">Français</text:span></text:p>
            <text:p text:style-name="Table_20_Contents"><text:span text:style-name="T1">Lecture/compréhension :</text:span> lire le livre « Le tipi de Sami » et répondre aux questions »</text:p>
            <text:p text:style-name="Table_20_Contents"/>
            <text:p text:style-name="Table_20_Contents">(Mme Boudic)</text:p>
          </table:table-cell>
          <table:table-cell table:style-name="Tableau1.A2" office:value-type="string">
            <text:p text:style-name="P5">Français</text:p>
            <text:p text:style-name="P5">Production d'écrit</text:p>
            <text:p text:style-name="P6">Doc U3 »Écrire un texte de minimum 6 lignes.</text:p>
          </table:table-cell>
          <table:table-cell table:style-name="Tableau1.E2" office:value-type="string">
            <text:p text:style-name="Table_20_Contents"><text:span text:style-name="T1">Français : lecture /compréhension :</text:span><text:span text:style-name="T2"> « Fête de Rémi » : lire et répondre aux questions.</text:span></text:p>
          </table:table-cell>
        </table:table-row>
        <table:table-row>
          <table:table-cell table:style-name="Tableau1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Imrane</text:p>
          </table:table-cell>
          <table:table-cell table:style-name="Tableau1.A2" office:value-type="string">
            <text:p text:style-name="P5">Français</text:p>
            <text:p text:style-name="P5">Lecture : <text:span text:style-name="T2">fichier de lecture des alphas</text:span></text:p>
            <text:p text:style-name="P5"><text:span text:style-name="T2">lire page : son « h »+ </text:span>dictée<text:span text:style-name="T2"> des mots : habit,humour,hibou,harmonica,humour,humide,hurle.</text:span></text:p>
            <text:p text:style-name="P5">Mathématiques : calcul<text:span text:style-name="T2"> : coloriage magique</text:span></text:p>
          </table:table-cell>
          <table:table-cell table:style-name="Tableau1.A2" office:value-type="string">
            <text:p text:style-name="P5">Français</text:p>
            <text:p text:style-name="P5">Lecture :<text:span text:style-name="T2"> fiche de lecture son « g » + dictée des mots de la fiche.</text:span></text:p>
            <text:p text:style-name="P6"><text:span text:style-name="T1">Mathématiques : numération : </text:span>Fiche nombre de 1 à 9</text:p>
          </table:table-cell>
          <table:table-cell table:style-name="Tableau1.A2" office:value-type="string">
            <text:p text:style-name="P5">Français</text:p>
            <text:p text:style-name="P5">Production d'écrit</text:p>
            <text:p text:style-name="P6">Doc U3 »Écrire une phrase avec une aide»</text:p>
            <text:p text:style-name="P5">Mathématiques : calcul<text:span text:style-name="T2"> : coloriage magique</text:span></text:p>
          </table:table-cell>
          <table:table-cell table:style-name="Tableau1.E2" office:value-type="string">
            <text:p text:style-name="P5">Français</text:p>
            <text:p text:style-name="P5">Lecture : <text:span text:style-name="T2">lecture texte alphas 1.</text:span></text:p>
            <text:p text:style-name="P5">Phonologie : <text:span text:style-name="T2">fiche révision 1</text:span></text:p>
            <text:p text:style-name="P5">Mathématiques: <text:span text:style-name="T2">fiche jocatop « calcul mental»</text:span></text:p>
          </table:table-cell>
        </table:table-row>
        <table:table-row>
          <table:table-cell table:style-name="Tableau1.A2" office:value-type="string">
            <text:p text:style-name="Table_20_Contents">Rouzbina</text:p>
          </table:table-cell>
          <table:table-cell table:style-name="Tableau1.A2" office:value-type="string">
            <text:p text:style-name="P5">Français</text:p>
            <text:p text:style-name="P5">Lecture : <text:span text:style-name="T2">fichier de lecture des alphas</text:span></text:p>
            <text:p text:style-name="P5"><text:soft-page-break/><text:span text:style-name="T2">lire page : son « h »+ </text:span>dictée <text:span text:style-name="T2">des mots : habit,humour,hibou,harmonica,humour,humide,hurle.</text:span></text:p>
            <text:p text:style-name="P5">Mathématiques : calcul<text:span text:style-name="T2"> : coloriage magique</text:span></text:p>
          </table:table-cell>
          <table:table-cell table:style-name="Tableau1.A2" office:value-type="string">
            <text:p text:style-name="P5">Français</text:p>
            <text:p text:style-name="P5">Lecture :<text:span text:style-name="T2"> fiche de lecture son « g » + dictée des mots de la fiche.</text:span></text:p>
            <text:p text:style-name="P6"><text:soft-page-break/><text:span text:style-name="T1">Mathématiques : numération : «</text:span> Décomposition du nombre 7 »</text:p>
          </table:table-cell>
          <table:table-cell table:style-name="Tableau1.A2" office:value-type="string">
            <text:p text:style-name="P5">Français</text:p>
            <text:p text:style-name="P5">Production d'écrit</text:p>
            <text:p text:style-name="P6">Doc U3 »Écrire une phrase »</text:p>
            <text:p text:style-name="P5"><text:soft-page-break/>Mathématiques : calcul<text:span text:style-name="T2"> : coloriage magique</text:span></text:p>
          </table:table-cell>
          <table:table-cell table:style-name="Tableau1.E2" office:value-type="string">
            <text:p text:style-name="P5">Français</text:p>
            <text:p text:style-name="P5">Lecture : <text:span text:style-name="T2">lecture texte alphas 1.</text:span></text:p>
            <text:p text:style-name="P5">Phonologie : <text:span text:style-name="T2">fiche révision 1</text:span></text:p>
            <text:p text:style-name="P5"><text:soft-page-break/>Mathématiques: <text:span text:style-name="T2">fiche jocatop « calculs »</text:span></text:p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Table_20_Contents">Mohamed B.</text:p>
          </table:table-cell>
          <table:table-cell table:style-name="Tableau1.A2" office:value-type="string">
            <text:p text:style-name="P5">Français</text:p>
            <text:p text:style-name="P5">Lecture : <text:span text:style-name="T2">fichier de lecture des alphas</text:span></text:p>
            <text:p text:style-name="P5"><text:span text:style-name="T2">lire page :son « h »+ </text:span>dictée<text:span text:style-name="T2"> des mots : habit,humour,hibou,harmonica,humour,humide,hurle.</text:span></text:p>
            <text:p text:style-name="P5">Mathématiques : calcul<text:span text:style-name="T2"> : coloriage magique</text:span></text:p>
          </table:table-cell>
          <table:table-cell table:style-name="Tableau1.A2" office:value-type="string">
            <text:p text:style-name="P5">Français</text:p>
            <text:p text:style-name="P5">Lecture :<text:span text:style-name="T2"> fiche de lecture son « g » + dictée des mots de la fiche.</text:span></text:p>
            <text:p text:style-name="P6"><text:span text:style-name="T1">Mathématiques : numération : </text:span>Fiche nombre de 1 à 9</text:p>
          </table:table-cell>
          <table:table-cell table:style-name="Tableau1.A2" office:value-type="string">
            <text:p text:style-name="P5">Français</text:p>
            <text:p text:style-name="P5">Production d'écrit</text:p>
            <text:p text:style-name="P6">Doc U3 »Écrire une phrase »</text:p>
            <text:p text:style-name="P5">Mathématiques : calcul<text:span text:style-name="T2"> : coloriage magique</text:span></text:p>
          </table:table-cell>
          <table:table-cell table:style-name="Tableau1.E2" office:value-type="string">
            <text:p text:style-name="P5">Français</text:p>
            <text:p text:style-name="P5">Lecture : <text:span text:style-name="T2">lecture texte alphas 1.</text:span></text:p>
            <text:p text:style-name="P5">Phonologie : <text:span text:style-name="T2">fiche révision 1</text:span></text:p>
            <text:p text:style-name="P5">Mathématiques: <text:span text:style-name="T2">fiche jocatop « calcul mental »</text:span></text:p>
          </table:table-cell>
        </table:table-row>
        <table:table-row>
          <table:table-cell table:style-name="Tableau1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Amine</text:p>
          </table:table-cell>
          <table:table-cell table:style-name="Tableau1.A2" office:value-type="string">
            <text:p text:style-name="Table_20_Contents"><text:span text:style-name="T1">Français : Lecture </text:span> son «d »: page 56 et 57 + phonologie son « d » pg 56 et 57</text:p>
            <text:p text:style-name="P5"><text:span text:style-name="T2">Mathématiques : Calcul : fichier Jocatop : pg 20 et 21</text:span></text:p>
          </table:table-cell>
          <table:table-cell table:style-name="Tableau1.A2" office:value-type="string">
            <text:p text:style-name="Table_20_Contents"><text:span text:style-name="T1">Français</text:span></text:p>
            <text:p text:style-name="Table_20_Contents"><text:span text:style-name="T1">Lecture/compréhension :</text:span> lire le livre « Sami est malade» et répondre aux questions »</text:p>
            <text:p text:style-name="P5">Mathématiques :<text:span text:style-name="T2">résoudre les problèmes de 1 à 2 : »les images série A»</text:span></text:p>
          </table:table-cell>
          <table:table-cell table:style-name="Tableau1.A2" office:value-type="string">
            <text:p text:style-name="P5">Français</text:p>
            <text:p text:style-name="P5">Production d'écrit</text:p>
            <text:p text:style-name="P6">Doc U3 »Écrire un texte de 2 lignes »</text:p>
            <text:p text:style-name="P5">Mathématiques : calcul<text:span text:style-name="T2"> : coloriage magique</text:span></text:p>
          </table:table-cell>
          <table:table-cell table:style-name="Tableau1.E2" office:value-type="string">
            <text:p text:style-name="Table_20_Contents"><text:span text:style-name="T1">Mathématiques : </text:span><text:span text:style-name="T2">fiche addition de trois nombres.</text:span></text:p>
            <text:p text:style-name="Table_20_Contents"><text:span text:style-name="T1">Français : lecture /compréhension :</text:span><text:span text:style-name="T2"> « Fête de Rémi » : lire et répondre aux questions.</text:span></text:p>
          </table:table-cell>
        </table:table-row>
        <table:table-row>
          <table:table-cell table:style-name="Tableau1.A2" office:value-type="string">
            <text:p text:style-name="Table_20_Contents">Moriké</text:p>
          </table:table-cell>
          <table:table-cell table:style-name="Tableau1.A2" office:value-type="string">
            <text:p text:style-name="Table_20_Contents"><text:span text:style-name="T1">Français : Lecture </text:span> son «d »: page 56 et 57 + phonologie son « d » pg 56 et 57</text:p>
            <text:p text:style-name="P5">Mathématiques :<text:span text:style-name="T2"> </text:span>Calcul<text:span text:style-name="T2"> : fichier Jocatop : pg 10 et 11</text:span></text:p>
          </table:table-cell>
          <table:table-cell table:style-name="Tableau1.A2" office:value-type="string">
            <text:p text:style-name="Table_20_Contents"><text:span text:style-name="T1">Français</text:span></text:p>
            <text:p text:style-name="Table_20_Contents"><text:span text:style-name="T1">Lecture/compréhension :</text:span> lire le livre « Sami s'est perdu » et répondre aux questions »</text:p>
            <text:p text:style-name="P5">Mathématiques :<text:span text:style-name="T2">résoudre les problèmes de 1 à 2 : »les images série A »</text:span></text:p>
          </table:table-cell>
          <table:table-cell table:style-name="Tableau1.A2" office:value-type="string">
            <text:p text:style-name="P5">Français</text:p>
            <text:p text:style-name="P5">Production d'écrit</text:p>
            <text:p text:style-name="P6">Doc U3 »Écrire un texte de 3 lignes »</text:p>
            <text:p text:style-name="P5">Mathématiques : calcul<text:span text:style-name="T2"> : coloriage magique</text:span></text:p>
          </table:table-cell>
          <table:table-cell table:style-name="Tableau1.E2" office:value-type="string">
            <text:p text:style-name="Table_20_Contents"><text:span text:style-name="T1">Mathématiques : </text:span><text:span text:style-name="T2">fiche addition de trois nombres.</text:span></text:p>
            <text:p text:style-name="Table_20_Contents"><text:span text:style-name="T1">Français : lecture /compréhension </text:span><text:span text:style-name="T2">: « Fête de Rémi » : lire et répondre aux questions.</text:span></text:p>
          </table:table-cell>
        </table:table-row>
      </table:table>
      <text:p text:style-name="P4"><text:s/></text:p>
      <text:p text:style-name="P1"/>
      <text:p text:style-name="P1"><text:soft-page-break/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Table_20_Contents"/>
            <text:p text:style-name="P4"><text:s/>Semaine du 23 mars</text:p>
            <text:p text:style-name="P4">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Lundi</text:p>
          </table:table-cell>
          <table:table-cell table:style-name="Tableau2.A2" office:value-type="string">
            <text:p text:style-name="Table_20_Contents">Mardi</text:p>
          </table:table-cell>
          <table:table-cell table:style-name="Tableau2.A2" office:value-type="string">
            <text:p text:style-name="Table_20_Contents">Jeudi</text:p>
          </table:table-cell>
          <table:table-cell table:style-name="Tableau2.E2" office:value-type="string">
            <text:p text:style-name="Table_20_Contents">Vendredi</text:p>
          </table:table-cell>
        </table:table-row>
        <table:table-row>
          <table:table-cell table:style-name="Tableau2.A2" office:value-type="string">
            <text:p text:style-name="Table_20_Contents">Mohamed D.</text:p>
          </table:table-cell>
          <table:table-cell table:style-name="Tableau2.A2" office:value-type="string">
            <text:p text:style-name="P5">Français </text:p>
            <text:p text:style-name="P5">Lecture/compréhension</text:p>
            <text:p text:style-name="Table_20_Contents">Doc : inférence 2</text:p>
            <text:p text:style-name="P5">Mathématiques</text:p>
            <text:p text:style-name="P5">Calcul : </text:p>
            <text:p text:style-name="Table_20_Contents">Doc : coloriage magique de calcul</text:p>
          </table:table-cell>
          <table:table-cell table:style-name="Tableau2.A2" office:value-type="string">
            <text:p text:style-name="P5">Français </text:p>
            <text:p text:style-name="P5">Lecture/compréhension</text:p>
            <text:p text:style-name="P6">Lire le chapitre 3 « crime caramels » et répondre au questionnaire.</text:p>
            <text:p text:style-name="P6"><text:span text:style-name="T1">Mathématiques : Résolution de problème :</text:span> résoudre les problèmes de 3 à 4 du défi maths 1.</text:p>
          </table:table-cell>
          <table:table-cell table:style-name="Tableau2.A2" office:value-type="string">
            <text:p text:style-name="P5">Français</text:p>
            <text:p text:style-name="P5">Production d'écrit</text:p>
            <text:p text:style-name="P6">Écrire un texte de minimum 6 lignes sur les images 3,4,5.</text:p>
            <text:p text:style-name="P5">Mathématiques</text:p>
            <text:p text:style-name="P5">Calcul : </text:p>
            <text:p text:style-name="P6">Doc : coloriage magique de calcul</text:p>
          </table:table-cell>
          <table:table-cell table:style-name="Tableau2.E2" office:value-type="string">
            <text:p text:style-name="Table_20_Contents"><text:span text:style-name="T1">Français : grammaire :</text:span> Je repère les verbes et je trouve leur infinitif. </text:p>
            <text:p text:style-name="P5">Mathématiques</text:p>
            <text:p text:style-name="P5">Calcul : </text:p>
            <text:p text:style-name="P5"><text:span text:style-name="T2">Je calcule 9 opérations au choix : 3 divisions, 3 soustractions, 3 multiplications.</text:span></text:p>
            <text:p text:style-name="P5">Numération :<text:span text:style-name="T2"> j'écris en lettres : 12 456</text:span></text:p>
            <text:p text:style-name="P5"><text:span text:style-name="T2">99 569, 158 938</text:span></text:p>
          </table:table-cell>
        </table:table-row>
        <table:table-row>
          <table:table-cell table:style-name="Tableau2.A2" office:value-type="string">
            <text:p text:style-name="Table_20_Contents">Gaye</text:p>
          </table:table-cell>
          <table:table-cell table:style-name="Tableau2.A2" office:value-type="string">
            <text:p text:style-name="P5">Français </text:p>
            <text:p text:style-name="P5">Lecture/compréhension</text:p>
            <text:p text:style-name="Table_20_Contents">Doc : inférence 2</text:p>
            <text:p text:style-name="P5">Mathématiques</text:p>
            <text:p text:style-name="P5">Calcul : </text:p>
            <text:p text:style-name="Table_20_Contents">Doc : coloriage magique de calcul</text:p>
          </table:table-cell>
          <table:table-cell table:style-name="Tableau2.A2" office:value-type="string">
            <text:p text:style-name="P5">Français </text:p>
            <text:p text:style-name="P5">Lecture/compréhension</text:p>
            <text:p text:style-name="P6">Lire le chapitre 3 « crime caramels » et répondre au questionnaire.</text:p>
            <text:p text:style-name="P6"><text:span text:style-name="T1">Mathématiques : Résolution de problème :</text:span> résoudre les problèmes de 3 à 4 du défi maths 1.</text:p>
          </table:table-cell>
          <table:table-cell table:style-name="Tableau2.A2" office:value-type="string">
            <text:p text:style-name="P5">Français</text:p>
            <text:p text:style-name="P5">Production d'écrit</text:p>
            <text:p text:style-name="P6">Écrire un texte de minimum 8 lignes sur les images 3,4,5.</text:p>
            <text:p text:style-name="P5">Mathématiques</text:p>
            <text:p text:style-name="P5">Calcul : </text:p>
            <text:p text:style-name="P6">Doc : coloriage magique de calcul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E2" office:value-type="string">
            <text:p text:style-name="Table_20_Contents"><text:span text:style-name="T1">Français : grammaire :</text:span> Je repère les verbes et je trouve leur infinitif.</text:p>
            <text:p text:style-name="P5">Mathématiques</text:p>
            <text:p text:style-name="P5">Calcul : </text:p>
            <text:p text:style-name="P5"><text:span text:style-name="T2">Je calcule 9 opérations au choix : 3 divisions, 3 soustractions, 3 multiplications.</text:span></text:p>
            <text:p text:style-name="P5">Numération :<text:span text:style-name="T2"> j'écris en lettres : 735 486</text:span></text:p>
            <text:p text:style-name="P5"><text:span text:style-name="T2">88 529, 4 458 968</text:span></text:p>
          </table:table-cell>
        </table:table-row>
        <text:soft-page-break/>
        <table:table-row>
          <table:table-cell table:style-name="Tableau2.A2" office:value-type="string">
            <text:p text:style-name="Table_20_Contents">Sarah</text:p>
          </table:table-cell>
          <table:table-cell table:style-name="Tableau2.A2" office:value-type="string">
            <text:p text:style-name="P5">Français </text:p>
            <text:p text:style-name="P5">Lecture/compréhension</text:p>
            <text:p text:style-name="Table_20_Contents">Doc : inférence 2</text:p>
            <text:p text:style-name="P5">Mathématiques</text:p>
            <text:p text:style-name="P5">Calcul : </text:p>
            <text:p text:style-name="Table_20_Contents">Doc : coloriage magique de calcul</text:p>
          </table:table-cell>
          <table:table-cell table:style-name="Tableau2.A2" office:value-type="string">
            <text:p text:style-name="P5">Français </text:p>
            <text:p text:style-name="P5">Lecture/compréhension</text:p>
            <text:p text:style-name="P6">Lire le chapitre 3 « crime caramels » et répondre au questionnaire.</text:p>
            <text:p text:style-name="P6"><text:span text:style-name="T1">Mathématiques : Résolution de problème :</text:span> résoudre les problèmes de 3 à 4 : »les images »</text:p>
          </table:table-cell>
          <table:table-cell table:style-name="Tableau2.A2" office:value-type="string">
            <text:p text:style-name="P5">Français</text:p>
            <text:p text:style-name="P5">Production d'écrit</text:p>
            <text:p text:style-name="P6">Écrire un texte de minimum 6 lignes sur les images 3,4,5.</text:p>
            <text:p text:style-name="P5">Mathématiques</text:p>
            <text:p text:style-name="P5">Calcul : </text:p>
            <text:p text:style-name="P6">Doc : coloriage magique de calcul</text:p>
          </table:table-cell>
          <table:table-cell table:style-name="Tableau2.E2" office:value-type="string">
            <text:p text:style-name="Table_20_Contents"><text:span text:style-name="T1">Français : grammaire :</text:span> Je repère les verbes et je trouve leur infinitif.</text:p>
            <text:p text:style-name="P5">Mathématiques</text:p>
            <text:p text:style-name="P5">Calcul : </text:p>
            <text:p text:style-name="P5"><text:span text:style-name="T2">Je calcule 6 opérations au choix : <text:s/>3 soustractions, 3 additions.</text:span></text:p>
            <text:p text:style-name="P5">Numération :<text:span text:style-name="T2"> j'écris en lettres : <text:s/>985, 169, 288.</text:span></text:p>
          </table:table-cell>
        </table:table-row>
        <table:table-row>
          <table:table-cell table:style-name="Tableau2.A2" office:value-type="string">
            <text:p text:style-name="Table_20_Contents">Harouna</text:p>
          </table:table-cell>
          <table:table-cell table:style-name="Tableau2.A2" office:value-type="string">
            <text:p text:style-name="P5">Français </text:p>
            <text:p text:style-name="P5">Lecture/compréhension</text:p>
            <text:p text:style-name="Table_20_Contents">Doc : inférence 2</text:p>
            <text:p text:style-name="P5">Mathématiques</text:p>
            <text:p text:style-name="P5">Calcul : </text:p>
            <text:p text:style-name="Table_20_Contents">Doc : coloriage magique de calcul</text:p>
          </table:table-cell>
          <table:table-cell table:style-name="Tableau2.A2" office:value-type="string">
            <text:p text:style-name="P5">Français </text:p>
            <text:p text:style-name="P5">Lecture/compréhension</text:p>
            <text:p text:style-name="P6">Lire le chapitre 3 « crime caramels » et répondre au questionnaire.</text:p>
            <text:p text:style-name="P6"><text:span text:style-name="T1">Mathématiques : Résolution de problème :</text:span> résoudre les problèmes de 3 à 4: »les images »</text:p>
          </table:table-cell>
          <table:table-cell table:style-name="Tableau2.A2" office:value-type="string">
            <text:p text:style-name="P5">Français</text:p>
            <text:p text:style-name="P5">Production d'écrit</text:p>
            <text:p text:style-name="P6">Écrire un texte de minimum 5 lignes sur les images 3,4,5.</text:p>
            <text:p text:style-name="P5">Mathématiques</text:p>
            <text:p text:style-name="P5">Calcul : </text:p>
            <text:p text:style-name="P6">Doc : coloriage magique de calcul</text:p>
          </table:table-cell>
          <table:table-cell table:style-name="Tableau2.E2" office:value-type="string">
            <text:p text:style-name="Table_20_Contents"><text:span text:style-name="T1">Français : grammaire :</text:span> Je repère les verbes et je trouve leur infinitif.</text:p>
            <text:p text:style-name="P5">Mathématiques</text:p>
            <text:p text:style-name="P5">Calcul : </text:p>
            <text:p text:style-name="P5"><text:span text:style-name="T2">Je calcule 6 opérations au choix : <text:s/>3 soustractions, 3 additions.</text:span></text:p>
            <text:p text:style-name="P5">Numération :<text:span text:style-name="T2"> j'écris en lettres : <text:s/>985, 169, 288.</text:span></text:p>
          </table:table-cell>
        </table:table-row>
        <table:table-row>
          <table:table-cell table:style-name="Tableau2.A2" office:value-type="string">
            <text:p text:style-name="Table_20_Contents">Mohamed Amine</text:p>
          </table:table-cell>
          <table:table-cell table:style-name="Tableau2.A2" office:value-type="string">
            <text:p text:style-name="P5">Français </text:p>
            <text:p text:style-name="P5">Lecture/compréhension</text:p>
            <text:p text:style-name="Table_20_Contents">Doc : inférence 2</text:p>
            <text:p text:style-name="P6"/>
          </table:table-cell>
          <table:table-cell table:style-name="Tableau2.A2" office:value-type="string">
            <text:p text:style-name="Table_20_Contents"><text:span text:style-name="T1">Français</text:span></text:p>
            <text:p text:style-name="Table_20_Contents"><text:span text:style-name="T1">Lecture/compréhension :</text:span> lire le livre « Bonne fête papa» et répondre aux questions »</text:p>
            <text:p text:style-name="P5"><text:span text:style-name="T2"/></text:p>
          </table:table-cell>
          <table:table-cell table:style-name="Tableau2.A2" office:value-type="string">
            <text:p text:style-name="P5">Français</text:p>
            <text:p text:style-name="P5">Production d'écrit</text:p>
            <text:p text:style-name="P6">Doc U4 »Écrire un texte de minimum 6 lignes.</text:p>
            <text:p text:style-name="P6"/>
          </table:table-cell>
          <table:table-cell table:style-name="Tableau2.E2" office:value-type="string">
            <text:p text:style-name="Table_20_Contents"><text:span text:style-name="T1">Français : lecture /compréhension :</text:span><text:span text:style-name="T2"> « Le vol de Mélo» : lire et répondre aux questions.</text:span></text:p>
          </table:table-cell>
        </table:table-row>
        <table:table-row>
          <table:table-cell table:style-name="Tableau2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Table_20_Contents">Imrane</text:p>
          </table:table-cell>
          <table:table-cell table:style-name="Tableau2.A2" office:value-type="string">
            <text:p text:style-name="P5">Français</text:p>
            <text:p text:style-name="P5">Lecture : <text:span text:style-name="T2">fichier de lecture des alphas</text:span></text:p>
            <text:p text:style-name="P5"><text:span text:style-name="T2">lire page : « br,cr,dr,fr,gr,pr,tr,vr »</text:span></text:p>
            <text:p text:style-name="P5">Dictée des mots : <text:span text:style-name="T2">arbre, </text:span><text:soft-page-break/><text:span text:style-name="T2">tigre,bravo,crocodile,crabe,fenêtre,propre</text:span></text:p>
            <text:p text:style-name="P5">Mathématiques : calcul :<text:span text:style-name="T2"> coloriage magique</text:span></text:p>
          </table:table-cell>
          <table:table-cell table:style-name="Tableau2.A2" office:value-type="string">
            <text:p text:style-name="P5">Français</text:p>
            <text:p text:style-name="P5">Lecture :<text:span text:style-name="T2"> fiche de lecture son « c » + dictée des mots de la fiche.</text:span></text:p>
            <text:p text:style-name="P6"><text:span text:style-name="T1">Mathématiques : numération : </text:span>Fiche « décomposition du nombre 10 »</text:p>
          </table:table-cell>
          <table:table-cell table:style-name="Tableau2.A2" office:value-type="string">
            <text:p text:style-name="P5">Français</text:p>
            <text:p text:style-name="P5">Production d'écrit</text:p>
            <text:p text:style-name="P6">Doc U4 »Écrire une phrase »</text:p>
            <text:p text:style-name="P5">Mathématiques : calcul<text:span text:style-name="T2"> : coloriage magique</text:span></text:p>
          </table:table-cell>
          <table:table-cell table:style-name="Tableau2.E2" office:value-type="string">
            <text:p text:style-name="P5">Français</text:p>
            <text:p text:style-name="P5">Lecture : <text:span text:style-name="T2">lecture texte alphas 2.</text:span></text:p>
            <text:p text:style-name="P5">Phonologie : <text:span text:style-name="T2">fiche révision 2</text:span></text:p>
            <text:p text:style-name="P5">Mathématiques: <text:span text:style-name="T2">fiche </text:span><text:soft-page-break/><text:span text:style-name="T2">jocatop « complément à 10 »</text:span></text:p>
          </table:table-cell>
        </table:table-row>
        <table:table-row>
          <table:table-cell table:style-name="Tableau2.A2" office:value-type="string">
            <text:p text:style-name="Table_20_Contents">Rouzbina</text:p>
          </table:table-cell>
          <table:table-cell table:style-name="Tableau2.A2" office:value-type="string">
            <text:p text:style-name="P5">Français</text:p>
            <text:p text:style-name="P5">Lecture : <text:span text:style-name="T2">fichier de lecture des alphas</text:span></text:p>
            <text:p text:style-name="P5"><text:span text:style-name="T2">lire page : « br,cr,dr,fr,gr,pr,tr,vr »</text:span></text:p>
            <text:p text:style-name="P5">Dictée des mots : <text:span text:style-name="T2">arbre, tigre,bravo,crocodile,crabe,fenêtre,propre.</text:span></text:p>
            <text:p text:style-name="P5"><text:span text:style-name="T2">Je regarde le crocodile</text:span></text:p>
            <text:p text:style-name="P5">Mathématiques : calcul :<text:span text:style-name="T2"> coloriage magique</text:span></text:p>
          </table:table-cell>
          <table:table-cell table:style-name="Tableau2.A2" office:value-type="string">
            <text:p text:style-name="P5">Français</text:p>
            <text:p text:style-name="P5">Lecture :<text:span text:style-name="T2"> fiche de lecture son « c » + dictée des mots de la fiche.</text:span></text:p>
            <text:p text:style-name="P6"><text:span text:style-name="T1">Mathématiques : numération : </text:span>Fiche « décomposition du nombre 10 »</text:p>
          </table:table-cell>
          <table:table-cell table:style-name="Tableau2.A2" office:value-type="string">
            <text:p text:style-name="P5">Français</text:p>
            <text:p text:style-name="P5">Production d'écrit</text:p>
            <text:p text:style-name="P6">Doc U4 »Écrire une phrase »</text:p>
            <text:p text:style-name="P5">Mathématiques : calcul<text:span text:style-name="T2"> : coloriage magique</text:span></text:p>
          </table:table-cell>
          <table:table-cell table:style-name="Tableau2.E2" office:value-type="string">
            <text:p text:style-name="P5">Français</text:p>
            <text:p text:style-name="P5">Lecture : <text:span text:style-name="T2">lecture texte alphas 2.</text:span></text:p>
            <text:p text:style-name="P5">Phonologie : <text:span text:style-name="T2">fiche révision 2</text:span></text:p>
            <text:p text:style-name="P5">Mathématiques: <text:span text:style-name="T2">fiche jocatop « complément à 10 »</text:span></text:p>
          </table:table-cell>
        </table:table-row>
        <table:table-row>
          <table:table-cell table:style-name="Tableau2.A2" office:value-type="string">
            <text:p text:style-name="Table_20_Contents">Mohamed B.</text:p>
          </table:table-cell>
          <table:table-cell table:style-name="Tableau2.A2" office:value-type="string">
            <text:p text:style-name="P5">Français</text:p>
            <text:p text:style-name="P5">Lecture : <text:span text:style-name="T2">fichier de lecture des alphas</text:span></text:p>
            <text:p text:style-name="P5"><text:span text:style-name="T2">lire page : « br,cr,dr,fr,gr,pr,tr,vr »</text:span></text:p>
            <text:p text:style-name="P5">Dictée des mots : <text:span text:style-name="T2">arbre, tigre,bravo,crocodile,crabe,fenêtre,propre.</text:span></text:p>
            <text:p text:style-name="P5"><text:span text:style-name="T2">Je regarde le crocodile.</text:span></text:p>
            <text:p text:style-name="P5">Mathématiques : calcul :<text:span text:style-name="T2"> coloriage magique</text:span></text:p>
          </table:table-cell>
          <table:table-cell table:style-name="Tableau2.A2" office:value-type="string">
            <text:p text:style-name="P5">Français</text:p>
            <text:p text:style-name="P5">Lecture :<text:span text:style-name="T2"> fiche de lecture son « c » + dictée des mots de la fiche.</text:span></text:p>
            <text:p text:style-name="P6"><text:span text:style-name="T1">Mathématiques : numération : </text:span>Fiche « décomposition du nombre 10 »</text:p>
          </table:table-cell>
          <table:table-cell table:style-name="Tableau2.A2" office:value-type="string">
            <text:p text:style-name="P5">Français</text:p>
            <text:p text:style-name="P5">Production d'écrit</text:p>
            <text:p text:style-name="P6">Doc U4 »Écrire une phrase »</text:p>
            <text:p text:style-name="P5">Mathématiques : calcul<text:span text:style-name="T2"> : coloriage magique</text:span></text:p>
          </table:table-cell>
          <table:table-cell table:style-name="Tableau2.E2" office:value-type="string">
            <text:p text:style-name="P5">Français</text:p>
            <text:p text:style-name="P5">Lecture : <text:span text:style-name="T2">lecture texte alphas 2.</text:span></text:p>
            <text:p text:style-name="P5">Phonologie : <text:span text:style-name="T2">fiche révision 2</text:span></text:p>
            <text:p text:style-name="P5">Compréhension <text:span text:style-name="T2">: fiche révision 2</text:span></text:p>
            <text:p text:style-name="P5">Mathématiques: <text:span text:style-name="T2">fiche jocatop « complément à 10 »</text:span></text:p>
          </table:table-cell>
        </table:table-row>
        <table:table-row>
          <table:table-cell table:style-name="Tableau2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Table_20_Contents">Amine</text:p>
          </table:table-cell>
          <table:table-cell table:style-name="Tableau2.A2" office:value-type="string">
            <text:p text:style-name="Table_20_Contents"><text:span text:style-name="T1">Français : Lecture </text:span> son «j »: page 58 et 59 + phonologie son « j » pg 58 et 59</text:p>
            <text:p text:style-name="P5"><text:span text:style-name="T2">Mathématiques : Calcul : </text:span><text:soft-page-break/><text:span text:style-name="T2">fichier Jocatop : pg 22 et 23</text:span></text:p>
          </table:table-cell>
          <table:table-cell table:style-name="Tableau2.A2" office:value-type="string">
            <text:p text:style-name="Table_20_Contents"><text:span text:style-name="T1">Français</text:span></text:p>
            <text:p text:style-name="Table_20_Contents"><text:span text:style-name="T1">Lecture/compréhension :</text:span> lire le livre « Sami à Paris » et répondre aux questions »</text:p>
            <text:p text:style-name="P5">Mathématiques :<text:span text:style-name="T2">résoudre les problèmes </text:span><text:soft-page-break/><text:span text:style-name="T2">de 2 à 4 : »les images série A »</text:span></text:p>
          </table:table-cell>
          <table:table-cell table:style-name="Tableau2.A2" office:value-type="string">
            <text:p text:style-name="P5">Français</text:p>
            <text:p text:style-name="P5">Production d'écrit</text:p>
            <text:p text:style-name="P6">Doc U4 »Écrire un texte de 2 lignes »</text:p>
            <text:p text:style-name="P5">Mathématiques : calcul<text:span text:style-name="T2"> : </text:span><text:soft-page-break/><text:span text:style-name="T2">coloriage magique</text:span></text:p>
          </table:table-cell>
          <table:table-cell table:style-name="Tableau2.E2" office:value-type="string">
            <text:p text:style-name="Table_20_Contents"><text:span text:style-name="T1">Mathématiques : </text:span><text:span text:style-name="T2">fiche « addition dizaines entières »</text:span></text:p>
            <text:p text:style-name="Table_20_Contents"><text:span text:style-name="T1">Français : lecture /compréhension :</text:span><text:span text:style-name="T2"> « Le vol de Mélo» : lire et répondre </text:span><text:soft-page-break/><text:span text:style-name="T2">aux questions.</text:span></text:p>
          </table:table-cell>
        </table:table-row>
        <table:table-row>
          <table:table-cell table:style-name="Tableau2.A2" office:value-type="string">
            <text:p text:style-name="Table_20_Contents">Moriké</text:p>
          </table:table-cell>
          <table:table-cell table:style-name="Tableau2.A2" office:value-type="string">
            <text:p text:style-name="Table_20_Contents"><text:span text:style-name="T1">Français : Lecture </text:span> son «j »: page 56 et 57 + phonologie son « j » pg 56 et 57</text:p>
            <text:p text:style-name="P5"><text:span text:style-name="T2">Mathématiques : Calcul : fichier Jocatop : pg 12 et 13</text:span></text:p>
          </table:table-cell>
          <table:table-cell table:style-name="Tableau2.A2" office:value-type="string">
            <text:p text:style-name="Table_20_Contents"><text:span text:style-name="T1">Français</text:span></text:p>
            <text:p text:style-name="Table_20_Contents"><text:span text:style-name="T1">Lecture/compréhension :</text:span> lire le livre « Vive Noël » et répondre aux questions »</text:p>
            <text:p text:style-name="P5">Mathématiques :<text:span text:style-name="T2">résoudre les problèmes de 2 à 4 »les images série A »</text:span></text:p>
          </table:table-cell>
          <table:table-cell table:style-name="Tableau2.A2" office:value-type="string">
            <text:p text:style-name="P5">Français</text:p>
            <text:p text:style-name="P5">Production d'écrit</text:p>
            <text:p text:style-name="P6">Doc U4 »Écrire un texte de 3 lignes »</text:p>
            <text:p text:style-name="P5">Mathématiques : calcul<text:span text:style-name="T2"> : coloriage magique</text:span></text:p>
          </table:table-cell>
          <table:table-cell table:style-name="Tableau2.E2" office:value-type="string">
            <text:p text:style-name="Table_20_Contents"><text:span text:style-name="T1">Mathématiques : </text:span><text:span text:style-name="T2">fiche « addition dizaines entières »</text:span></text:p>
            <text:p text:style-name="Table_20_Contents"><text:span text:style-name="T1">Français : lecture /compréhension :</text:span><text:span text:style-name="T2"> « Le vol de Mélo» : lire et répondre aux questions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5" office:value-type="string">
            <text:p text:style-name="Table_20_Contents"/>
            <text:p text:style-name="P4"><text:s/>Semaine du 30 mars</text:p>
            <text:p text:style-name="P4">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Lundi</text:p>
          </table:table-cell>
          <table:table-cell table:style-name="Tableau3.A2" office:value-type="string">
            <text:p text:style-name="Table_20_Contents">Mardi</text:p>
          </table:table-cell>
          <table:table-cell table:style-name="Tableau3.A2" office:value-type="string">
            <text:p text:style-name="Table_20_Contents">Jeudi</text:p>
          </table:table-cell>
          <table:table-cell table:style-name="Tableau3.E2" office:value-type="string">
            <text:p text:style-name="Table_20_Contents">Vendredi</text:p>
          </table:table-cell>
        </table:table-row>
        <table:table-row>
          <table:table-cell table:style-name="Tableau3.A2" office:value-type="string">
            <text:p text:style-name="Table_20_Contents">Mohamed D.</text:p>
          </table:table-cell>
          <table:table-cell table:style-name="Tableau3.A2" office:value-type="string">
            <text:p text:style-name="P5">Français </text:p>
            <text:p text:style-name="P5">Lecture/compréhension</text:p>
            <text:p text:style-name="Table_20_Contents">Doc : inférence 3</text:p>
            <text:p text:style-name="P5">Mathématiques</text:p>
            <text:p text:style-name="P5">Calcul : </text:p>
            <text:p text:style-name="Table_20_Contents">Doc : coloriage magique de calcul</text:p>
          </table:table-cell>
          <table:table-cell table:style-name="Tableau3.A2" office:value-type="string">
            <text:p text:style-name="P5">Français </text:p>
            <text:p text:style-name="P5">Lecture/compréhension</text:p>
            <text:p text:style-name="P6">Relire <text:s/>« crime caramels » et répondre au questionnaire final.</text:p>
            <text:p text:style-name="P6"><text:span text:style-name="T1">Mathématiques : Résolution de problème :</text:span> résoudre les problèmes de 5 à 6 du défi maths 1.</text:p>
          </table:table-cell>
          <table:table-cell table:style-name="Tableau3.A2" office:value-type="string">
            <text:p text:style-name="P5">Français</text:p>
            <text:p text:style-name="P5">Production d'écrit</text:p>
            <text:p text:style-name="P6">Écrire avec les images. Revoir son texte écrit les semaines précédentes et le réécrire au propre en s'assurant d'avoir bien placé les connecteurs (cahier bleu)</text:p>
            <text:p text:style-name="P5">Mathématiques</text:p>
            <text:p text:style-name="P5">Calcul : </text:p>
            <text:p text:style-name="P6">Doc : coloriage magique de calcul</text:p>
          </table:table-cell>
          <table:table-cell table:style-name="Tableau3.E2" office:value-type="string">
            <text:p text:style-name="Table_20_Contents"><text:span text:style-name="T1">Français : grammaire :</text:span> Je transpose le texte au présent et je souligne la nature des mots comme appris en classe.</text:p>
            <text:p text:style-name="P5">Mathématiques</text:p>
            <text:p text:style-name="P5">Calcul : </text:p>
            <text:p text:style-name="P5"><text:span text:style-name="T2">Je calcule 9 opérations au choix : 3 divisions, 3 soustractions, 3 multiplications.</text:span></text:p>
          </table:table-cell>
        </table:table-row>
        <table:table-row>
          <table:table-cell table:style-name="Tableau3.A2" office:value-type="string">
            <text:p text:style-name="Table_20_Contents">Gaye</text:p>
          </table:table-cell>
          <table:table-cell table:style-name="Tableau3.A2" office:value-type="string">
            <text:p text:style-name="P5">Français </text:p>
            <text:p text:style-name="P5">Lecture/compréhension</text:p>
            <text:p text:style-name="Table_20_Contents">Doc : inférence 3</text:p>
            <text:p text:style-name="P5">Mathématiques</text:p>
            <text:p text:style-name="P5"><text:soft-page-break/>Calcul : </text:p>
            <text:p text:style-name="Table_20_Contents">Doc : coloriage magique de calcul</text:p>
          </table:table-cell>
          <table:table-cell table:style-name="Tableau3.A2" office:value-type="string">
            <text:p text:style-name="P5">Français </text:p>
            <text:p text:style-name="P5">Lecture/compréhension</text:p>
            <text:p text:style-name="P6">Relire <text:s/>« crime caramels » et répondre au questionnaire final.</text:p>
            <text:p text:style-name="P6"><text:soft-page-break/><text:span text:style-name="T1">Mathématiques : Résolution de problème :</text:span> résoudre les problèmes de 5 à 6 du défi maths 1.</text:p>
          </table:table-cell>
          <table:table-cell table:style-name="Tableau3.A2" office:value-type="string">
            <text:p text:style-name="P5">Français</text:p>
            <text:p text:style-name="P5">Production d'écrit</text:p>
            <text:p text:style-name="P6">Écrire avec les images. Revoir son texte écrit les semaines <text:soft-page-break/>précédentes et le réécrire au propre en s'assurant d'avoir bien placé les connecteurs (cahier bleu)</text:p>
            <text:p text:style-name="P5">Mathématiques</text:p>
            <text:p text:style-name="P5">Calcul : </text:p>
            <text:p text:style-name="P6">Doc : coloriage magique de calcul</text:p>
          </table:table-cell>
          <table:table-cell table:style-name="Tableau3.E2" office:value-type="string">
            <text:p text:style-name="Table_20_Contents"><text:span text:style-name="T1">Français : grammaire :</text:span> Je transpose le texte au présent et je souligne la nature des mots comme appris en <text:soft-page-break/>classe.</text:p>
            <text:p text:style-name="P5">Mathématiques</text:p>
            <text:p text:style-name="P5">Calcul : </text:p>
            <text:p text:style-name="P5"><text:span text:style-name="T2">Je calcule 9 opérations au choix : 3 divisions, 3 soustractions, 3 multiplications.</text:span></text:p>
          </table:table-cell>
        </table:table-row>
        <table:table-row>
          <table:table-cell table:style-name="Tableau3.A2" office:value-type="string">
            <text:p text:style-name="Table_20_Contents">Sarah</text:p>
          </table:table-cell>
          <table:table-cell table:style-name="Tableau3.A2" office:value-type="string">
            <text:p text:style-name="P5">Français </text:p>
            <text:p text:style-name="P5">Lecture/compréhension</text:p>
            <text:p text:style-name="Table_20_Contents">Doc : inférence 3</text:p>
            <text:p text:style-name="P5">Mathématiques</text:p>
            <text:p text:style-name="P5">Calcul : </text:p>
            <text:p text:style-name="Table_20_Contents">Doc : coloriage magique de calcul</text:p>
          </table:table-cell>
          <table:table-cell table:style-name="Tableau3.A2" office:value-type="string">
            <text:p text:style-name="P5">Français </text:p>
            <text:p text:style-name="P5">Lecture/compréhension</text:p>
            <text:p text:style-name="P6">Relire <text:s/>« crime caramels » et répondre au questionnaire final.</text:p>
            <text:p text:style-name="P6"><text:span text:style-name="T1">Mathématiques : Résolution de problème :</text:span> résoudre les problèmes de 5 à 6 du défi maths 1.</text:p>
          </table:table-cell>
          <table:table-cell table:style-name="Tableau3.A2" office:value-type="string">
            <text:p text:style-name="P5">Français</text:p>
            <text:p text:style-name="P5">Production d'écrit</text:p>
            <text:p text:style-name="P6">Écrire avec les images. Revoir son texte écrit les semaines précédentes et le réécrire au propre en s'assurant d'avoir bien placé les connecteurs (cahier bleu)</text:p>
            <text:p text:style-name="P5">Mathématiques</text:p>
            <text:p text:style-name="P5">Calcul : </text:p>
            <text:p text:style-name="P6">Doc : coloriage magique de calcul</text:p>
          </table:table-cell>
          <table:table-cell table:style-name="Tableau3.E2" office:value-type="string">
            <text:p text:style-name="Table_20_Contents"><text:span text:style-name="T1">Français : grammaire :</text:span> Je transpose le texte au présent et je souligne la nature des mots comme appris en classe.</text:p>
            <text:p text:style-name="P5">Mathématiques</text:p>
            <text:p text:style-name="P5">Calcul : </text:p>
            <text:p text:style-name="P5"><text:span text:style-name="T2">Je calcule 6 opérations au choix : <text:s/>3 soustractions, 3 additions.</text:span></text:p>
          </table:table-cell>
        </table:table-row>
        <table:table-row>
          <table:table-cell table:style-name="Tableau3.A2" office:value-type="string">
            <text:p text:style-name="Table_20_Contents">Harouna</text:p>
          </table:table-cell>
          <table:table-cell table:style-name="Tableau3.A2" office:value-type="string">
            <text:p text:style-name="P5">Français </text:p>
            <text:p text:style-name="P5">Lecture/compréhension</text:p>
            <text:p text:style-name="Table_20_Contents">Doc : inférence 3</text:p>
            <text:p text:style-name="P5">Mathématiques</text:p>
            <text:p text:style-name="P5">Calcul : </text:p>
            <text:p text:style-name="Table_20_Contents">Doc : coloriage magique de calcul</text:p>
          </table:table-cell>
          <table:table-cell table:style-name="Tableau3.A2" office:value-type="string">
            <text:p text:style-name="P5">Français </text:p>
            <text:p text:style-name="P5">Lecture/compréhension</text:p>
            <text:p text:style-name="P6">Relire <text:s/>« crime caramels » et répondre au questionnaire final.</text:p>
            <text:p text:style-name="P6"><text:span text:style-name="T1">Mathématiques : Résolution de problème :</text:span> résoudre les problèmes de 5 à 6 du défi maths 1.</text:p>
          </table:table-cell>
          <table:table-cell table:style-name="Tableau3.A2" office:value-type="string">
            <text:p text:style-name="P5">Français</text:p>
            <text:p text:style-name="P5">Production d'écrit</text:p>
            <text:p text:style-name="P6">Écrire avec les images. Revoir son texte écrit les semaines précédentes et le réécrire au propre en s'assurant d'avoir bien placé les connecteurs (cahier bleu)</text:p>
            <text:p text:style-name="P5">Mathématiques</text:p>
            <text:p text:style-name="P5">Calcul : </text:p>
            <text:p text:style-name="P6">Doc : coloriage magique de calcul</text:p>
          </table:table-cell>
          <table:table-cell table:style-name="Tableau3.E2" office:value-type="string">
            <text:p text:style-name="Table_20_Contents"><text:span text:style-name="T1">Français : grammaire :</text:span> Je transpose le texte au présent et je souligne la nature des mots comme appris en classe.</text:p>
            <text:p text:style-name="P5">Mathématiques</text:p>
            <text:p text:style-name="P5">Calcul : </text:p>
            <text:p text:style-name="P5"><text:span text:style-name="T2">Je calcule 6 opérations au choix : <text:s/>3 soustractions, 3 additions.</text:span></text:p>
          </table:table-cell>
        </table:table-row>
        <table:table-row>
          <table:table-cell table:style-name="Tableau3.A2" office:value-type="string">
            <text:p text:style-name="Table_20_Contents">Mohamed Amine</text:p>
          </table:table-cell>
          <table:table-cell table:style-name="Tableau3.A2" office:value-type="string">
            <text:p text:style-name="P5">Français </text:p>
            <text:p text:style-name="P5">Lecture/compréhension</text:p>
            <text:p text:style-name="Table_20_Contents">Doc : inférence 3</text:p>
            <text:p text:style-name="P6"/>
          </table:table-cell>
          <table:table-cell table:style-name="Tableau3.A2" office:value-type="string">
            <text:p text:style-name="Table_20_Contents"><text:span text:style-name="T1">Français</text:span></text:p>
            <text:p text:style-name="Table_20_Contents"><text:span text:style-name="T1">Lecture/compréhension :</text:span> lire le livre « La liste de Sami» et répondre aux questions »</text:p>
            <text:p text:style-name="P5"><text:span text:style-name="T2"/></text:p>
          </table:table-cell>
          <table:table-cell table:style-name="Tableau3.A2" office:value-type="string">
            <text:p text:style-name="P5">Français</text:p>
            <text:p text:style-name="P5">Production d'écrit</text:p>
            <text:p text:style-name="P6">Doc U5 »Écrire un texte de minimum 6 lignes.</text:p>
          </table:table-cell>
          <table:table-cell table:style-name="Tableau3.E2" office:value-type="string">
            <text:p text:style-name="Table_20_Contents"><text:span text:style-name="T1">Français : lecture/ se repérer dans l'espace : mots fléchés au choix.</text:span></text:p>
            <text:p text:style-name="Table_20_Contents"><text:span text:style-name="T1"/></text:p>
            <text:p text:style-name="Table_20_Contents"><text:span text:style-name="T1"/></text:p>
            <text:p text:style-name="Table_20_Contents"><text:span text:style-name="T1"/></text:p>
            <text:p text:style-name="Table_20_Contents"><text:soft-page-break/><text:span text:style-name="T1"/></text:p>
          </table:table-cell>
        </table:table-row>
        <table:table-row>
          <table:table-cell table:style-name="Tableau3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Table_20_Contents">Imrane</text:p>
          </table:table-cell>
          <table:table-cell table:style-name="Tableau3.A2" office:value-type="string">
            <text:p text:style-name="P5">Français</text:p>
            <text:p text:style-name="P5">Lecture : <text:span text:style-name="T2">fichier de lecture des alphas</text:span></text:p>
            <text:p text:style-name="P5"><text:span text:style-name="T2">lire page : « bl,cl,fl,gl,pl»</text:span></text:p>
            <text:p text:style-name="P5">Dictée des mots : <text:span text:style-name="T2">table,cartable,flute,cloche,globe, règle,classe,plume.</text:span></text:p>
            <text:p text:style-name="P5">Mathématiques : calcul :<text:span text:style-name="T2"> coloriage magique</text:span></text:p>
          </table:table-cell>
          <table:table-cell table:style-name="Tableau3.A2" office:value-type="string">
            <text:p text:style-name="P5">Français</text:p>
            <text:p text:style-name="P5">Lecture :<text:span text:style-name="T2"> fiche de lecture son « ou » + dictée des mots de la fiche.</text:span></text:p>
            <text:p text:style-name="P6"><text:span text:style-name="T1">Mathématiques : numération : </text:span>Fiche « Je sais écrire les nombre &lt; 9  »,</text:p>
          </table:table-cell>
          <table:table-cell table:style-name="Tableau3.A2" office:value-type="string">
            <text:p text:style-name="P5">Français</text:p>
            <text:p text:style-name="P5">Production d'écrit</text:p>
            <text:p text:style-name="P6">Doc U5 »Écrire une phrase »</text:p>
            <text:p text:style-name="P5">Mathématiques : calcul<text:span text:style-name="T2"> : coloriage magique</text:span></text:p>
          </table:table-cell>
          <table:table-cell table:style-name="Tableau3.E2" office:value-type="string">
            <text:p text:style-name="P5">Français</text:p>
            <text:p text:style-name="P5">Lecture : <text:span text:style-name="T2">lecture texte alphas 3 et 4.</text:span></text:p>
            <text:p text:style-name="P5">Phonologie : <text:span text:style-name="T2">fiche révision 3</text:span></text:p>
            <text:p text:style-name="P5"><text:span text:style-name="T2">Mathématiques: fiche jocatop « petites soustractions »</text:span></text:p>
          </table:table-cell>
        </table:table-row>
        <table:table-row>
          <table:table-cell table:style-name="Tableau3.A2" office:value-type="string">
            <text:p text:style-name="Table_20_Contents">Rouzbina</text:p>
          </table:table-cell>
          <table:table-cell table:style-name="Tableau3.A2" office:value-type="string">
            <text:p text:style-name="P5">Français</text:p>
            <text:p text:style-name="P5">Lecture : <text:span text:style-name="T2">fichier de lecture des alphas</text:span></text:p>
            <text:p text:style-name="P5"><text:span text:style-name="T2">lire page : « bl,cl,fl,gl,pl»</text:span></text:p>
            <text:p text:style-name="P5"><text:span text:style-name="T2">Dictée des mots : table,cartable,flute,cloche,globe, règle,classe,plume.</text:span></text:p>
            <text:p text:style-name="P5"><text:span text:style-name="T2">Il joue avec la règle.</text:span></text:p>
            <text:p text:style-name="P5">Mathématiques : calcul :<text:span text:style-name="T2"> coloriage magique</text:span></text:p>
          </table:table-cell>
          <table:table-cell table:style-name="Tableau3.A2" office:value-type="string">
            <text:p text:style-name="P5">Français</text:p>
            <text:p text:style-name="P5">Lecture :<text:span text:style-name="T2"> fiche de lecture son « ou » + dictée des mots de la fiche.</text:span></text:p>
            <text:p text:style-name="P6"><text:span text:style-name="T1">Mathématiques : numération : </text:span>Fiche « Je sais écrire les nombre &lt; 9  »,</text:p>
          </table:table-cell>
          <table:table-cell table:style-name="Tableau3.A2" office:value-type="string">
            <text:p text:style-name="P5">Français</text:p>
            <text:p text:style-name="P5">Production d'écrit</text:p>
            <text:p text:style-name="P6">Doc U5 »Écrire une phrase »</text:p>
            <text:p text:style-name="P5">Mathématiques : calcul<text:span text:style-name="T2"> : coloriage magique</text:span></text:p>
          </table:table-cell>
          <table:table-cell table:style-name="Tableau3.E2" office:value-type="string">
            <text:p text:style-name="P5">Français</text:p>
            <text:p text:style-name="P5">Lecture : <text:span text:style-name="T2">lecture texte alphas 3 et 4.</text:span></text:p>
            <text:p text:style-name="P5">Phonologie : <text:span text:style-name="T2">fiche révision 3</text:span></text:p>
            <text:p text:style-name="P5"><text:span text:style-name="T2">Mathématiques: fiche jocatop « petites soustractions »</text:span></text:p>
          </table:table-cell>
        </table:table-row>
        <table:table-row>
          <table:table-cell table:style-name="Tableau3.A2" office:value-type="string">
            <text:p text:style-name="Table_20_Contents">Mohamed B.</text:p>
          </table:table-cell>
          <table:table-cell table:style-name="Tableau3.A2" office:value-type="string">
            <text:p text:style-name="P5">Français</text:p>
            <text:p text:style-name="P5">Lecture : <text:span text:style-name="T2">fichier de lecture des alphas</text:span></text:p>
            <text:p text:style-name="P5"><text:span text:style-name="T2">lire page : « bl,cl,fl,gl,pl»</text:span></text:p>
            <text:p text:style-name="P5">Dictée des mots : <text:span text:style-name="T2">table,cartable,flute,cloche,</text:span></text:p>
            <text:p text:style-name="P5"><text:span text:style-name="T2">globe, règle,classe,plume.</text:span></text:p>
            <text:p text:style-name="P5"><text:span text:style-name="T2">Il joue avec la règle.</text:span></text:p>
          </table:table-cell>
          <table:table-cell table:style-name="Tableau3.A2" office:value-type="string">
            <text:p text:style-name="P5">Français</text:p>
            <text:p text:style-name="P5">Lecture :<text:span text:style-name="T2"> fiche de lecture son « ou » + dictée des mots de la fiche.</text:span></text:p>
            <text:p text:style-name="P6"><text:span text:style-name="T1">Mathématiques : numération : </text:span>Fiche « Je sais écrire les nombre &lt; 9  »,</text:p>
          </table:table-cell>
          <table:table-cell table:style-name="Tableau3.A2" office:value-type="string">
            <text:p text:style-name="P5">Français</text:p>
            <text:p text:style-name="P5">Production d'écrit</text:p>
            <text:p text:style-name="P6">Doc U5 »Écrire une phrase »</text:p>
            <text:p text:style-name="P5">Mathématiques : calcul<text:span text:style-name="T2"> : coloriage magique</text:span></text:p>
          </table:table-cell>
          <table:table-cell table:style-name="Tableau3.E2" office:value-type="string">
            <text:p text:style-name="P5">Français</text:p>
            <text:p text:style-name="P5">Lecture : <text:span text:style-name="T2">lecture texte alphas 3 et 4.</text:span></text:p>
            <text:p text:style-name="P5">Phonologie : <text:span text:style-name="T2">fiche révision 3</text:span></text:p>
            <text:p text:style-name="P5">Compréhension <text:span text:style-name="T2">: fiche révision 3</text:span></text:p>
            <text:p text:style-name="P5">Mathématiques: <text:span text:style-name="T2">fiche jocatop « petites soustractions »</text:span></text:p>
          </table:table-cell>
        </table:table-row>
        <table:table-row>
          <table:table-cell table:style-name="Tableau3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3.A2" office:value-type="string">
            <text:p text:style-name="Table_20_Contents">Amine</text:p>
          </table:table-cell>
          <table:table-cell table:style-name="Tableau3.A2" office:value-type="string">
            <text:p text:style-name="Table_20_Contents"><text:span text:style-name="T1">Français : Lecture </text:span> son «j »: page 50 et 51 + phonologie son « p » pg 50 et 51</text:p>
            <text:p text:style-name="P5">Mathématiques : Calcul : <text:span text:style-name="T2">fichier Jocatop : pg 24 et 25</text:span></text:p>
          </table:table-cell>
          <table:table-cell table:style-name="Tableau3.A2" office:value-type="string">
            <text:p text:style-name="Table_20_Contents"><text:span text:style-name="T1">Français</text:span></text:p>
            <text:p text:style-name="Table_20_Contents"><text:span text:style-name="T1">Lecture/compréhension :</text:span> lire le livre « La dispute » et répondre aux questions »</text:p>
            <text:p text:style-name="P5">Mathématiques :<text:span text:style-name="T2">résoudre les problèmes de 5 à 6 »les images série A »</text:span></text:p>
          </table:table-cell>
          <table:table-cell table:style-name="Tableau3.A2" office:value-type="string">
            <text:p text:style-name="P5">Français</text:p>
            <text:p text:style-name="P5">Production d'écrit</text:p>
            <text:p text:style-name="P6">Doc U5 »Écrire un texte de 3 lignes »</text:p>
            <text:p text:style-name="P5">Mathématiques : calcul<text:span text:style-name="T2"> : coloriage magique</text:span></text:p>
          </table:table-cell>
          <table:table-cell table:style-name="Tableau3.E2" office:value-type="string">
            <text:p text:style-name="Table_20_Contents"><text:span text:style-name="T1">Mathématiques : </text:span><text:span text:style-name="T2">fiche «compter de 10 en 10, additions en ligne avec retenues et soustraction en colonne sans retenue »</text:span></text:p>
            <text:p text:style-name="Table_20_Contents"><text:span text:style-name="T1">Français : lecture/ se repérer dans l'espace : mots fléchés au choix.</text:span></text:p>
          </table:table-cell>
        </table:table-row>
        <table:table-row>
          <table:table-cell table:style-name="Tableau3.A2" office:value-type="string">
            <text:p text:style-name="Table_20_Contents">Moriké</text:p>
          </table:table-cell>
          <table:table-cell table:style-name="Tableau3.A2" office:value-type="string">
            <text:p text:style-name="Table_20_Contents"><text:span text:style-name="T1">Français : Lecture </text:span> son «j »: page 50 et 51 + phonologie son « p» pg 50 et 51</text:p>
            <text:p text:style-name="P5">Mathématiques : Calcul :<text:span text:style-name="T2"> fichier Jocatop : pg 14 et 15</text:span></text:p>
          </table:table-cell>
          <table:table-cell table:style-name="Tableau3.A2" office:value-type="string">
            <text:p text:style-name="Table_20_Contents"><text:span text:style-name="T1">Français</text:span></text:p>
            <text:p text:style-name="Table_20_Contents"><text:span text:style-name="T1">Lecture/compréhension :</text:span> lire le livre « La malle de papi» et répondre aux questions »</text:p>
            <text:p text:style-name="P5">Mathématiques :<text:span text:style-name="T2">résoudre les problèmes de 5 à 6 »les images série A »</text:span></text:p>
          </table:table-cell>
          <table:table-cell table:style-name="Tableau3.A2" office:value-type="string">
            <text:p text:style-name="P5">Français</text:p>
            <text:p text:style-name="P5">Production d'écrit</text:p>
            <text:p text:style-name="P6">Doc U5 »Écrire un texte de 2 lignes »</text:p>
            <text:p text:style-name="P5">Mathématiques : calcul<text:span text:style-name="T2"> : coloriage magique</text:span></text:p>
          </table:table-cell>
          <table:table-cell table:style-name="Tableau3.E2" office:value-type="string">
            <text:p text:style-name="Table_20_Contents"><text:span text:style-name="T1">Mathématiques : </text:span><text:span text:style-name="T2">fiche «compter de 10 en 10, additions en ligne avec retenues et soustraction en colonne sans retenue »</text:span></text:p>
            <text:p text:style-name="Table_20_Contents"><text:span text:style-name="T1">Français : lecture/ se repérer dans l'espace : mots fléchés au choix.</text:span></text:p>
          </table:table-cell>
        </table:table-row>
      </table:table>
      <text:p text:style-name="Standard"/>
      <text:p text:style-name="Standard">Réglette de la méthodologie :</text:p>
      <text:list xml:id="list1834802070088051578" text:style-name="L1">
        <text:list-item>
          <text:p text:style-name="P2">lecture/compréhension</text:p>
        </text:list-item>
        <text:list-item>
          <text:p text:style-name="P2">Grammaire pour la nature des mots</text:p>
        </text:list-item>
        <text:list-item>
          <text:p text:style-name="P2">Résolution de problème</text:p>
        </text:list-item>
      </text:list>
      <text:p text:style-name="Standard"/>
      <text:p text:style-name="Standard"/>
      <text:p text:style-name="Standard">Pour chaque exercice, les élèves devront faire l'effort de répondre aux question par une phrase.</text:p>
      <text:p text:style-name="Standard">Réviser son exposé pour le vernissage du 19 mai</text:p>
      <text:p text:style-name="Standard"/>
      <text:list xml:id="list36268859" text:continue-numbering="true" text:style-name="L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11:04:26.11</meta:creation-date>
    <dc:date>2020-03-13T16:04:16.79</dc:date>
    <meta:editing-duration>PT1H54M16S</meta:editing-duration>
    <meta:editing-cycles>8</meta:editing-cycles>
    <meta:generator>OpenOffice/4.1.5$Win32 OpenOffice.org_project/415m1$Build-9789</meta:generator>
    <meta:document-statistic meta:table-count="3" meta:image-count="0" meta:object-count="0" meta:page-count="10" meta:paragraph-count="547" meta:word-count="3026" meta:character-count="17978"/>
  </office:meta>
</office:document-meta>
</file>