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ijaya" fo:font-size="14pt" style:font-size-asian="14pt" style:font-size-complex="14pt"/>
    </style:style>
    <style:style style:name="P2" style:family="paragraph" style:parent-style-name="Standard">
      <style:paragraph-properties fo:text-align="justify" style:justify-single-word="false"/>
      <style:text-properties style:font-name="Vijaya" fo:font-size="14pt" fo:font-weight="bold" style:font-size-asian="14pt" style:font-weight-asian="bold" style:font-size-complex="14pt" style:font-weight-complex="bold"/>
    </style:style>
    <style:style style:name="T1" style:family="text">
      <style:text-properties officeooo:rsid="000aa1be"/>
    </style:style>
    <style:style style:name="T2" style:family="text">
      <style:text-properties officeooo:rsid="000bb995"/>
    </style:style>
    <style:style style:name="T3" style:family="text">
      <style:text-properties officeooo:rsid="000db911"/>
    </style:style>
    <style:style style:name="T4" style:family="text">
      <style:text-properties officeooo:rsid="000f256b"/>
    </style:style>
    <style:style style:name="T5" style:family="text">
      <style:text-properties fo:font-weight="bold" style:font-weight-asian="bold" style:font-weight-complex="bold"/>
    </style:style>
    <style:style style:name="T6" style:family="text">
      <style:text-properties fo:font-weight="bold" officeooo:rsid="000875e5" style:font-weight-asian="bold" style:font-weight-complex="bold"/>
    </style:style>
    <style:style style:name="T7" style:family="text">
      <style:text-properties fo:font-weight="bold" officeooo:rsid="000aa1b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tab/>Je vivais dans cette petite ville depuis mon enfance. Cette commune étai</text:span><text:span text:style-name="T6">t</text:span><text:span text:style-name="T5"> isolée de la vie extérieur</text:span><text:span text:style-name="T6">e</text:span><text:span text:style-name="T5">, entourée par une épaisse for</text:span><text:span text:style-name="T7">ê</text:span><text:span text:style-name="T5">t. Mais mon défunt mari et moi y vivions paisiblement. J'enseignais dans l'école primaire de la ville, tandis que mon mari étai</text:span><text:span text:style-name="T7">t</text:span><text:span text:style-name="T5"> policier. Notre nourrisson avai</text:span><text:span text:style-name="T7">t</text:span><text:span text:style-name="T5"> toutes les chances d'avoir un bel avenir dans cette routine paisible que nous </text:span><text:span text:style-name="T7">avions</text:span><text:span text:style-name="T5">.</text:span></text:p>
      <text:p text:style-name="P2"/>
      <text:p text:style-name="P2"><text:tab/>Mais quelques mois plus tôt j'appris la fin tragique de mon mari écras<text:span text:style-name="T1">é</text:span> par un arbre. Seule, désespérée je tombais dans le néant. Mais je me repris car mon enfant avait besoin de moi.</text:p>
      <text:p text:style-name="P2"/>
      <text:p text:style-name="P2"><text:tab/>Cela fais deux mois que se produisit ce regrettable accident. Et comme à chaque fin de semaine je me rendais au cimetière. Ce dimanche 3 décembre j'y allais, sereine. La nuit tombait et j'étais seule. Les corbeaux croassaient, la brume s’installait peu à peu dans la pénombre... Je foulais les feuilles gelées qui craquaient sous le poids de mon corps. Le vent mugissai<text:span text:style-name="T1">t</text:span>, les branches des arbres se brisaient et les tombes dominaient tout mon champs de visions. L’obscurité se fit d'un coup. J' avançais pas à pas, déjà moins confiante qu'à mon départ. La brume s’intensifia cachant les lumières nocturnes. Des cris persans traversaient mes tympans, je paniquais et mon cœur se mit à battre à la chamade. Par conséquent je dégainais une lampe torche de mon sac à main. En l'allumant, une dizaine de chauves souris me provoqua une frayeur. Folle d'épouvante je tombai en arrière et une tombe me fi<text:span text:style-name="T1">s </text:span>trébucher. Ma r<text:span text:style-name="T1">e</text:span>spiration s’accélérait comme un cheval au galop. Je saisis ma lampe et me retournai de tout les côtés pour surveiller mes arrières. <text:span text:style-name="T1">P</text:span>lus rien, <text:span text:style-name="T1">plus </text:span>personne. Je dirigea<text:span text:style-name="T1">i</text:span> le faisceau de ma lampe vers l'inscription de la tombe qui me fit tomber. Le no<text:span text:style-name="T1">m</text:span> du malheureux étai<text:span text:style-name="T1">t</text:span> ensevelit sous une légère couche de gelée. D'un revers de main, j'effaçais le frimas qui m’empêcha<text:span text:style-name="T1">i</text:span> de lire l'écriteau. Je f<text:span text:style-name="T1">us</text:span> surprise de voir le cercueil de mon mari. Ce hasard m' horrifia et je pris mes jambes à mon coup.</text:p>
      <text:p text:style-name="P2"><text:tab/>Je me revaillai en sursaut. Haletante et couverte de sueur, je sautai hors du lit. Je couru<text:span text:style-name="T1">s</text:span> vers la salle de bain et me rinçai la tête pour reprendre mes esprits. Je me regarda<text:span text:style-name="T1">i</text:span> puis en l'espace d'une fraction de seconde, <text:span text:style-name="T1">j’aperçus</text:span> dans le miroir que j’étais déjà toute habillée, prête à aller travailler. </text:p>
      <text:p text:style-name="P2"><text:tab/>Une semaine passa. Tout ce passait bien, <text:span text:style-name="T1">m</text:span>es élevés étaient calmes et je n'e<text:span text:style-name="T1">us</text:span> plus d'affreux cauchemars. Le nouveau dimanche arriva...</text:p>
      <text:p text:style-name="P2"><text:tab/>Dimanche 10 décembre, à 18h00 j'étais dans ma cuisine, buvant un chocolat chaud, hésitant à me rendre à mon rendez-vous hebdomadaire. J'allais dans mon salon, m’allongeai sur mon canapé et commença une lecture. J'ouvris lentement mes paupières lourdes et aperçue au cadrant de ma montre 20h00. Je posais mon ouvrage sur la table basse, puis me rendis dans ma chambre. Arrivée dans ma chambre, je fis demi-tour pour aller chercher mes lunettes que j'avais laissé dans l'autre pièce. Je les aperçu<text:span text:style-name="T2">s</text:span> sur la rainure de mon livre. Je les attrapai et me rendis compte que les personnages de la couverture s'animaient. Ils dansaient en ronde et riaient de vengeance. Ces êtres maléfiques me scrutaient avec envie et leurs pupilles étaient couleur rouge de sang. Le titre avait changer, <text:span text:style-name="T2">pour devenir</text:span> «le paradis des démons». Je jetai à travers la pièce l'objet qui me tourmentais et couru<text:span text:style-name="T2">s</text:span> me réfugier sous ma couette.</text:p>
      <text:p text:style-name="P2"><text:tab/>Mon réveil affichait 00:02, j'avais une faim de loup et me rendis vers la cuisine. Je me fi<text:span text:style-name="T2">s</text:span> réchauffer un bol de soupe, le bus puis retournai me coucher.</text:p>
      <text:p text:style-name="P2"><text:tab/>Le r<text:span text:style-name="T2">é</text:span>veil affichait 12:02, ma tête tournai<text:span text:style-name="T2">t</text:span> à cause des bruits de sonnette qui persistaient depuis déjà une quinzaine de minutes. Mes pieds rampaient sur le parquet encore tout froid du matin. Je tournais la poignée, pour découvrir cet invité mystère. Un homme se tenait debout devant ma porte, un colis à la main. Il me salua, puis me tendit un papier et un stylo pour ac<text:span text:style-name="T2">cepter </text:span>colis. L'homme resta sur le palier tandis que je m' appuyais sur le dos de la porte pour signer le reçu<text:span text:style-name="T2">t</text:span>. En levant le nez de ma feuille, <text:span text:style-name="T2">j' </text:span>aperçu<text:span text:style-name="T2">s</text:span> que l' homme commençait à avoir de long <text:span text:style-name="T2">poils</text:span> partout sur le corps, de longs crocs aiguiser se formaient dans <text:span text:style-name="T2">sa</text:span> gueule. Ses paupières devinrent vertes, une queue s'allongeait à partir de son postérieure. Épouvantée, je claquai la porte et la ferma<text:span text:style-name="T2">i</text:span> à double tours. Je restai clouée sur place, une sueur de mort me glaçais le sang et je fus paralysée par la peur. Ma peau blêmissait à vue d'yeux mais n'entendant aucun bruit, donc je décidai de rouvrir la porte. Tandis que je fus secouer de spasme, ma main glissait sur le verrous et la p<text:span text:style-name="T2">or</text:span>te se rouvrit. Le facteur se tenait sur le pail<text:span text:style-name="T2">l</text:span>asson, je lui échangeai le coli<text:span text:style-name="T2">s</text:span> contre ma feuille et m'annonça d'un air innocent:</text:p>
      <text:p text:style-name="P2"><text:soft-page-break/>«C'est enfin ma pause déjeuner! Il était temps, j'ai les crocs moi!»</text:p>
      <text:p text:style-name="P2"><text:tab/>Une nouvelle semaine arriva et mon enfant tomba malade, mais cependant resta étrangement calme, ne pleurait jamais.</text:p>
      <text:p text:style-name="P2"><text:tab/>Le troisième dimanche du mois arriva, Noël se préparait. En ce dimanche 17 décembre, cela faisait trois mois que mon mari était mort, et je ne lui avais rendu pas visite depuis quelques temps... </text:p>
      <text:p text:style-name="P2">J'allais border mon enfant, puis me rendis dans le paradis des rêves. Il faisait tout noir. L’obscurité régnait dans ce monde qui mettait inconnu. Des cris perçants provenaient de tous les côtés, comme si des voix m'appelaient, comme si on réclamait au secours. Je reconnu un cri d'enfant, ou plutôt celui d'un bébé.Non! Le cri de mon enfant! Je <text:s/>courus! Courus! Courus! Pourtant les pleurs me semblaient toujours aussi loin. Le baby-phone hurlait à me bris<text:span text:style-name="T3">er</text:span> les tympans. Je me précipitai vers le berceau mais cependant, celui-ci dormait à point fermer. Je regagnais mon lit, il étai<text:span text:style-name="T3">t</text:span> 00:02. <text:span text:style-name="T3">T</text:span>out à coup la pièce me semblai glacée. Un courant d'air gelé s'empara de la pièce et des claquement de portes <text:span text:style-name="T3">se </text:span>firent entendre. On n'entait plus aucuns bruit à l'extérieur mise à part les chiens <text:span text:style-name="T3">qui </text:span>aboy<text:span text:style-name="T3">aient</text:span> au coin de la rue. J’écarquillais les yeux car mon mari se tenais là, devant moi, dans son uniforme de travail. <text:s/>Je cru<text:span text:style-name="T3">s</text:span> que l’illusion me prenait. Pourtant il se mit à marcher tel un pantin et s’arrêta de l'autre côté du lit. J'en eût le souffle coupé car je crûs voir à travers lui, à travers l'armoire qui le serait de garde robe. Ma peau devenue livide tandis que je défa<text:span text:style-name="T3">il</text:span>lis.</text:p>
      <text:p text:style-name="P2"><text:tab/>Le matin suivant une migraine me prit. <text:span text:style-name="T3">J</text:span>e ne pouvais plus bouger alors que mon enfant commençait <text:span text:style-name="T3">à</text:span> s’agiter. Je pris mon courage a deux mains et me leva<text:span text:style-name="T3">i</text:span>. Mon regard s’arrêta sur mon réveil. Il affichait 00h02. Les événements de la nuit dernière refirent surfaces et je frissonna<text:span text:style-name="T3">i</text:span>. Les pleurs de mon bébé me ramenèrent à la réalité. Je le pris dans mes bras p<text:span text:style-name="T4">o</text:span>ur le rassurer et me rendi<text:span text:style-name="T4">s</text:span> compte que le dimanche prochain était la messe de Noël et le baptême de mon enfant. </text:p>
      <text:p text:style-name="P2"><text:tab/>Les jours passèrent et le dimanche 24 décembre arriva, j'étais anxieuse. Les membre de ma belle faille étaient présent, tout le monde n' attendait que nous, il était temps de partir. Je démarrai ma voiture et pris la route. </text:p>
      <text:p text:style-name="P2"><text:tab/>Quelques minutes plus tard, je fus soudainement stoppée par un feu rouge. A ma droite un bar tabac à ma gauche l'épicerie du coin. J'observais un homme sortir du bar, vêtu d'un long manteau, et d'un chapeau melon, il me paru<text:span text:style-name="T4">t</text:span> étrange. Il me fixa d'un air obsédé mais je passai <text:span text:style-name="T4">l' </text:span>embr<text:span text:style-name="T4">a</text:span>illage et appuya sur la pédale d’accélérateur, le feu était passé au vert. Je scrutai mon rétroviseur, mais plus personne ne se tenait à la sortie du bar-tabac. Prise de panique je pris trois virage<text:span text:style-name="T4">s</text:span>, puis une ruelle et arrivai sur un grand boulevard.</text:p>
      <text:p text:style-name="P2"><text:tab/> Une mamie sur un passage piéton <text:span text:style-name="T4">me fit </text:span>arrêt<text:span text:style-name="T4">er</text:span>. Elle me semblait transparente, horrifiée je regardai de tout les côtés. Une sueur gelée traversa toutes mes veines, mon cœur battait à la chamade. Plus une seule personne était humaine: toutes choses étaient transformées, une terreur s'installa et pénétra en moi. Les hommes et les femmes qui allaient sûrement à leur travail étaient désorma<text:span text:style-name="T4">ie</text:span>nt vêtu de longue cape noir dont le col était couleur rouge de sang, de chemise blanche comme la neige et leurs pupilles étaient couleur du crépuscule. Des dents tachetées de sang et des griffe<text:span text:style-name="T4">s</text:span> jaunies par l'âge alimentaient le reste de ces déguisements. D' autres étaient transparent<text:span text:style-name="T4">s</text:span>, je voyais à travers eux, cela me fis ressasser quelques souvenirs... La vi<text:span text:style-name="T4">ei</text:span>lle dame arriva sur l'autre extrémité du trottoir, je repris la route sereine.</text:p>
      <text:p text:style-name="P2"><text:tab/>Nous arrivâmes à l 'église et regarda<text:span text:style-name="T4">is</text:span> autour de moi. Rien ne me paraissai<text:span text:style-name="T4">s</text:span> étrange. La m<text:span text:style-name="T4">e</text:span>sse se passa tranquillement. Lorsque le baptême de mon fils arriva, je m<text:span text:style-name="T4">' </text:span>approcha<text:span text:style-name="T4">i</text:span> du prêtre avec mon fils dans les bras. Il s’agitait dans tout les sens et ne se calma que lorsque le prêtre lui parla. La cérémonie se termina par de l<text:span text:style-name="T4">'</text:span> eau bénite versée sur la tête de mon fils, cependant le portant dans les bras de l<text:span text:style-name="T4">'</text:span> eau bénite coula de son front pour coulée le long de mon bras. Je rentra<text:span text:style-name="T4">i</text:span> chez moi fatigu<text:span text:style-name="T4">ée</text:span> et me coucha immédiatement.</text:p>
      <text:p text:style-name="P2"><text:s text:c="2"/><text:tab/>Le dimanche prochain j<text:span text:style-name="T4">' </text:span>alla<text:span text:style-name="T4">i</text:span> au cimetière comme tout les dimanches depuis la mort de mon m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3:46:53.408000000</meta:creation-date>
    <dc:date>2015-02-03T14:50:15.228000000</dc:date>
    <meta:editing-duration>PT5H14M57S</meta:editing-duration>
    <meta:editing-cycles>15</meta:editing-cycles>
    <meta:generator>LibreOffice/4.1.3.2$Windows_x86 LibreOffice_project/70feb7d99726f064edab4605a8ab840c50ec57a</meta:generator>
    <meta:printed-by>jean patarot</meta:printed-by>
    <meta:print-date>2015-02-01T14:45:39.93</meta:print-date>
    <meta:document-statistic meta:table-count="0" meta:image-count="0" meta:object-count="0" meta:page-count="2" meta:paragraph-count="18" meta:word-count="1555" meta:character-count="8950" meta:non-whitespace-character-count="7388"/>
  </office:meta>
</office:document-meta>
</file>