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Times New Roman" fo:font-size="11pt" fo:language="fr" fo:country="FR" style:font-size-asian="11pt" style:font-name-complex="Times New Roman1"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margin-top="0cm" fo:margin-bottom="0.212cm" style:contextual-spacing="false" fo:text-align="justify" style:justify-single-word="false" fo:orphans="0" fo:widows="0"/>
      <style:text-properties style:font-name="Times New Roman" fo:font-size="11pt" fo:language="fr" fo:country="FR" style:font-size-asian="11pt" style:font-name-complex="Times New Roman1" style:font-size-complex="11pt"/>
    </style:style>
    <style:style style:name="P5" style:family="paragraph" style:parent-style-name="Standard" style:master-page-name="Standard">
      <style:paragraph-properties fo:text-align="justify" style:justify-single-word="false" fo:orphans="0" fo:widows="0" style:page-number="auto"/>
      <style:text-properties style:font-name="Times New Roman" fo:font-size="11pt" fo:language="fr" fo:country="FR" style:font-size-asian="11pt" style:font-name-complex="Times New Roman1" style:font-size-complex="11pt"/>
    </style:style>
    <style:style style:name="T1" style:family="text">
      <style:text-properties style:font-name="Times New Roman" fo:font-size="11pt" fo:language="fr" fo:country="FR" style:font-size-asian="11pt" style:font-name-complex="Times New Roman1" style:font-size-complex="11pt"/>
    </style:style>
    <style:style style:name="T2" style:family="text">
      <style:text-properties officeooo:rsid="0002a741"/>
    </style:style>
    <style:style style:name="T3" style:family="text">
      <style:text-properties officeooo:rsid="00043a0b"/>
    </style:style>
    <style:style style:name="T4" style:family="text">
      <style:text-properties officeooo:rsid="000440a4"/>
    </style:style>
    <style:style style:name="T5" style:family="text">
      <style:text-properties officeooo:rsid="000600ce"/>
    </style:style>
    <style:style style:name="T6" style:family="text">
      <style:text-properties officeooo:rsid="0007693a"/>
    </style:style>
    <style:style style:name="T7" style:family="text">
      <style:text-properties officeooo:rsid="00095da5"/>
    </style:style>
    <style:style style:name="T8" style:family="text">
      <style:text-properties officeooo:rsid="00096c2b"/>
    </style:style>
    <style:style style:name="T9" style:family="text">
      <style:text-properties officeooo:rsid="000bcc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eanne Llorca et Pauline Jardin.</text:p>
      <text:p text:style-name="P1"><text:tab/></text:p>
      <text:p text:style-name="P1"><text:tab/>C'était un de ces jours sombres, où plus rien n<text:span text:style-name="T9">'allait</text:span>. Seul le bruit des pas du cortège funèbre rompait les sifflements du vent comme les résonances des battements de tambours. Le ciel harmonisait avec les tenues lugubres de l’enterrement. Les pensées des gens <text:span text:style-name="T9">se tournaien</text:span>t toutes <text:span text:style-name="T9">vers</text:span> mon père, ayant quitté ce monde dernièrement. Les funérailles <text:span text:style-name="T2">se déroulèrent</text:span> <text:span text:style-name="T2">brièvement</text:span>.</text:p>
      <text:p text:style-name="P1"/>
      <text:p text:style-name="P1"><text:tab/>Le notaire partagea les biens appartenant à mon père. Mon frère et moi étions légataires. Mon identique hérita du manoir familial auquel je tenais particulièrement et je léguai ma pauvre part qui correspondait à quelques bibelots fabriqués antérieurement par ma mère <text:span text:style-name="T3">malheuresement décédée un an plus tôt</text:span>. Ce partage voulu injustement par mon père me paraissait incompréhensible. </text:p>
      <text:p text:style-name="P1"/>
      <text:p text:style-name="P1"><text:tab/>L'égoïsme de mon père me soumettait ma pétulance. Cette injustice me rendait le cœur lourd et la conscience perturbée. La décision de mon père me laissait abasourdi et renversé. Pourquoi ce veux désiré par mon géniteur me rendait si ridicule, révolté, et rancunier? </text:p>
      <text:p text:style-name="P1"/>
      <text:p text:style-name="P1"><text:tab/>L'agressivité m'enroba et la furie me prit lors d'une nuit ténébreuse. Le ciel sombre rimait avec mon esprit, la brume cachait ma lucidité. Mon élan m'engagea d'un pas vif à rendre l'équité. Je sortis et, malgré moi, sans savoir, sans le vouloir, j’allai chez mon frère. Les bourrasques de vent me giflaient les joues. La haine en moi fut si forte que je marchais de plus en plus vite: hostile, menaçant, impulsif, vengeur, mes pensée ne paraissaient plus ordinaires. Cette nuit là le terrible fait arriva. Mon frère tomba sur le dos, <text:span text:style-name="T5">inconscient et sans mouvements.</text:span></text:p>
      <text:p text:style-name="P1"/>
      <text:p text:style-name="P1"><text:tab/>Sous la pleine lune d'un moi de novembre, dans l’air aride je rentrai chez moi avec le corps inerte. Que faire ? Je dus agir rapidement et surement.</text:p>
      <text:p text:style-name="P1"/>
      <text:p text:style-name="P1"><text:tab/>Mes bras fatiguèrent à force de creuser le sol lourd et compact. <text:s/>Je posai délicatement le cadavre dans le cratère. Je recouvris avec le monticule de terre déjà prélevée. <text:s/>Les herbes hautes recouvriraient le défunt qui se décomposerait en quelque<text:span text:style-name="T5">s</text:span> mois. Par la mort de mon frère le manoir me revenait légalement. Il deviendrait donc ma demeure principale.</text:p>
      <text:p text:style-name="P1"/>
      <text:p text:style-name="P1"><text:tab/>Ce soir là, comme chaque soir après une dure journée de labeur, en partant me coucher, <text:s/>mon quotidien était de clore la fenêtre principale de ma chambre. Mais aujourd’hui, je fermai cette ouverture, et, sans y faire attention, une fumée mystérieuse : noir et leste s’empressa de regagner l’air frais du soir. Ma crainte révoltée grandit et je voulus définir ce nuage ténébreux. Sans hésitation j’ouvris une seconde fois la fenêtre <text:span text:style-name="T6">aux grandes vitres jaunâtres</text:span>. Je tirai la poignée vers moi brusquement. Je me penchai et mon appréhension me faisait frissonner. Rien. En poussant le carreau pour clore ma certitude cette ombre réapparu. Elle sembla plus sombre, plus épaisse, plus flou, plus rapide et plus déterminée. Il se fit tard, le sommeil me prit et je partis me coucher dans un étrange doute qui me tourmentait entièrement.</text:p>
      <text:p text:style-name="P1"/>
      <text:p text:style-name="P1"><text:tab/>Je me revis soudainement ouvrir la fenêtre de telle façon que je l’eus fais auparavant. Mais cette fois-ci, je ne vis pas un nuage de fumé<text:span text:style-name="T7">e</text:span> noire. J’aperçus avec mes yeux mis clos une ombre: celle-ci ressemblait <text:s/>fortement à un souvenir, elle paraissait livide ou plutôt transparente comme un fantôme. J’observai cette terreur me clouer sur place et mon angoisse me serrer le cœur a ne plus respirer. Sa limpidité me cloua sur place tant elle m’horrifiait. Cette silhouette me fixait de son regard bleu pâle qui me fesait allusion à ceux de mon jumeau. Il sourit et disparu silencieusement. Sans certitude, j’étais stupéfait de cette illusion. <text:s text:c="4"/></text:p>
      <text:p text:style-name="P1"/>
      <text:p text:style-name="P1"><text:tab/> Ce matin le réveille fut délicat. Le soleil brillait son plein. Sans hésitation je compris mon retard. Mes préparations furent brèves et lors de mon passage au vestibule pour mon départ précipité au travail, une nouvelle apparition <text:s/>me perturba. <text:tab/>Je distinguai probablement de nouveau ce tourbillon obscur, avec <text:soft-page-break/>toujours les mêmes actions terrifiantes. Le temps m’empressa de partir. Le doute me persécutait à chaque pas tant ce mystère m’effrayait. Ma journée au bureau me parut interminable tant cette rencontre me travaillais. </text:p>
      <text:p text:style-name="P1"/>
      <text:p text:style-name="P1"><text:tab/>Je téléphonais à un proche pour lui conter ce que je ressentais et ce qu’il se passait depuis l’héritage. Mais pendant notre entretien, la ligne se brouilla. Un bruit sourd parvint à mes oreilles. Mais il cessa et laissa place à une voix qui m’avérait commune. Elle crépita et ses paroles découlèrent lentement. Elle insista sur une phrase dont je me commémorerai à tout jamais ; «  Tu regretteras tes faits ». A l’autre bout du fil mon silence régna d’une surdité lourde <text:span text:style-name="T8">tant l'effroie m'étranglait</text:span>. Cette révélation me persécuta car les faits défilèrent dans ma tête comme un film d’épouvante. Je craignis les moments suivant car un sentiment de malédiction me parcourut comme une fourmilière endiablée.</text:p>
      <text:p text:style-name="P1"/>
      <text:p text:style-name="P1"><text:tab/>Je préparais mon souper quand une odeur étrange me chatouilla le nez. Cette senteur pesa dans l'air et diffusa une odeur malsaine. Je devinai avec bon sens que cette odeur irrespirable provenait du sol et remontait à allure lente vers le haut plafond de ma cuisine en traversant placards, lustres et étagères. La nausée me prit et je dut fuir au plus rapide. Mais la provenance de ce filet asphyxiant me laissa indécis. Ce n'étais probablement qu'un souffle d'air qui s’évaporerait. Mais non, la présence de cette odeur infecte se répandit de plus belle. Je me précipitai donc vers le salon mais c'est en arrivant d'un pas déterminé que je découvris le mouvement des lattes de parquet. Elle s'écartèrent et laissèrent passer une bouffée de ce souffle nauséabond. Troublé par cette évènement je m'étranglai de stupeur. Cette émanation me rappela l'odeur du cercueil lors de la mort de mon père. Je compris après réflexion qu'elle correspondait au cadavre de mon frère. Mais enfin, comment cela pouvait être possible ? Mon sang ne fit qu'un tour et une vérification de l'emplacement du corps inerte au jardin <text:span text:style-name="T8">brousailleux</text:span> s'imposait pour avoir le coeur net de la provenance de ce fumet.</text:p>
      <text:p text:style-name="P1"/>
      <text:p text:style-name="P1"><text:tab/>J'exerçais la même action que celle que j'avais pratiqué quelques jours auparavant. Mes bras fatiguèrent à force de soulever la terre compacte, mais plus je creusais, plus l'odeur sentie dans mon salon s’amplifiait et se rapprochait de mon corps. Mais pourtant je creusais bien plus profond que ce que j'avais fais précédemment . Je perdis espoir. Le corps ne paraissait plus à l'endroit où je l'avais déposé initialement. C'est comme si l'odeur s'était emparé de mon frère et se diffusait où bon lui semble. </text:p>
      <text:p text:style-name="P1"/>
      <text:p text:style-name="P4"><text:tab/>A ce moment là, mon cerveaux dérailla. J'eus des hallucinations, je courus, tournai sur moi même, sursautai, fis les gestes que je n'avais jamais fais en un moment pareil si je me sentais bien. L'odeur. C'était elle. Elle m'envahit. Je ne sus ni quoi faire ni quoi dire. Fallait-il appeler de l'aide? Sans le sentir je tombai presque inconscient sur les herbes hautes du jardin du manoir, le trou toujours ouvert. Brusquement je sentis mes pieds qui flottèrent à la lumière surement à cause de la profondeur du cratère creusé. Un souffle sombre m'enroba et j'eus le pressentiment de perdre la vie. Ma bouche ne répondit plus à mes appels pour me secourir de cet enfer. Je ne sentis plus rien, comme un vide qui planait à mes cotés.</text:p>
      <text:p text:style-name="P1"><text:tab/>Je me réveillai tant mon sommeil paraissait léger et la vérité fit surface : je me trouvai sur un matelas de paille rêche, le boulet autour de la cheville dans une cellule obscure et humide de la prison de Paris. Les faits se bouleversèrent dans mon esprit brouillé de terreur.</text:p>
      <text:p text:style-name="P1"/>
      <text:p text:style-name="P1"><text:tab/></text:p>
      <text:p text:style-name="P3"><text:a xlink:type="simple" xlink:href="https://lite5.framapad.org/p/KPSGBQ4sfH" text:style-name="Internet_20_link"><text:span text:style-name="T1">https://lite5.framapad.org/p/KPSGBQ4sfH</text:span></text:a></text:p>
      <text:p text:style-name="P3"><text:a xlink:type="simple" xlink:href="https://lite5.framapad.org/p/r.901ede6f591a2bb32ac45256d399aa67" text:style-name="Internet_20_link"><text:span text:style-name="T1">https://lite5.framapad.org/p/r.901ede6f591a2bb32ac45256d399aa67</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font-name-asian="SimSun" style:font-size-asian="12pt" style:language-asian="en" style:country-asian="US"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p jardin</meta:initial-creator>
    <meta:editing-cycles>22</meta:editing-cycles>
    <meta:creation-date>2015-01-30T18:11:00</meta:creation-date>
    <dc:date>2015-02-03T14:05:08.690000000</dc:date>
    <meta:editing-duration>PT52M51S</meta:editing-duration>
    <meta:generator>LibreOffice/4.1.3.2$Windows_x86 LibreOffice_project/70feb7d99726f064edab4605a8ab840c50ec57a</meta:generator>
    <meta:document-statistic meta:table-count="0" meta:image-count="0" meta:object-count="0" meta:page-count="2" meta:paragraph-count="19" meta:word-count="1251" meta:character-count="7655" meta:non-whitespace-character-count="63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