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48pt" style:font-size-asian="48pt" style:font-size-complex="48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color="#262626"/>
    </style:style>
    <style:style style:name="P13" style:parent-style-name="Standard" style:family="paragraph">
      <style:paragraph-properties fo:text-align="justify"/>
      <style:text-properties fo:font-weight="bold" style:font-weight-asian="bold" fo:color="#262626" fo:font-size="20pt" style:font-size-asian="20pt" style:font-size-complex="20pt"/>
    </style:style>
    <style:style style:name="P1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5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16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6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fo:font-size="18pt" style:font-size-asian="18pt" style:font-size-complex="18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text-properties style:font-size-complex="10.5pt"/>
    </style:style>
    <style:style style:name="S2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1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4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45" style:parent-style-name="Sansinterligne" style:family="paragraph">
      <style:text-properties fo:font-size="18pt" style:font-size-asian="18pt" style:font-size-complex="18pt"/>
    </style:style>
    <style:style style:name="P46" style:parent-style-name="Sansinterligne" style:family="paragraph">
      <style:text-properties fo:font-size="18pt" style:font-size-asian="18pt" style:font-size-complex="18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fo:font-size="18pt" style:font-size-asian="18pt" style:font-size-complex="18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T51" style:parent-style-name="Policepardéfaut" style:family="text">
      <style:text-properties fo:font-size="18pt" style:font-size-asian="18pt" style:font-size-complex="18pt"/>
    </style:style>
    <style:style style:name="T52" style:parent-style-name="Policepardéfaut" style:family="text">
      <style:text-properties fo:font-size="18pt" style:font-size-asian="18pt" style:font-size-complex="18pt"/>
    </style:style>
    <style:style style:name="T53" style:parent-style-name="Policepardéfaut" style:family="text">
      <style:text-properties fo:font-size="18pt" style:font-size-asian="18pt" style:font-size-complex="18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Le siècle des Lumières</text:p>
      <text:p text:style-name="P2"><text:span text:style-name="T3">BNF</text:span></text:p>
      <text:p text:style-name="P4"><text:a xlink:href="http://expositions.bnf.fr/lumieres/expo/salle1/index.htm" office:target-frame-name="_top" xlink:show="replace"><text:span text:style-name="Lienhypertexte">http://expositions.bnf.fr/lumier</text:span><text:bookmark-start text:name="_Hlt374117316"/><text:bookmark-start text:name="_Hlt374117317"/><text:bookmark-start text:name="_Hlt374117318"/><text:span text:style-name="Lienhypertexte">e</text:span><text:bookmark-end text:name="_Hlt374117316"/><text:bookmark-end text:name="_Hlt374117317"/><text:bookmark-end text:name="_Hlt374117318"/><text:span text:style-name="Lienhypertexte">s/e</text:span><text:bookmark-start text:name="_Hlt374118277"/><text:bookmark-start text:name="_Hlt374118278"/><text:span text:style-name="Lienhypertexte">x</text:span><text:bookmark-end text:name="_Hlt374118277"/><text:bookmark-end text:name="_Hlt374118278"/><text:span text:style-name="Lienhypertexte">po/salle1/index.htm</text:span></text:a></text:p>
      <text:p text:style-name="P5"/>
      <text:p text:style-name="P6"/>
      <text:p text:style-name="Standard"/>
      <text:p text:style-name="P7"/>
      <text:p text:style-name="P8"/>
      <text:p text:style-name="P9"/>
      <text:p text:style-name="P10"/>
      <text:p text:style-name="P11"/>
      <text:p text:style-name="P12"/>
      <text:list text:style-name="LFO1" text:continue-numbering="true">
        <text:list-item>
          <text:p text:style-name="P13">Quel est le siècle des<text:s/>Lumières?</text:p>
        </text:list-item>
      </text:list>
      <text:p text:style-name="P14">Le siècle des Lumières est le XVIIIème siècle.</text:p>
      <text:p text:style-name="P15"/>
      <text:list text:style-name="LFO1" text:continue-numbering="true">
        <text:list-item>
          <text:p text:style-name="P16">Expliquez le nom des « Lumières »</text:p>
        </text:list-item>
      </text:list>
      <text:p text:style-name="P17">Le nom Lumières veut dire le passage de la nuit et qu'on peut allumer quand on veut et que tous les hommes de la terre peuvent allumer.</text:p>
      <text:p text:style-name="P18"/>
      <text:list text:style-name="LFO1" text:continue-numbering="true">
        <text:list-item>
          <text:p text:style-name="P19">Quelle est la devise des Lumières? Citez-la et Expliquez-la avec vos propres mots.</text:p>
        </text:list-item>
      </text:list>
      <text:p text:style-name="P20"><draw:frame draw:z-index="251659264" draw:id="id0" draw:style-name="a0" draw:name="contenutexte" text:anchor-type="paragraph" svg:x="1.08889in" svg:y="5.27361in" svg:width="6.69306in" svg:height="0.65833in" style:rel-width="scale" style:rel-height="scale-min"><draw:text-box draw:chain-next-name="contenutexte"><text:p text:style-name="Textbody"/></draw:text-box><svg:desc/></draw:frame><text:span text:style-name="T21">« Aie le courage de te servir de ton propre entendement! Voilà la devise des Lumières.» Cela veut dire qu'il faut avoir du courage et prendre sur soi-même.</text:span></text:p>
      <text:p text:style-name="P22"/>
      <text:list text:style-name="LFO1" text:continue-numbering="true">
        <text:list-item>
          <text:p text:style-name="P23">Quelles sont les critiques portées contre les religieux de l'époque?</text:p>
        </text:list-item>
      </text:list>
      <text:p text:style-name="P24">Les critiques portées contre les religieux de l'époque sont que les nobles leurs font croirent que c'est Dieu qu'il la voulu ainsi.</text:p>
      <text:p text:style-name="P25"/>
      <text:list text:style-name="LFO1" text:continue-numbering="true">
        <text:list-item>
          <text:p text:style-name="P26">Dans quelles disciplines la science fait-elle de grands progrès?</text:p>
        </text:list-item>
      </text:list>
      <text:p text:style-name="P27"><text:span text:style-name="T28">La science fait de grands p</text:span><text:span text:style-name="T29">rogrès dans tout ce qui concerne les<text:s/></text:span><text:soft-page-break/><text:span text:style-name="T30">invent</text:span><text:span text:style-name="T31">ions techniques comme : l’électrecité</text:span><text:span text:style-name="T32"><text:s/>et le paratonnerre.<text:s/></text:span></text:p>
      <text:section text:name="Sect1" text:style-name="S1">
        <text:p text:style-name="P33"/>
      </text:section>
      <text:section text:name="Sect2" text:style-name="S2">
        <text:p text:style-name="P34"/>
        <text:list text:style-name="LFO1" text:continue-numbering="true">
          <text:list-item>
            <text:p text:style-name="P35">Quels sont les avancées pour l'individu au siècle des Lumières?</text:p>
          </text:list-item>
        </text:list>
        <text:p text:style-name="P36">Les avancées pour l’individu au siècle des Lumières sont :<text:s/>les plaisirs de la vie<text:s/>privée et la jouissance.</text:p>
        <text:p text:style-name="P37"/>
        <text:list text:style-name="LFO1" text:continue-numbering="true">
          <text:list-item>
            <text:p text:style-name="P38">Par quels moyens se propagent les idées des Lumières?</text:p>
          </text:list-item>
        </text:list>
        <text:p text:style-name="P39">Les moyens par lesquelles se propagent les idées des Lumières sont par les discutions des individus entre eux.</text:p>
        <text:p text:style-name="P40"/>
        <text:list text:style-name="LFO1" text:continue-numbering="true">
          <text:list-item>
            <text:p text:style-name="P41">Quels changements politiques apparaissent à cette époque ?</text:p>
          </text:list-item>
        </text:list>
        <text:p text:style-name="P42">A cette époque, les changements politiques ont changé car les citoyens ont le droit de choisir leurs propres opinions.</text:p>
        <text:p text:style-name="P43"/>
        <text:list text:style-name="LFO1" text:continue-numbering="true">
          <text:list-item>
            <text:p text:style-name="P44">« Tous les hommes naissent libres et égaux en droits ».Pourquoi peut-on dire que les Lumières sont à l'origine de cet article ?</text:p>
          </text:list-item>
        </text:list>
        <text:p text:style-name="P45">On peut dire<text:s/>que les Lumières sont à l’origine de cet article car cette phrase fait parties d’une loi acquise au XVIIIème siècle ( à l’époque des Lumières).</text:p>
        <text:p text:style-name="P46"><text:s/></text:p>
        <text:list text:style-name="LFO1" text:continue-numbering="true">
          <text:list-item>
            <text:p text:style-name="P47"><text:span text:style-name="T48">Quels sont les héritages de ce mouvement dont nous bénéficions aujourd'hui ?</text:span></text:p>
          </text:list-item>
        </text:list>
        <text:p text:style-name="P49"><text:span text:style-name="T50">Les héritages de ce mouvement<text:s/></text:span><text:span text:style-name="T51">dont nous bénéficions aujourd’hui sont que l’on ne vit plus dans l’obscurité et qu’à partir de cette époque des droits nous on été at</text:span><text:span text:style-name="T52">t</text:span><text:span text:style-name="T53">ribuées.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Sansinterligne" style:display-name="Sans interligne" style:family="paragraph">
      <style:text-properties style:font-size-complex="10.5pt" fo:hyphenate="false"/>
    </style:style>
    <style:style style:name="SansinterligneCar" style:display-name="Sans interlign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a</meta:initial-creator>
    <dc:creator>Bruna</dc:creator>
    <meta:creation-date>2013-12-11T17:19:00Z</meta:creation-date>
    <dc:date>2013-12-11T17:19:00Z</dc:date>
    <meta:template xlink:href="Normal" xlink:type="simple"/>
    <meta:editing-cycles>2</meta:editing-cycles>
    <meta:editing-duration>PT120S</meta:editing-duration>
    <meta:document-statistic meta:page-count="2" meta:paragraph-count="4" meta:word-count="326" meta:character-count="2119" meta:row-count="14" meta:non-whitespace-character-count="1797"/>
  </office:meta>
</office:document-meta>
</file>