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2" style:family="paragraph" style:parent-style-name="Standard" style:list-style-name="L1"/>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text_form" form:apply-filter="true" form:control-implementation="ooo:com.sun.star.form.component.Form" office:target-frame="" xlink:href="file:///C:/Users/"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C:/Users/"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C:/User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Lumières</text:p>
      <text:list xml:id="list32288513" text:style-name="L1">
        <text:list-header>
          <text:p text:style-name="P2"/>
          <text:p text:style-name="P2"/>
        </text:list-header>
        <text:list-item>
          <text:p text:style-name="P2">Le siècle des Lumières commence au début du XVIIIe siècle.</text:p>
          <text:p text:style-name="P2"/>
        </text:list-item>
        <text:list-item>
          <text:p text:style-name="P2">Le nom des Lumières qui vient de la métaphore de la lumière évoque le passage de l'obscurantisme à une pensée et une action libre.</text:p>
          <text:p text:style-name="P2"/>
        </text:list-item>
        <text:list-item>
          <text:p text:style-name="P2">« Aie le courage de te servir de ton propre entendement<text:bookmark text:name="result_box1"/> ». Cela veut dire prendre le problème comme il vient et de se servir de toute son intelligence.</text:p>
          <text:p text:style-name="P2"/>
        </text:list-item>
        <text:list-item>
          <text:p text:style-name="P2">Les critiques portent sur la structure de la société, non sur le contenu des croyances : on attaque l’Église, non la foi. Elles n’épargnent pas certains représentants de l'église chrétienne, que ce soient les jansénistes ou les jésuites, les anglicans ou les protestants. </text:p>
          <text:p text:style-name="P2"/>
        </text:list-item>
        <text:list-item>
          <text:p text:style-name="P2">La physique fait des progrès spectaculaires suivie par les autres sciences, chimie, biologie, et même sociologie ou psychologie. Sur les acquis de la science se fondent des progrès techniques concernant l'électricité ou le paratonnerre</text:p>
          <text:p text:style-name="P2">.</text:p>
        </text:list-item>
        <text:list-item>
          <text:p text:style-name="P2">L'individu conquiert un nouvel espace, la quête du bonheur évince le salut. L'être humain est accepté comme il est et non comme il devrait être. Dès qu'on s'intéresse à lui, l'individu apparaît infiniment divers.</text:p>
          <text:p text:style-name="P2"/>
        </text:list-item>
        <text:list-item>
          <text:p text:style-name="P2">Sans l'existence d'un espace public, lieu d'échanges et de débats les idées des Lumières seraient restées lettes mortes.</text:p>
          <text:p text:style-name="P2"/>
        </text:list-item>
        <text:list-item>
          <text:p text:style-name="P2">Les aspirations ont plus de justice, d'égalité et de liberté s'exprimant dans un premier temps à travers l'idée d'une nation gouverné par un despote éclairé au service des intérêts de son peuple.</text:p>
          <text:p text:style-name="P2"/>
        </text:list-item>
        <text:list-item>
          <text:p text:style-name="P2">Car les lumières se sont battues pour défendre les libertés et l'égalité des hommes en tout point, pour l'opinion, la religion ainsi que les origines de chaque personne.</text:p>
          <text:p text:style-name="P2"/>
        </text:list-item>
        <text:list-item>
          <text:p text:style-name="P2">La démocratie est devenu une référence, les droits universels de l'homme sont considérées comme un idéal commun, l'égalité devant la loi est la règle dans toute démocratie authentique.</text:p>
          <text:p text:style-name="P2"><text:s text:c="28"/></text:p>
        </text:list-item>
      </text:list>
      <text:p text:style-name="Standard"/>
      <text:p text:style-name="Standard"><text:s text:c="8"/><text:tab/><text:tab/><text:tab/><text:tab/><text:tab/><text:tab/><text:tab/><text:tab/><text:tab/><text:span text:style-name="T1">Kessy et Quentin.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05T14:43:23.28</meta:creation-date>
    <dc:date>2013-12-21T12:15:42.88</dc:date>
    <meta:editing-duration>PT1H6M50S</meta:editing-duration>
    <meta:editing-cycles>10</meta:editing-cycles>
    <meta:generator>OpenOffice.org/3.3$Win32 OpenOffice.org_project/330m20$Build-9567</meta:generator>
    <meta:document-statistic meta:table-count="0" meta:image-count="0" meta:object-count="0" meta:page-count="1" meta:paragraph-count="14" meta:word-count="296" meta:character-count="1823"/>
  </office:meta>
</office:document-meta>
</file>