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/>
    <style:font-face style:name="OpenSymbol" svg:font-family="OpenSymbol" style:font-family-generic="system"/>
    <style:font-face style:name="American Typewriter" svg:font-family="'American Typewriter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2"/>
    <style:style style:name="P4" style:family="paragraph" style:parent-style-name="Standard">
      <style:text-properties style:font-name="American Typewriter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merican Typewriter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merican Typewriter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merican Typewriter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merican Typewriter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merican Typewriter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merican Typewriter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merican Typewriter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merican Typewriter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margin-left="0.081cm" fo:margin-right="0cm" fo:text-align="justify" style:justify-single-word="false" fo:text-indent="0cm" style:auto-text-indent="false"/>
      <style:text-properties style:font-name="American Typewriter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merican Typewriter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15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font-name="American Typewriter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Standard" style:master-page-name="MP0">
      <style:paragraph-properties style:page-number="auto" fo:break-before="page"/>
      <style:text-properties style:font-name="American Typewriter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text-shadow="1pt 1pt" style:font-size-asian="20pt" style:font-size-complex="20pt"/>
    </style:style>
    <style:style style:name="T3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4" style:family="text">
      <style:text-properties fo:font-size="20pt" fo:text-shadow="1pt 1pt" fo:font-weight="normal" style:font-size-asian="20pt" style:font-weight-asian="normal" style:font-size-complex="20pt" style:font-weight-complex="normal"/>
    </style:style>
    <style:style style:name="T5" style:family="text">
      <style:text-properties fo:font-size="20pt" fo:text-shadow="1pt 1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font-size="20pt" fo:font-style="italic" fo:text-shadow="1pt 1pt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1" style:family="text">
      <style:text-properties fo:font-size="20pt" fo:font-style="italic" fo:text-shadow="1pt 1pt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12" style:family="text">
      <style:text-properties fo:font-size="20pt" fo:font-style="italic" fo:text-shadow="1pt 1pt" style:font-size-asian="20pt" style:font-style-asian="italic" style:font-size-complex="20pt" style:font-style-complex="italic"/>
    </style:style>
    <style:style style:name="T13" style:family="text">
      <style:text-properties fo:font-size="20pt" fo:font-style="italic" fo:text-shadow="1pt 1pt" fo:font-weight="normal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6" style:family="text">
      <style:text-properties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20" style:family="text">
      <style:text-properties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size="20pt" fo:font-style="normal" fo:text-shadow="1pt 1pt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size="24pt" fo:text-shadow="1pt 1pt" style:font-size-asian="24pt" style:font-size-complex="24pt"/>
    </style:style>
    <style:style style:name="T26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27" style:family="text">
      <style:text-properties fo:font-size="24pt" fo:text-shadow="1pt 1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28" style:family="text">
      <style:text-properties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29" style:family="text">
      <style:text-properties fo:font-size="24pt" fo:font-style="italic" fo:text-shadow="1pt 1pt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30" style:family="text">
      <style:text-properties fo:font-size="24pt" fo:font-style="italic" fo:text-shadow="1pt 1pt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31" style:family="text">
      <style:text-properties fo:font-size="24pt" fo:font-style="italic" fo:text-shadow="1pt 1pt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32" style:family="text">
      <style:text-properties fo:font-size="24pt" fo:font-style="normal" fo:text-shadow="1pt 1pt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font-size="18pt" fo:font-weight="bold" style:font-size-asian="18pt" style:font-weight-asian="bold" style:font-size-complex="18pt" style:font-weight-complex="bold"/>
    </style:style>
    <style:style style:name="T35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6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37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38" style:family="text"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39" style:family="text">
      <style:text-properties fo:font-size="18pt" fo:font-style="italic" style:font-size-asian="18pt" style:font-style-asian="italic" style:font-size-complex="18pt" style:font-style-complex="italic"/>
    </style:style>
    <style:style style:name="T40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1" style:family="text">
      <style:text-properties fo:font-size="18pt" fo:font-weight="normal" style:font-size-asian="18pt" style:font-weight-asian="normal" style:font-size-complex="18pt" style:font-weight-complex="normal"/>
    </style:style>
    <style:style style:name="T42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43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style:font-name="Liberation Serif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54" style:family="text">
      <style:text-properties style:font-name="Liberation Serif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5" style:family="text">
      <style:text-properties style:font-name="Liberation Serif"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T56" style:family="text">
      <style:text-properties style:font-name="Liberation Serif" fo:font-size="20pt" fo:font-style="normal" fo:text-shadow="1pt 1pt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57" style:family="text">
      <style:text-properties style:font-name="Liberation Serif" fo:font-size="24pt" fo:font-style="normal" fo:text-shadow="1pt 1pt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58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59" style:family="text">
      <style:text-properties style:font-name="Liberation Serif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0" style:family="text">
      <style:text-properties style:font-name="Liberation Serif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61" style:family="text">
      <style:text-properties style:font-name="Liberation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2" style:family="text">
      <style:text-properties style:font-name="American Typewriter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63" style:family="text">
      <style:text-properties style:font-name="American Typewriter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64" style:family="text">
      <style:text-properties style:font-name="American Typewriter"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T65" style:family="text">
      <style:text-properties style:font-name="American Typewriter" fo:font-size="20pt" fo:font-style="normal" fo:text-shadow="1pt 1pt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66" style:family="text">
      <style:text-properties style:font-name="American Typewriter" fo:font-size="24pt" fo:font-style="normal" fo:text-shadow="1pt 1pt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67" style:family="text">
      <style:text-properties style:font-name="American Typewriter"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American Typewriter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9" style:family="text">
      <style:text-properties style:font-name="American Typewriter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70" style:family="text">
      <style:text-properties style:font-name="American Typewriter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0">Louis Bellanger</text:span><text:tab/></text:p>
      <text:p text:style-name="Standard"><text:span text:style-name="Police_20_par_20_défaut"><text:span text:style-name="T62">Nathan Bouah <text:s/></text:span></text:span><text:span text:style-name="Police_20_par_20_défaut"><text:span text:style-name="T63"><text:s text:c="7"/></text:span></text:span><text:span text:style-name="Police_20_par_20_défaut"><text:span text:style-name="T64"><text:s/></text:span></text:span><text:span text:style-name="Police_20_par_20_défaut"><text:span text:style-name="T66">Le siècle des lumières</text:span></text:span><text:span text:style-name="Police_20_par_20_défaut"><text:span text:style-name="T65"> <text:s/></text:span></text:span><text:span text:style-name="Police_20_par_20_défaut"><text:span text:style-name="T64"><text:s text:c="3"/></text:span></text:span></text:p>
      <text:p text:style-name="P4">410</text:p>
      <text:p text:style-name="P5">BNF</text:p>
      <text:p text:style-name="P1"><text:a xlink:type="simple" xlink:href="http://expositions.bnf.fr/lumieres/expo/salle1/index.htm" office:target-frame-name="_top" xlink:show="replace"><text:span text:style-name="T67">http://expositions.bnf.fr/lumieres/expo/s</text:span></text:a><text:bookmark-start text:name="_Hlt374541757"/><text:bookmark-start text:name="_Hlt374541756"/><text:a xlink:type="simple" xlink:href="http://expositions.bnf.fr/lumieres/expo/salle1/index.htm" office:target-frame-name="_top" xlink:show="replace"><text:span text:style-name="T67">a</text:span></text:a><text:bookmark-end text:name="_Hlt374541757"/><text:bookmark-end text:name="_Hlt374541756"/><text:a xlink:type="simple" xlink:href="http://expositions.bnf.fr/lumieres/expo/salle1/index.htm" office:target-frame-name="_top" xlink:show="replace"><text:span text:style-name="T67">lle1/index.htm</text:span></text:a></text:p>
      <text:p text:style-name="P6"/>
      <text:p text:style-name="P7">1-Quel est le siècle des Lumières?</text:p>
      <text:p text:style-name="P9"/>
      <text:list xml:id="list600207129" text:style-name="L1">
        <text:list-item>
          <text:p text:style-name="P10">Le siècle des lumière est le XVIIIème siècle.</text:p>
        </text:list-item>
      </text:list>
      <text:p text:style-name="P9"/>
      <text:p text:style-name="P9"/>
      <text:p text:style-name="P15">2-Expliquez le nom des «Lumières»</text:p>
      <text:list xml:id="list72781462" text:continue-numbering="true" text:style-name="L1">
        <text:list-header>
          <text:p text:style-name="P10"/>
          <text:p text:style-name="P10">La métaphore de la lumière évoque le passage d'une <text:s/>l’obscurantisme à une pensée et une action libres, éclairées par la raison, qui est donnée en partage à tous les hommes de la terre</text:p>
        </text:list-header>
      </text:list>
      <text:p text:style-name="P9"><text:s/></text:p>
      <text:list xml:id="list831126125" text:continue-numbering="true" text:style-name="L1">
        <text:list-header>
          <text:p text:style-name="P8">3-Quelle est la devise des Lumières? Citez-la et Expliquez-la avec vos propres mots.</text:p>
          <text:p text:style-name="P10"/>
        </text:list-header>
      </text:list>
      <text:p text:style-name="P2"><text:span text:style-name="Police_20_par_20_défaut"><text:span text:style-name="T68"><text:s text:c="5"/>La devise des lumière est <text:s/>le Aie le courage de te servir de ton propre entendement. La devise des lumière avec mes propre ss</text:span></text:span></text:p>
      <text:list xml:id="list1014432221" text:continue-numbering="true" text:style-name="L1">
        <text:list-item>
          <text:p text:style-name="P10"/>
        </text:list-item>
      </text:list>
      <text:p text:style-name="P7">4-Quelles sont les critiques portées contre les religieux de l'époque?</text:p>
      <text:p text:style-name="P9"/>
      <text:p text:style-name="P9">Elle porte sur la structure de la societé et non sur le contenue des non croyant</text:p>
      <text:p text:style-name="P9"/>
      <text:p text:style-name="P14"/>
      <text:p text:style-name="P13">5-Dans quelles disciplines la science fait-elle de grands progrès?</text:p>
      <text:list xml:id="list200954248" text:continue-numbering="true" text:style-name="L1">
        <text:list-header>
          <text:p text:style-name="P10"/>
        </text:list-header>
        <text:list-item>
          <text:p text:style-name="P10"><text:soft-page-break/>Ce sont la physique, la sociologie, les autres sciences , la psychologie et la biologie</text:p>
        </text:list-item>
      </text:list>
      <text:p text:style-name="P12"/>
      <text:p text:style-name="P12"/>
      <text:p text:style-name="P7">6-Quels sont les avancées pour l'individu au siècle des Lumières?</text:p>
      <text:p text:style-name="P11"><text:s text:c="4"/>Les progrès fulgurant de la science encourages parfois un vision déterministe et mécaniques de l’homme dénoncer, notamment par rousseau <text:s text:c="2"/></text:p>
      <text:p text:style-name="P9"/>
      <text:p text:style-name="P7">7-Par quels moyens se propagent les idées des Lumières?</text:p>
      <text:p text:style-name="P9"/>
      <text:p text:style-name="P9">-C’est par la connaissance <text:s/>que chacun peut devenir maître de lui -même et de son existence </text:p>
      <text:p text:style-name="P9"/>
      <text:p text:style-name="P7">8-Quels changements politiques apparaissent à cette époque?</text:p>
      <text:p text:style-name="P9"/>
      <text:p text:style-name="P9"/>
      <text:list xml:id="list1105042486" text:continue-numbering="true" text:style-name="L1">
        <text:list-item>
          <text:p text:style-name="P10">L'esprit des lumières transforment l'ordre politique en affirmant la séparation temporel et du spirituel</text:p>
        </text:list-item>
      </text:list>
      <text:p text:style-name="P9"/>
      <text:p text:style-name="P7">10-«Tous les hommes naissent libres et égaux en droits». Pourquoi peut-on dire que les Lumières sont à l'origine de cet article?</text:p>
      <text:p text:style-name="P7"/>
      <text:list xml:id="list521772380" text:continue-numbering="true" text:style-name="L1">
        <text:list-item>
          <text:p text:style-name="P10">Car les lumières ont permis l'universalité humaine </text:p>
        </text:list-item>
      </text:list>
      <text:p text:style-name="Standard"><text:span text:style-name="Police_20_par_20_défaut"><text:span text:style-name="T68"/></text:span></text:p>
      <text:p text:style-name="Standard"><text:span text:style-name="Police_20_par_20_défaut"><text:span text:style-name="T69">11-Quels sont les héritages de ce mouvement dont nous bénéficions aujourd'hui?</text:span></text:span></text:p>
      <text:p text:style-name="Standard"><text:span text:style-name="Police_20_par_20_défaut"><text:span text:style-name="T69"/></text:span></text:p>
      <text:p text:style-name="Standard"><text:span text:style-name="Police_20_par_20_défaut"><text:span text:style-name="T69"><text:s/></text:span></text:span><text:span text:style-name="Police_20_par_20_défaut"><text:span text:style-name="T70">Les héritages de ce mouvement dont nous bénéficions aujourd'hui</text:span></text:span></text:p>
      <text:p text:style-name="Standard"><text:span text:style-name="Police_20_par_20_défaut"><text:span text:style-name="T70">sont :</text:span></text:span></text:p>
      <text:list xml:id="list1105864795" text:style-name="L2">
        <text:list-item>
          <text:p text:style-name="P3"><text:soft-page-break/><text:span text:style-name="Police_20_par_20_défaut"><text:span text:style-name="T70">L'humanisme</text:span></text:span></text:p>
        </text:list-item>
        <text:list-item>
          <text:p text:style-name="P3"><text:span text:style-name="Police_20_par_20_défaut"><text:span text:style-name="T70">La démocratie</text:span></text:span></text:p>
        </text:list-item>
        <text:list-item>
          <text:p text:style-name="P3"><text:span text:style-name="Police_20_par_20_défaut"><text:span text:style-name="T70">La souveraineté du peuple </text:span></text:span></text:p>
        </text:list-item>
      </text:list>
      <text:p text:style-name="Standard"><text:span text:style-name="Police_20_par_20_défaut"><text:span text:style-name="T70">et en quelque sorte la déclaration des droits de l'homm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1" svg:font-family="OpenSymbol"/>
    <style:font-face style:name="OpenSymbol" svg:font-family="OpenSymbol" style:font-family-generic="system"/>
    <style:font-face style:name="American Typewriter" svg:font-family="'American Typewriter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 style:parent-style-name="Police_20_par_20_défau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Stéphanie</meta:initial-creator>
    <dc:creator>Loic Bouah</dc:creator>
    <meta:creation-date>2013-10-17T10:54:00Z</meta:creation-date>
    <dc:date>2013-12-11T18:23:20</dc:date>
    <meta:editing-cycles>2</meta:editing-cycles>
    <meta:editing-duration>PT1H47M44S</meta:editing-duration>
    <meta:printed-by>Loic Bouah</meta:printed-by>
    <meta:print-date>2013-12-11T18:21:07</meta:print-date>
    <meta:document-statistic meta:table-count="0" meta:image-count="0" meta:object-count="0" meta:page-count="3" meta:paragraph-count="31" meta:word-count="301" meta:character-count="1899"/>
    <meta:template xlink:type="simple" xlink:actuate="onRequest" xlink:title="" xlink:href="Normal"/>
  </office:meta>
</office:document-meta>
</file>