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Aharoni" svg:font-family="Aharoni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ijaya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Vijaya" fo:font-size="28pt" fo:font-style="italic" style:font-size-asian="28pt" style:font-style-asian="italic" style:font-size-complex="28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Vijay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ijaya" fo:font-size="28pt" style:font-size-asian="28pt" style:font-size-complex="2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text-align="justify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parajita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parajita" fo:font-size="28pt" style:font-size-asian="28pt" style:font-size-complex="28pt"/>
    </style:style>
    <style:style style:name="P11" style:family="paragraph" style:parent-style-name="Standard">
      <style:paragraph-properties fo:text-align="justify" style:justify-single-word="false"/>
      <style:text-properties style:font-name="Aparajita" fo:font-size="20pt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color="#0084d1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84d1" fo:font-size="20pt" style:font-size-asian="20pt" style:font-size-complex="20pt"/>
    </style:style>
    <style:style style:name="P14" style:family="paragraph" style:parent-style-name="Standard">
      <style:paragraph-properties fo:margin-left="-1.667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84d1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84d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84d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84d1" style:font-name="Aparajita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parajita" fo:font-size="28pt" style:font-size-asian="28pt" style:font-size-complex="28pt"/>
    </style:style>
    <style:style style:name="P21" style:family="paragraph" style:parent-style-name="Standard">
      <style:paragraph-properties fo:text-align="justify" style:justify-single-word="false"/>
      <style:text-properties style:font-name="Vijaya" fo:font-size="28pt" style:font-size-asian="28pt" style:font-size-complex="28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Vijaya" fo:font-size="22pt" fo:font-style="italic" style:font-size-asian="22pt" style:font-style-asian="italic" style:font-size-complex="2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24" style:family="paragraph" style:parent-style-name="Standard">
      <style:paragraph-properties fo:text-align="justify" style:justify-single-word="false"/>
      <style:text-properties style:font-name="Aparajita" fo:font-size="28pt" style:font-size-asian="28pt" style:font-size-complex="28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ijaya"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style:font-name="Vijaya" fo:font-size="28pt" style:font-size-asian="28pt" style:font-size-complex="28pt"/>
    </style:style>
    <style:style style:name="T3" style:family="text">
      <style:text-properties style:font-name="Vijaya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parajita" fo:font-size="28pt" style:font-size-asian="28pt" style:font-size-complex="28pt"/>
    </style:style>
    <style:style style:name="T6" style:family="text">
      <style:text-properties style:font-name="Aparajita" fo:font-size="32pt" style:font-size-asian="32pt" style:font-size-complex="32pt"/>
    </style:style>
    <style:style style:name="T7" style:family="text">
      <style:text-properties fo:color="#0084d1" style:font-name="Vijaya" fo:font-size="20pt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fo:color="#0084d1" style:font-name="Vijaya" style:text-underline-style="none" fo:font-weight="bold" style:font-weight-asian="bold" style:font-weight-complex="bold"/>
    </style:style>
    <style:style style:name="T9" style:family="text">
      <style:text-properties fo:color="#0084d1" style:font-name="Vijaya" fo:font-size="28pt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color="#0084d1" style:font-name="Vijaya" fo:font-size="24pt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0084d1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84d1" fo:font-size="20pt" style:font-size-asian="20pt" style:font-size-complex="20pt"/>
    </style:style>
    <style:style style:name="T13" style:family="text">
      <style:text-properties fo:color="#0084d1"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fo:color="#0084d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color="#0084d1" style:font-name="Aparajita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84d1" fo:font-size="24pt" style:text-underline-style="none" fo:font-weight="bold" style:font-size-asian="24pt" style:font-weight-asian="bold" style:font-size-complex="24pt" style:font-weight-complex="bold"/>
    </style:style>
    <style:style style:name="T17" style:family="text">
      <style:text-properties fo:color="#0084d1" style:font-name="Aparajita" fo:font-size="24pt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fo:color="#0084d1" style:font-name="Aparajita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84d1" style:font-name="Aparajit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Police_20_par_20_défaut"><text:span text:style-name="T1">Les lumières</text:span></text:span></text:p>
      <text:p text:style-name="P1"/>
      <text:p text:style-name="P1"/>
      <text:list xml:id="list36692777" text:style-name="L1">
        <text:list-item>
          <text:p text:style-name="P15"><text:span text:style-name="Police_20_par_20_défaut"><text:span text:style-name="T19">Quel est le siècle des Lumières?</text:span></text:span></text:p>
        </text:list-item>
      </text:list>
      <text:p text:style-name="P22"/>
      <text:p text:style-name="P14"><text:span text:style-name="Police_20_par_20_défaut"><text:span text:style-name="T3"><text:s text:c="6"/></text:span></text:span><text:span text:style-name="Police_20_par_20_défaut"><text:span text:style-name="T5"><text:s/></text:span></text:span><text:span text:style-name="Police_20_par_20_défaut"><text:span text:style-name="T6">Le siècle des lumières est le XVIII ème</text:span></text:span><text:span text:style-name="Police_20_par_20_défaut"><text:span text:style-name="T2">.</text:span></text:span></text:p>
      <text:p text:style-name="P2"/>
      <text:list xml:id="list37198459" text:continue-numbering="true" text:style-name="L1">
        <text:list-item>
          <text:p text:style-name="P18">Expliquez le nom des «Lumière»</text:p>
        </text:list-item>
      </text:list>
      <text:p text:style-name="P6"/>
      <text:p text:style-name="P10">Le nom des lumières vient de l'éclairement de la pensée des gens. <text:s text:c="2"/></text:p>
      <text:p text:style-name="P10">Ils luttent contre l'obscurantisme qui est une façon de penser et une action libre.</text:p>
      <text:p text:style-name="P10"/>
      <text:p text:style-name="P11"/>
      <text:list xml:id="list37188452" text:continue-numbering="true" text:style-name="L1">
        <text:list-item>
          <text:list>
            <text:list-item>
              <text:p text:style-name="P18">Quelle est la devise des Lumières? Citez-la et Expliquez-la avec vos propres mots.</text:p>
            </text:list-item>
          </text:list>
        </text:list-item>
      </text:list>
      <text:p text:style-name="P6"/>
      <text:p text:style-name="P10"><text:s/>La devise des Lumières est «oser penser par soit-même» veut dire penser par ses propres moyens ou comme on l'entend.</text:p>
      <text:p text:style-name="P10"/>
      <text:p text:style-name="P10">La devise des lumières est «aie le courage de te <text:soft-page-break/>servir de ton propre entendement!» ça veut dire.</text:p>
      <text:p text:style-name="P19"/>
      <text:p text:style-name="P23"><text:span text:style-name="T15">-</text:span><text:span text:style-name="T11">Quelles sont les critiques portées contre les religieux de l'époque?</text:span></text:p>
      <text:p text:style-name="P6"/>
      <text:p text:style-name="P10">Les critiques portées sur les religieux de l'époque sont basées sur la religion et portent aussi sur la structure de la société et pas sur le contenu des croyances. Ils <text:s/>attaquent l’Église et non la foi.</text:p>
      <text:p text:style-name="P19"/>
      <text:p text:style-name="P23"><text:span text:style-name="T15">-</text:span><text:span text:style-name="T11">Dans quelles disciplines la science fait-elle de grands progrès?</text:span></text:p>
      <text:section text:style-name="Sect1" text:name="Sect2">
        <text:p text:style-name="P6"/>
        <text:p text:style-name="P10">La Science a fait de grand progrès en physique en biologie en chimie en psychologie et en sociologie.</text:p>
        <text:p text:style-name="P13"><text:s/></text:p>
        <text:p text:style-name="P17">-Quels sont les avancées pour l'individu au siècle des Lumières?</text:p>
        <text:p text:style-name="P6"/>
        <text:p text:style-name="P10">L’une des avancées pour l'individu, au siècle des Lumières, est de s’être détaché de la religion grâce aux sciences notamment. Mais aussi <text:s/>l'individu acquiert une liberté d’opinion, d’expression et de publication.</text:p>
        <text:p text:style-name="P17"><text:soft-page-break/></text:p>
        <text:list xml:id="list37196010" text:continue-numbering="true" text:style-name="L1">
          <text:list-item>
            <text:p text:style-name="P18">Par quels moyens se propagent les idées des Lumières?</text:p>
          </text:list-item>
        </text:list>
        <text:p text:style-name="P10">Les idées des Lumières se propagent à travers la métaphore de la Lumière.</text:p>
        <text:p text:style-name="P8"/>
        <text:p text:style-name="P12"/>
        <text:list xml:id="list37202580" text:continue-numbering="true" text:style-name="L1">
          <text:list-item>
            <text:p text:style-name="P18">Quels changements politiques apparaissent à cette époque?</text:p>
            <text:p text:style-name="P18"/>
          </text:list-item>
        </text:list>
        <text:p text:style-name="P10">Le changement politique qui apparaît a cette époque c'est l'esprit des Lumières. </text:p>
        <text:p text:style-name="P8"/>
        <text:list xml:id="list37193253" text:continue-numbering="true" text:style-name="L1">
          <text:list-item>
            <text:p text:style-name="P15"><text:span text:style-name="Police_20_par_20_défaut"><text:span text:style-name="T13">«</text:span></text:span><text:span text:style-name="Police_20_par_20_défaut"><text:span text:style-name="T14">Tous les hommes naissent libres et égaux en droits». Pourquoi peut-on dire que les Lumières sont à l'origine de cet article?</text:span></text:span></text:p>
          </text:list-item>
        </text:list>
        <text:p text:style-name="P9"><text:span text:style-name="T4">Les lumières sont à l'origine car c'est à cette époque que cet article a été cité</text:span>.</text:p>
        <text:p text:style-name="P7"/>
        <text:p text:style-name="P13"/>
        <text:list xml:id="list37174329" text:continue-numbering="true" text:style-name="L1">
          <text:list-item>
            <text:p text:style-name="P16"><text:span text:style-name="T20">Quels sont les héritages de ce mouvement dont nous bénéficions aujourd'hui</text:span>?</text:p>
          </text:list-item>
        </text:list>
        <text:p text:style-name="P4"/>
        <text:p text:style-name="P4"/>
        <text:p text:style-name="P4">Les héritages que nous bénéficions aujourd'hui sont les Déclarations Des Droits De L'homme qui se formule dans le programme aux siècle des Lumières </text:p>
        <text:p text:style-name="P4"/>
        <text:p text:style-name="P2"><text:soft-page-break/></text:p>
        <text:p text:style-name="P5"/>
        <text:p text:style-name="P5"/>
        <text:p text:style-name="P5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family-generic="system"/>
    <style:font-face style:name="Aharoni" svg:font-family="Aharoni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philippe</meta:initial-creator>
    <meta:creation-date>2013-10-17T11:00:00Z</meta:creation-date>
    <dc:date>2013-12-10T17:04:00.63</dc:date>
    <meta:editing-cycles>5</meta:editing-cycles>
    <meta:editing-duration>PT3H42M43S</meta:editing-duration>
    <meta:document-statistic meta:table-count="0" meta:image-count="0" meta:object-count="0" meta:page-count="4" meta:paragraph-count="24" meta:word-count="331" meta:character-count="1985" meta:non-whitespace-character-count="1668"/>
    <meta:template xlink:type="simple" xlink:actuate="onRequest" xlink:title="" xlink:href="Normal.dotm"/>
  </office:meta>
</office:document-meta>
</file>