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V Boli" svg:font-family="'MV Bol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egoe Script"/>
    </style:style>
    <style:style style:name="P2" style:family="paragraph" style:parent-style-name="Standard">
      <style:text-properties style:font-name="Arial Black"/>
    </style:style>
    <style:style style:name="P3" style:family="paragraph" style:parent-style-name="Standard">
      <style:text-properties style:font-name="MV Boli" fo:font-size="14pt" style:font-size-asian="14pt" style:font-size-complex="14pt"/>
    </style:style>
    <style:style style:name="P4" style:family="paragraph" style:parent-style-name="Standard">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5" style:family="paragraph" style:parent-style-name="Standard">
      <style:paragraph-properties fo:text-align="center" style:justify-single-word="false"/>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5pt" style:font-size-asian="15pt" style:font-size-complex="15pt"/>
    </style:style>
    <style:style style:name="T4" style:family="text">
      <style:text-properties style:font-name="Arial Black" fo:font-size="15pt" style:font-size-asian="15pt" style:font-size-complex="15pt"/>
    </style:style>
    <style:style style:name="T5" style:family="text">
      <style:text-properties fo:font-size="13pt" style:font-size-asian="13pt" style:font-size-complex="13pt"/>
    </style:style>
    <style:style style:name="T6" style:family="text">
      <style:text-properties fo:font-size="14pt" style:font-size-asian="14pt" style:font-size-complex="14pt"/>
    </style:style>
    <style:style style:name="T7" style:family="text">
      <style:text-properties style:font-name="MV Boli" fo:font-size="14pt" style:font-size-asian="14pt" style:font-size-complex="14pt"/>
    </style:style>
    <style:style style:name="T8" style:family="text">
      <style:text-properties style:font-name="MV Boli"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milie 410</text:p>
      <text:p text:style-name="P5">Rose et Myrtille</text:p>
      <text:p text:style-name="P2"/>
      <text:p text:style-name="P1"/>
      <text:p text:style-name="P1"><text:tab/><text:span text:style-name="T7">Deux jolies jeunes filles, Rose et Myrtille, vivaient dans le plus connu des petits villages d'ile de france: Daveron! Rose et Myrtille ne se quittaient jamais, personne ne les voyais l'une sans l'autre.</text:span></text:p>
      <text:p text:style-name="P3"/>
      <text:p text:style-name="P3"><text:tab/> Un jour en rentrant de leur grand lycée de plus de cent personnes, elles croisèrent le beau facteur dans son beau camion jaune qui donna une lettre a Rose.</text:p>
      <text:p text:style-name="P3"/>
      <text:p text:style-name="P3"><text:tab/>Quand Rose finit de lire sa lettre, elle courru quelques minutes jusqu'à chez elle sans donner d'explications à Myrtille qui se retrouva toute seule. N'ayant pas de nouvelle de Rose, Myrtile décida d'appeler celle ci, mais sans réponse. Ce fut cela pendants des jours entiers. Rose n'allait plus au lycée, et sa maison était à vendre. Myrtille ne comprenais rien de ce qui etait en train de se passer.</text:p>
      <text:p text:style-name="P3"/>
      <text:p text:style-name="P3"><text:tab/>Elle décida d'aller voir chez son amie ce qui se passait. La mère de Rose habituellement calme était a la limite de sauter au plafond. Quand Myrtille lui demanda ce qui ce passait, elle n'eut aucune réponse, la mère de Rose lui ferma la porte au nez.</text:p>
      <text:p text:style-name="P3"/>
      <text:p text:style-name="P3"/>
      <text:p text:style-name="P3"/>
      <text:p text:style-name="P3"/>
      <text:p text:style-name="P3"/>
      <text:p text:style-name="P3"><text:tab/>Un mois plus tard, en se conectant sur Facebook, Myrtille aprit que Rose s'était inscrite à la merveilleuse école d'où sortent tout les génis de ce monde, Harvard. Elle s'était instalée aux USA sans rien lui dire. Rose mettait des photos de ses nouvelles amies tout les jours sans répondre aux nombreux messages de Myrtille.</text:p>
      <text:p text:style-name="P3"><text:soft-page-break/><text:tab/>« <text:span text:style-name="T1">On étouffe l'esprit des enfants sous un amas de connaisances inutiles </text:span>», ceci est la morale du lycée de Rose. </text:p>
      <text:p text:style-name="P3"/>
      <text:p text:style-name="P3"><text:tab/>Rose était fascinée, pour sa première journée de cours son professeur lui avait apris des tas de choses. Elle apris que le latin ne sert à rien car le latin est une langue morte que plus personne ne parle, les maths non plus car la calculette peut tout calculer et puis plus il y a de chiffres plus c'est compliqué. Et l'histoire? C'est inutile, tout ce que l'on fait c'est parler de nos grands-pères qui sont morts, sans même faire la guerre! Et le Français? Cette langue est la pire de toutes les matières, tout le monde a au moins un traducteur sur son téléphone, mais bon de toute façon, aux USA, on parle Anglais et pas Français...</text:p>
      <text:p text:style-name="P3"/>
      <text:p text:style-name="P3"><text:tab/>Rose rentre chez elle, fière de sa nouvelle école. Elle n'était pas vraiment sûre de ce qu'elle avait apris mais ne réfléchis pas plus longtemps la dessus, et se dit que finalement son professeur avait bien raison.</text:p>
      <text:p text:style-name="P3"/>
      <text:p text:style-name="P3"/>
      <text:p text:style-name="P3"/>
      <text:p text:style-name="P3"/>
      <text:p text:style-name="P3"/>
      <text:p text:style-name="P3">Après sa sortie avec ses ami, Rose rentra chez elle. En arrivant, elle trouva ses parents dans le salon. <text:s/>Sa mère tournait dans tout les sens. Son père était au téléphone mais Rose ne savais pas avec qui. Elle monta dans sa chambre et se mit à regarder la télévision. </text:p>
      <text:p text:style-name="P3"/>
      <text:p text:style-name="P3"><text:tab/>Quelques heurs plus tard, les parents de Rose toquèrent à la porte de leur fille. Celle-ci ouvrit et les fis entrer. Elle étein la télévision. Ses parents lui apris qu'ils n'avais plus asser d'argent pour lui payer son école, et pire, ils devaient revenir en France, dans leurs <text:soft-page-break/>petite maison, à Daveron, dans deux jours. Le père et la mère de Rose lui dirent de commencer à faire ses valises. Rose était en larme.</text:p>
      <text:p text:style-name="P3"/>
      <text:p text:style-name="P3"><text:tab/>Le lendemain matin, pour son dernier jour de cours, la jeune fille alla voire ses amis, qui ne voulurent plus lui parler, car ses sois disants « amis » la trouvais trop pauvre. A ce moment là, elle compris combient elle avais fait de mal à son amie Myrtille.</text:p>
      <text:p text:style-name="P3"/>
      <text:p text:style-name="P3"><text:tab/>Quand rose arriva en France, elle eu peur de la réaction de son amie. Rose alla la voire pour s'excuser. Elle lui expliqua tout ce qui s'était passé. Myrtille pardonna tout de suite son amie, qui était bien contente. Rose compris alors que «<text:span text:style-name="T1">le bonheur n'est pas dans la vanité» </text:span><text:span text:style-name="T2">mais dans une amitié sinsère avec des personnes qui l'aime, c'est à dire sa meilleur amie Myrtille. Elles reprirent leur vie d'avant, toujour aussi heureu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MV Boli" svg:font-family="'MV Bol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8T11:14:35.43</meta:creation-date>
    <dc:date>2013-12-10T15:55:08.26</dc:date>
    <meta:editing-duration>PT47M39S</meta:editing-duration>
    <meta:editing-cycles>6</meta:editing-cycles>
    <meta:generator>LibreOffice/3.4$Win32 LibreOffice_project/340m1$Build-502</meta:generator>
    <meta:document-statistic meta:table-count="0" meta:image-count="0" meta:object-count="0" meta:page-count="3" meta:paragraph-count="14" meta:word-count="662" meta:character-count="3707" meta:non-whitespace-character-count="3044"/>
  </office:meta>
</office:document-meta>
</file>