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6pt" style:font-size-asian="16pt" style:font-size-complex="16pt"/>
    </style:style>
    <style:style style:name="P2" style:family="paragraph" style:parent-style-name="Standard">
      <style:paragraph-properties fo:text-align="center" style:justify-single-word="false"/>
      <style:text-properties style:font-name="Times New Roman" fo:font-size="16pt" style:font-size-asian="16pt" style:font-size-complex="16pt"/>
    </style:style>
    <style:style style:name="P3" style:family="paragraph" style:parent-style-name="Standard">
      <style:paragraph-properties fo:text-align="justify" style:justify-single-word="false"/>
      <style:text-properties style:font-name="Times New Roman" fo:font-size="16pt" style:font-size-asian="16pt" style:font-size-complex="16pt"/>
    </style:style>
    <style:style style:name="P4" style:family="paragraph" style:parent-style-name="Text_20_body">
      <style:paragraph-properties fo:text-align="justify" style:justify-single-word="false"/>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5" style:family="paragraph" style:parent-style-name="Standard">
      <style:paragraph-properties fo:text-align="start" style:justify-single-word="false"/>
      <style:text-properties style:font-name="Times New Roman" fo:font-size="16pt" style:font-size-asian="16pt" style:font-size-complex="16pt"/>
    </style:style>
    <style:style style:name="P6" style:family="paragraph" style:parent-style-name="Text_20_body">
      <style:paragraph-properties fo:text-align="justify" style:justify-single-word="false"/>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7" style:family="paragraph" style:parent-style-name="Heading_20_10" style:list-style-name="">
      <style:paragraph-properties fo:text-align="justify" style:justify-single-word="false"/>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bault <text:s text:c="35"/></text:p>
      <text:p text:style-name="P1">410</text:p>
      <text:p text:style-name="P1"/>
      <text:p text:style-name="P2">Corentin et Ronan.</text:p>
      <text:p text:style-name="P3"/>
      <text:p text:style-name="P3"><text:tab/>Corentin et Ronan étaient deux amis très proches. Corentin était l'ainé, il avait 15 ans et Ronan 14 ans, 15 ans dans deux jours. Ces deux amis se connaissaient depuis plus de dix ans. Un jour, Corentin avait gagné le prix de sa ville dans un concours de littérature, avec 1000000 euros pour pouvoir faire de très bonnes études. Fou de joie, le lendemain il alla choisir des très bonnes écoles laissant son ami Ronan derrière lui.</text:p>
      <text:p text:style-name="P3"/>
      <text:h text:style-name="P7" text:outline-level="10"><text:tab/>Une fois accepté dans l'école qu'il avait choisi, il s'y rendit pour savoir ce que l'école enseignait comme disciplines. Le directeur Mr Stongolls commença : « l'école enseigne des matières obligatoires telles que: Curling chinois, Cuisine Mongole, danse de cheval, Mathématiques en Allemand, cirque de souris, course dans le Sahara... pour un totale de 60 heures par semaine !!! »</text:h>
      <text:p text:style-name="P4">Corentin répondit : « pourquoi nous apprendre les maths en Allemand alors que c'est déjà du Chinois, courir dans le Sahara alors que c'est à 4 heures d'avion d'ici... Pourquoi étouffe-t-on l'esprit des enfants sous un amas de connaissances inutiles !!! »</text:p>
      <text:p text:style-name="P4">Il refusa alors d'entrer dans cette école. </text:p>
      <text:p text:style-name="P4"><text:tab/></text:p>
      <text:p text:style-name="P4"><text:tab/>Ses parents apprirent la nouvelle et lui demandèrent pourquoi il avait refusé. Il leur répondit qu'il n'avait jamais compris pourquoi faire des maths alors que c'est déjà du chinois... Ses parents conclurent donc qu'il rentrerait dans une semaine chez eux. Le jour du grand retour, Corentin était très heureux de rentrer car il pourrait retrouver Ronan mais il était dans l'incertitude qu'il serait heureux de retrouver Corentin.</text:p>
      <text:p text:style-name="P4"><text:tab/>Une fois arrivé à Marly-le-Roi, il entendit des rumeurs qui disaient que Ronan allait partir pour ne pas souffrir de la mort de ses parents. Corentin courrut jusqu'à la maison de son ami. Il le vit en train de charger sa voiture pour partir. Il alla lui parler, il s'excusa pour tout ce qu'il avait fait. Son ami lui répondit alors que « le bonheur n'est pas dans la vanité » et lui demanda pardon. Son ami lui répondit « je dois déménager mais tu seras le bienvenue chez moi ! » Corentin lui répondit qu'il le remerci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1:20:10.50</meta:creation-date>
    <dc:date>2013-12-10T15:54:55.04</dc:date>
    <meta:editing-duration>PT1H16M53S</meta:editing-duration>
    <meta:editing-cycles>6</meta:editing-cycles>
    <meta:generator>LibreOffice/3.4$Win32 LibreOffice_project/340m1$Build-502</meta:generator>
    <meta:document-statistic meta:table-count="0" meta:image-count="0" meta:object-count="0" meta:page-count="1" meta:paragraph-count="10" meta:word-count="356" meta:character-count="2130" meta:non-whitespace-character-count="1740"/>
  </office:meta>
</office:document-meta>
</file>