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ndalus" fo:font-size="15pt" style:text-underline-style="none" style:font-size-asian="15pt" style:font-size-complex="15pt"/>
    </style:style>
    <style:style style:name="P2" style:family="paragraph" style:parent-style-name="Standard">
      <style:paragraph-properties fo:text-align="start" style:justify-single-word="false"/>
      <style:text-properties style:font-name="Andalus" fo:font-size="14pt" style:text-underline-style="none" style:font-size-asian="14pt" style:font-size-complex="14pt"/>
    </style:style>
    <style:style style:name="P3" style:family="paragraph" style:parent-style-name="Standard">
      <style:paragraph-properties fo:text-align="start" style:justify-single-word="false"/>
      <style:text-properties style:font-name="Andalus" fo:font-size="13pt" style:text-underline-style="none" style:font-size-asian="13pt" style:font-size-complex="13pt"/>
    </style:style>
    <style:style style:name="P4" style:family="paragraph" style:parent-style-name="Standard">
      <style:paragraph-properties fo:text-align="start" style:justify-single-word="false"/>
      <style:text-properties style:font-name="Andalus" fo:font-size="14pt" style:text-underline-style="solid" style:text-underline-width="auto" style:text-underline-color="font-color" style:font-size-asian="14pt" style:font-size-complex="14pt"/>
    </style:style>
    <style:style style:name="P5" style:family="paragraph" style:parent-style-name="Standard">
      <style:paragraph-properties fo:text-align="start" style:justify-single-word="false"/>
      <style:text-properties style:font-name="Andalu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Andalus" fo:font-size="13pt" style:text-underline-style="none"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3pt" style:font-size-asian="13pt" style:font-size-complex="13pt"/>
    </style:style>
    <style:style style:name="T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Louise 410 <text:s text:c="40"/></text:span>Pauline &amp; Dorinne</text:p>
      <text:p text:style-name="P4"/>
      <text:p text:style-name="P2"><text:tab/><text:tab/></text:p>
      <text:p text:style-name="P1"><text:span text:style-name="T3"><text:tab/></text:span><text:span text:style-name="T4">Pauline et Dorinne étaient de proches amies depuis cinq ans. Pauline avait postulée pour entrer dans une grande école specialisée en droit a Londres. </text:span></text:p>
      <text:p text:style-name="P3"><text:tab/>Ce jour là Dorinne était venue chez Pauline pour passer l'après-midi. Alors qu'elles se préparaient pour partir faire du shopping, le facteur sonna. Pauline se dépêcha d'aller ouvrir. Il y avait une lettre pour son père, un magazine et une lettre de l'école de droit d'Angleterre. Elle l'ouvrit et commenca a lire. Après deux minutes de lecture elle dit à Dorinne qu'elle était prise à l'école de droit. Une semaine après Pauline était en Angleterre mais elle n'avait pas prévenue Dorinne qu'elle partirait si rapidement. Dorinne harcela Pauline de messages et d'appels mais ne servit a rien, Pauline s'en fichait complètement, elle s'était trouvée d'autres amies probablement mieux que Dorinne.</text:p>
      <text:p text:style-name="P3"/>
      <text:p text:style-name="P3"/>
      <text:p text:style-name="P3"/>
      <text:p text:style-name="P3"><text:tab/>Pauline arriva devant la salle de cours et a la porte elle vit un message qui disait: « <text:span text:style-name="T1">On étouffe l'esprit des enfants sous un amas de connaisances inutiles</text:span> ». Pauline demanda a son amie Sarah si cela était normal qu'il y ai marqué ça sur la porte. Sarah lui dit alors que cette professeure était un peu étrange et qu'elle faisait peur. </text:p>
      <text:p text:style-name="P3"><text:tab/>Pauline entra dans la salle d'un pas incertain. Elle s'asseyit sur une chaise au fond et sortit ses affaires. La prof disait que cela ne servait à rien que nous soyons ici car soi-disant la justice ne servait à rien puisque les gens pouvait se débrouiller et se défendre seuls, cela ne faisait que perdre du temps et sourtout de l'argent. Elle dit aussi que les juges n'étaient jamais justes dans ce qu'il disaient. Elle ajouta que les mathématiques c'était du n'importe quoi, soi-disant les calculs et la géométrie n'étaient que des bétises sans noms. Pour elle aucune matière n'était intelligente: l'histoire n'était que des dates inutiles, l'anglais on l'apprenait juste avant de partie en voyage. Pauline, complètement paniquée, se posa une question: Faillait-il qu'elle rentre ou qu'elle reste?</text:p>
      <text:p text:style-name="P3"><text:tab/></text:p>
      <text:p text:style-name="P3"/>
      <text:p text:style-name="P3"/>
      <text:p text:style-name="P3"/>
      <text:p text:style-name="P3"/>
      <text:p text:style-name="P3"/>
      <text:p text:style-name="P3"/>
      <text:p text:style-name="P3"><text:soft-page-break/><text:tab/>Pauline se rendit compte qu'elle avait été beacoup trop vaniteuse, qu'elle c'était vantée avant de partir à Londres, devant sa meilleure amie qu'elle avait complètement oubliée par la suite. Alors Pauline se décida d'apppeler sa pauvre amie qu'elle avait laissée en plan. Le téléphone de Dorinne était éteint mais Pauline laissa un message en disant: « Je m'excuse de m'être vanter ainsi, je croiyait que cette école allait être parfaite mais ce n'est pas du tout le cas. Je me suis vantée car j'allait partie étudier a Londres et que cette ville était à mon goût mieux que la notre et que les gens seraient plus interresant <text:s/>mais cela est complètement faux les gens sont absurdes, ne pensent qu'à l'argent et la professeur ne nous apprends rien, en effet elle estime que l'école en sert à rien. Alors j'en tire comme conclusion que « <text:span text:style-name="T1">le bonheur n'est pas dans la vanité »</text:span><text:span text:style-name="T2"> cer je me sens faible sans ma famille, mes amis et sans ma ville. Je rentre demain et je te donne rendez-vous à 20:00 devant le parc. </text:span></text:p>
      <text:p text:style-name="P5"><text:tab/>Le lendemain Pauline prena l'avion pour Paris et arriva à 11:30. Elle arriva chez elle et sauta de joie de voir sa famille. Vers 19:30 Pauline demanda a ses parents si elle pouvais aller voir Dorinne au parc. Ses parents acceptèrent. En arrivant devant le parc, Pauline vit une silhouette semblable à celle de Dorinne. Puis elle apperçu une cheveulure blonde et lisse. Après quelques secondes de répis Pauline reconnu enfin son amie Dorinne. Alors elle coururent l'une vers l'autre et Pauline dit à Dorinne: « Plus jamais je ne t'abandonnerais, je te le promet». Pauline et Dorinne étaient maintenant des amies inséparables. Leur amitié dura pendant très long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4:37:07.04</meta:creation-date>
    <dc:date>2013-12-10T15:55:32.29</dc:date>
    <meta:editing-duration>PT35M36S</meta:editing-duration>
    <meta:editing-cycles>4</meta:editing-cycles>
    <meta:generator>LibreOffice/3.4$Win32 LibreOffice_project/340m1$Build-502</meta:generator>
    <meta:document-statistic meta:table-count="0" meta:image-count="0" meta:object-count="0" meta:page-count="2" meta:paragraph-count="9" meta:word-count="619" meta:character-count="3733" meta:non-whitespace-character-count="3068"/>
  </office:meta>
</office:document-meta>
</file>