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24pt" fo:font-weight="bold" style:font-size-asian="24pt" style:font-weight-asian="bold" style:font-size-complex="24pt" style:font-weight-complex="bold"/>
    </style:style>
    <style:style style:name="P2" style:family="paragraph" style:parent-style-name="Standard">
      <style:text-properties fo:color="#2300dc" style:font-name="Aparajita" fo:font-size="15pt" style:font-size-asian="15pt" style:font-size-complex="15pt"/>
    </style:style>
    <style:style style:name="P3" style:family="paragraph" style:parent-style-name="Standard">
      <style:text-properties fo:color="#2300dc" style:font-name="Aparajita" fo:font-size="15pt" fo:font-weight="bold" style:font-size-asian="15pt" style:font-weight-asian="bold" style:font-size-complex="15pt" style:font-weight-complex="bold"/>
    </style:style>
    <style:style style:name="P4" style:family="paragraph" style:parent-style-name="Standard">
      <style:text-properties fo:color="#2300dc" style:font-name="Aparajita" fo:font-size="15pt" fo:font-weight="normal" style:font-size-asian="15pt" style:font-weight-asian="normal" style:font-size-complex="15pt" style:font-weight-complex="normal"/>
    </style:style>
    <style:style style:name="P5" style:family="paragraph" style:parent-style-name="Standard">
      <style:text-properties style:font-name="DejaVu Sans"/>
    </style:style>
    <style:style style:name="P6" style:family="paragraph" style:parent-style-name="Standard">
      <style:text-properties style:font-name="Aparajita"/>
    </style:style>
    <style:style style:name="P7" style:family="paragraph" style:parent-style-name="Standard">
      <style:text-properties style:font-name="Aparajita" fo:font-size="15pt" style:font-size-asian="15pt" style:font-size-complex="1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dc2300" style:font-name="Times New Roman" fo:font-size="26pt" style:text-underline-style="solid" style:text-underline-width="auto" style:text-underline-color="font-color" style:font-size-asian="26pt" style:font-size-complex="26pt"/>
    </style:style>
    <style:style style:name="T4" style:family="text">
      <style:text-properties fo:color="#dc2300" fo:font-size="26pt" style:font-size-asian="26pt" style:font-size-complex="26pt"/>
    </style:style>
    <style:style style:name="T5" style:family="text">
      <style:text-properties fo:color="#2300dc"/>
    </style:style>
    <style:style style:name="T6" style:family="text">
      <style:text-properties fo:color="#2300dc" fo:font-weight="normal" style:font-weight-asian="normal" style:font-weight-complex="normal"/>
    </style:style>
    <style:style style:name="T7" style:family="text">
      <style:text-properties fo:color="#2323dc"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text:p>
      <text:p text:style-name="P1"><text:s text:c="25"/><text:span text:style-name="T4"><text:s/></text:span><text:span text:style-name="T3">Lucie et Emma</text:span></text:p>
      <text:p text:style-name="P5"/>
      <text:p text:style-name="P6"/>
      <text:p text:style-name="P7"/>
      <text:p text:style-name="P7"/>
      <text:p text:style-name="P7"><text:span text:style-name="T2"><text:tab/></text:span><text:span text:style-name="T6">En 2013, à Marly-le-Roi, petite ville plein </text:span><text:span text:style-name="T5">de charmes et de tranquillité, deux amies nommées Lucie et Emma, se connaissaient depuis fort longtemps. Lucie était blonde et très mince aux yeux bleus tandis que Emma était brune aux yeux marron. <text:s/>Elles étaient inséparables mais toutes les deux peu chanceuses. Elles essayaient de rentrer dans un cirque. Un jour, elles passèrent une audition. Elles étaient très stressées. </text:span></text:p>
      <text:p text:style-name="P2"><text:tab/>Lucie et Emma se sont données rendez-vous chez cette dernière pour ouvrir la lettre contenant le résultat de l'audition. Leurs mains étaient moites. En ouvrant la lettre, Lucie avait été embauchée mais pas Emma. Elle demanda à Emma à Lucie si elle avait été prise et cette dernière hocha la tête de haut en bas, ce qui la rendit folle. Elle déchira la lettre et partit en claquant la porte.</text:p>
      <text:p text:style-name="P2"><text:tab/>Un mois plus tard, Lucie dit a Emma qu'elle partait à Paris faire un spectacle. <text:s text:c="32"/></text:p>
      <text:p text:style-name="P3"/>
      <text:p text:style-name="P3"/>
      <text:p text:style-name="P3"/>
      <text:p text:style-name="P2"><text:span text:style-name="T1"><text:tab/></text:span><text:span text:style-name="T2">«</text:span><text:span text:style-name="T7">On étouffe l'esprit des enfants sous un amas de connaissances inutiles</text:span><text:span text:style-name="T2">». C'est ce qu'a dit un collègue de Lucie, nommé Pasmarrant.</text:span></text:p>
      <text:p text:style-name="P4">-Porter un nez rouge, ça ne sert à rien, lui dit-elle, ça fait peur aux enfants et puis tu as l'air ridicule avec! </text:p>
      <text:p text:style-name="P4">La jeune fille demanda s'il avait un autre conseil à lui donner. Il lui, répondit:</text:p>
      <text:p text:style-name="P4">-Bien sûr,il y aussi quelque chose de très important à savoir: ne fais surtout pas de cascades, tu risquerai de te blesser et le spectacle serai fichu.</text:p>
      <text:p text:style-name="P4">Ensuite, avoir les cheveux en bataille, ça ne sert à rien. Garde plutôt ta coiffure habituelle.</text:p>
      <text:p text:style-name="P4">Pour finir,ne fais pas de blagues. Ça ne fait pas rire les enfants.</text:p>
      <text:p text:style-name="P4"><text:s/></text:p>
      <text:p text:style-name="P4"/>
      <text:p text:style-name="P4"/>
      <text:p text:style-name="P4"><text:tab/>Lucie se plaisait beaucoup dans son nouveau travail. Mais le spectacle ne fonctionnait pas très bien. Le cirque ne touchait pas assez d'argent car pas assez de spectateurs ne vint pas les voir. Il n'y avait qu'une seule solution, arrêter le spectacle. Cette idée rendit Lucie triste. Mais en même temps, celle-ci lui plaisait quand même un peu car Emma lui manquait fortement.</text:p>
      <text:p text:style-name="P4"><text:tab/>Lucie retourna à son studio loué, prépara ses valises en direction de Marly. De retour là-bas, elle courait vers la maison de Emma. Cette dernière regarda par le judas, puis elle vit la jeune fille qui l'avait laissée pour un cirque. Elle ouvra la porte et Lucie s’excusa pour son mauvais comportement. Emma les accepta et sa confiance revint petit à petit.</text:p>
      <text:p text:style-name="P4"><text:tab/><text:span text:style-name="T1">Le bonheur n'est pas dans la vanité</text:span>, c'est ce qu'en conclut Lu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1:01:29.07</meta:creation-date>
    <dc:date>2013-12-10T15:39:42.63</dc:date>
    <meta:editing-duration>PT7M35S</meta:editing-duration>
    <meta:editing-cycles>1</meta:editing-cycles>
    <meta:generator>LibreOffice/3.4$Win32 LibreOffice_project/340m1$Build-502</meta:generator>
    <meta:document-statistic meta:table-count="0" meta:image-count="0" meta:object-count="0" meta:page-count="1" meta:paragraph-count="15" meta:word-count="406" meta:character-count="2413" meta:non-whitespace-character-count="1946"/>
  </office:meta>
</office:document-meta>
</file>