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6pt" style:font-size-asian="16pt" style:font-size-complex="16pt"/>
    </style:style>
    <style:style style:name="P4" style:family="paragraph" style:parent-style-name="Standard">
      <style:text-properties fo:font-size="16pt" style:font-size-asian="14pt" style:font-size-complex="16pt"/>
    </style:style>
    <style:style style:name="T1"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fo:font-size="20pt" style:text-underline-style="none" fo:font-weight="bold" style:font-size-asian="20pt" style:font-weight-asian="bold" style:font-size-complex="20pt" style:font-weight-complex="bold"/>
    </style:style>
    <style:style style:name="T3" style:family="text">
      <style:text-properties fo:font-size="16pt" style:font-size-asian="16pt" style:font-size-complex="16pt"/>
    </style:style>
    <style:style style:name="T4" style:family="text">
      <style:text-properties fo:font-size="16pt" style:text-underline-style="none" fo:font-weight="normal" style:font-size-asian="16pt" style:font-weight-asian="normal"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Zoé </text:span><text:s text:c="27"/><text:span text:style-name="T1">Marine et Émilie </text:span><text:span text:style-name="T2"><text:s text:c="25"/></text:span><text:span text:style-name="T4">410</text:span></text:p>
      <text:p text:style-name="P2"/>
      <text:p text:style-name="P2"><text:s text:c="2"/></text:p>
      <text:p text:style-name="P2"><text:s/>Marine et Émilie étaient deux meilleures amies, presque inséparables. Elles vivaient toutes les deux à Marly-le-Roi, une banlieue plutôt bourgeoise de Paris. Elles fréquentaient aussi le même lycée et avaient pour ne pas dire des notes similaires.</text:p>
      <text:p text:style-name="P1"/>
      <text:p text:style-name="P2"><text:s text:c="2"/>Un jour Émilie invita Marine pour faire un karaoké. En chantant Marine se rendit compte qu’Émilie chantait terriblement mal ... Alors le lendemain, Marine, intelligente comme elle était, inscrivit Émilie à un concours de chant pour la taquiner. Émilie fut tellement heureuse d'avoir gagné ce concours avec les félicitations du jury.</text:p>
      <text:p text:style-name="P2"/>
      <text:p text:style-name="P2"><text:s text:c="2"/>Pendant deux mois Émilie fit le tour du monde en chantant. Elle était si heureuse de tout cet argent. Mais quelque chose lui manquait … Ou plutôt quelqu'un ! Marine envoya une lettre à Émilie pour lui dire qu'elle s'était moqué d'elle et qu'il fallait qu'elle rentre chez les Marlychois (quel superbe nom) car elle chantait comme un oiseau s'étranglant avec deux verres dans la gorge qui se disputaient. <text:s text:c="7"/></text:p>
      <text:p text:style-name="P2"/>
      <text:p text:style-name="P4">« On étouffe l'esprit des enfants sous un amas de connaissances inutiles. » C'est le cas d’Émilie qui fit donc le tour du monde en laissant derrière elle son amie, mais elle pensait à sa carrière et cela la consolée. Un jour elle reçu un coup de téléphone d'une femme avec un accent anglais très prononcé, c'était une productrice d'une grande maison de disque. La femme parlait très vite et très fort, elle parlait de chanson et avait souvent le mot argent dans ses phrases. Deux jours plus tard la jeune femme se retrouva à New York, dans une très grande maison de disque.</text:p>
      <text:p text:style-name="P4"/>
      <text:p text:style-name="P4"><text:s text:c="2"/>Pendant une répétition, la productrice fut étonnée de voir qu’Émilie chantait <text:s/>plutôt bien alors dès la fin de la première chanson la productrice fit savoir à Émilie qu'elle chantait trop bien pour une chanson commerciale et que cela ne servait à rien puisque la voix serait retouchée. Émilie ne dit rien.</text:p>
      <text:p text:style-name="P4"/>
      <text:p text:style-name="P4"><text:s text:c="2"/>Deux semaines plus tard, avant la répétition générale du grand spectacle qui inquiétait beaucoup la jeune femme, deux danseurs s'avancèrent vers Émilie, qui était en train de s'échauffait la voix , avant le grand show ils <text:soft-page-break/>informaient la jeune femme que cela ne servait à rien de s'échauffer car elle devait chanter en ''play-back'' ce qui rassura Émilie tout en la contrariant un peu.</text:p>
      <text:p text:style-name="P4"/>
      <text:p text:style-name="P4"><text:s/>Un jour plutôt commun dans la vie d’Émilie, elle allait faire ses courses de son quotidien qu'elle faisait avec son agent qui avait été engagé en guise « d'ami ». La jeune femme qui était en faites qu'une vaste connaissance. Elle était plutôt heureuse, jusqu'à ce qu'elle rentre chez elle où l'attendait sa productrice qui avait l'air un peu gêné. </text:p>
      <text:p text:style-name="P4"/>
      <text:p text:style-name="P4"><text:s text:c="2"/>Quelques minutes plus tard Émilie ressortit de son immeuble avec un papier de saisie et des larmes au yeux. Elle avait été renvoyé et remplacé par une « nouvelle pop star » qui était d'après la productrice, plus intéressante commercialement. Émilie n'en revenait pas. Elle n'avait plus d'endroit où dormir et elle était ruinée. Elle allait donc emménager chez sa mère à Versailles pendant quelques temps. C'est durant cette période de sa vie, qu’Émilie se disait que le bonheur n’était pas dans la vanité et que donc sa meilleure amie lui manquait énormément.</text:p>
      <text:p text:style-name="P4"/>
      <text:p text:style-name="P4"><text:s text:c="2"/>Deux semaines plus tard Émilie décida de rentrer dans sa ville natale et de retrouvée son amie, elle avait très peur de la réaction qu'elle aurait pu avoir, mais celle-ci fut très heureuse <text:s/>de la revoir et très émue. Émilie pensait qu'être avec la personne qu'elle aimait était la plus belle des richesses. Et les deux jeunes femmes vécurent heureuses pour toujours ou presqu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8T11:00:44.87</meta:creation-date>
    <dc:date>2013-12-10T15:40:33.39</dc:date>
    <meta:editing-duration>PT33M22S</meta:editing-duration>
    <meta:editing-cycles>11</meta:editing-cycles>
    <meta:generator>LibreOffice/3.4$Win32 LibreOffice_project/340m1$Build-502</meta:generator>
    <meta:document-statistic meta:table-count="0" meta:image-count="0" meta:object-count="0" meta:page-count="2" meta:paragraph-count="11" meta:word-count="598" meta:character-count="3630" meta:non-whitespace-character-count="2961"/>
  </office:meta>
</office:document-meta>
</file>