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style:text-underline-style="none" style:font-size-asian="11pt" style:font-size-complex="11pt"/>
    </style:style>
    <style:style style:name="P3"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list-style-name="L1">
      <style:text-properties fo:font-size="11pt" style:font-size-asian="11pt" style:font-size-complex="11pt"/>
    </style:style>
    <style:style style:name="P6" style:family="paragraph" style:parent-style-name="Standard" style:list-style-name="L2">
      <style:text-properties fo:font-size="11pt" style:font-size-asian="11pt" style:font-size-complex="11pt"/>
    </style:style>
    <style:style style:name="P7" style:family="paragraph" style:parent-style-name="Standard" style:list-style-name="L3">
      <style:text-properties fo:font-size="11pt" style:font-size-asian="11pt" style:font-size-complex="11pt"/>
    </style:style>
    <style:style style:name="P8" style:family="paragraph" style:parent-style-name="Standard" style:list-style-name="L4">
      <style:text-properties fo:font-size="11pt" style:font-size-asian="11pt" style:font-size-complex="11pt"/>
    </style:style>
    <style:style style:name="P9" style:family="paragraph" style:parent-style-name="Standard">
      <style:text-properties style:font-name="Times New Roman" fo:font-size="11pt" style:font-size-asian="11pt" style:font-size-complex="11pt"/>
    </style:style>
    <style:style style:name="P10"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1pt" style:font-size-asian="11pt" style:font-size-complex="11pt"/>
    </style:style>
    <style:style style:name="T3" style:family="text">
      <style:text-properties style:font-name="Comic Sans MS"/>
    </style:style>
    <style:style style:name="T4" style:family="text">
      <style:text-properties style:font-name="Times New Roman"/>
    </style:style>
    <style:style style:name="T5" style:family="text">
      <style:text-properties fo:color="#ff3366"/>
    </style:style>
    <style:style style:name="T6"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5">C</text:span>a<text:span text:style-name="T5">r</text:span>o<text:span text:style-name="T5">l</text:span>i<text:span text:style-name="T5">n</text:span>e <text:span text:style-name="T5">e</text:span>t <text:span text:style-name="T5">C</text:span>h<text:span text:style-name="T5">l</text:span>o<text:span text:style-name="T5">é</text:span></text:p>
      <text:p text:style-name="Standard"/>
      <text:p text:style-name="Standard"/>
      <text:p text:style-name="Standard"><text:tab/><text:span text:style-name="T2">Chloé et Caroline deux filles de 19 ans étaient amies et ne se séparaient très peu voir jamais. Elles habitaient toutes les deux dans les Yvelines à Marly-le-Roi. Les deux jeunes filles s'étaient inscrites à un jeu concours avec tirage au sort pour essayer de gagner la somme de 10000 euros mais elles n'avaient pu que mettre un nom pour l'inscription et avaient choisi Caroline.</text:span></text:p>
      <text:p text:style-name="P1"/>
      <text:p text:style-name="P1"/>
      <text:p text:style-name="P1"><text:tab/> Un beau jour, en sortant pour aller chez Chloé, la fille inscrite reçu un appel, elle avait gagné! Sur le coup elle n'en parla pas à Chloé, elle n'y croyait pas. Après confirmation Caroline reçu son chèque et se décida d'en parler à Chloé mais quand la deuxième fille l'appris elle voulait en avoir la moitié, c'est là que Caroline la pris avec mépris et devena aggresive en pensant que l'argent la protégée et qu'elle n'avait plus besoin de son amie.</text:p>
      <text:p text:style-name="P1"/>
      <text:p text:style-name="P1"/>
      <text:p text:style-name="P1"><text:tab/>Elle ne donna jamais 1 centime à Chloé. Leur amitié n'avait pas tenu sous le coup des billets. Par la suite Caroline partit à Paris pour tenter sa passion, le dessin, dans une grande école. </text:p>
      <text:p text:style-name="P2"/>
      <text:p text:style-name="Standard"/>
      <text:p text:style-name="P4"/>
      <text:p text:style-name="Standard"/>
      <text:p text:style-name="Standard"/>
      <text:p text:style-name="Standard"/>
      <text:p text:style-name="P1"><text:span text:style-name="T1">«On étouffe l'esprit des enfants sous un amas de connaissances inutiles»!</text:span> <text:s/>C'est ce que s'écria la professeur particulière d'arts de Caroline mais revenons un peu plus tôt. </text:p>
      <text:p text:style-name="P1"/>
      <text:p text:style-name="P1"><text:tab/> </text:p>
      <text:p text:style-name="P1"><text:tab/>Quand la jeune fille arriva la première fois aux beaux-arts, elle rencontra Mme Gouna, une professeur très excentrique et délurée de son école. En commançant son premier cours, sa professeur lui donna quelques conseils quelques peu intriguant. Comme ce qu'elle lui dit que les croquis ne servaient à rien et que les traits de crayon gommés donnait un style. Caroline fut troublée et posa cette question à sa professeur :</text:p>
      <text:list xml:id="list35362262" text:style-name="L1">
        <text:list-item>
          <text:p text:style-name="P5">« Et la sculpture, on va l'étudier? »</text:p>
        </text:list-item>
      </text:list>
      <text:p text:style-name="P1">Mme Gouna lui répondit :</text:p>
      <text:list xml:id="list35361316" text:style-name="L2">
        <text:list-item>
          <text:p text:style-name="P6">« Oh, <text:s/>laisse la sculpture on s'en fiche ça ne sert strictement à rien! »</text:p>
        </text:list-item>
      </text:list>
      <text:p text:style-name="P1"/>
      <text:p text:style-name="P1"><text:tab/></text:p>
      <text:p text:style-name="P1"><text:tab/>Par la suite, Caroline demanda comme faire une nature morte et la dame excentrique lui repéta encore la même chose « Ca ne sert à rien! » Alors l'étudiante fut d'autant plus troublée et reposa encore quelque chose :</text:p>
      <text:list xml:id="list35378946" text:style-name="L3">
        <text:list-item>
          <text:p text:style-name="P7">« Etudirons nous les collages et l'assemblage? »</text:p>
        </text:list-item>
      </text:list>
      <text:p text:style-name="P1">C'est là que la professeur s'écria :</text:p>
      <text:list xml:id="list35376075" text:style-name="L4">
        <text:list-item>
          <text:p text:style-name="P8">« On étouffe l'esprit des enfants sous un amas de connaissances inutiles! A quoi sert d'assembler, de coller, tout cela est ridicule! Fin de mon cours! <text:s/>»</text:p>
        </text:list-item>
      </text:list>
      <text:p text:style-name="P1">Caroline sortit étonnée et trouva Mme Gouna mystérieuse...</text:p>
      <text:p text:style-name="P1"/>
      <text:p text:style-name="P1"/>
      <text:p text:style-name="P3"/>
      <text:p text:style-name="P1"/>
      <text:p text:style-name="P1"/>
      <text:p text:style-name="P1"/>
      <text:p text:style-name="P1">Quelques semaines après être arrivée à Paris, Caroline n'en pouvait plus, plus les cours avançaient plus elle regrettait sa vie d'avant. Elle n'avait rien appris à faire à part des «croutes» de l'art comme les appellaient elle même. L'argent lui avait fait tourner la tête et ne reflettait qu'un lointain rêve depuis qu'elle avait vu Mme <text:soft-page-break/><text:span text:style-name="T4">Gouna pour la première fois. La jeune fille avait essayé de changer de professeur mais avait été refusée. C'est pour tout cela que Caroline, un beau jour, prit un train et décida de tout quitter.</text:span></text:p>
      <text:p text:style-name="P9"><text:s/></text:p>
      <text:p text:style-name="P9"><text:tab/> Elle se désinscrivit de son école et prit le train direction Marly-le-Roi. Une fois arrivée à sa bonne vieille ville d'enfance, elle vivait un sentiment de culpabilité envers Chloé et alla en pleurs chez son amie. Honteuse elle sonna à sa porte et quand Chloé ouvra sa porte elle fut choquée de voir son amie dans cet état. Elles parlèrent longtemps et Chloé pardonna son amie. </text:p>
      <text:p text:style-name="P9"/>
      <text:p text:style-name="P9"><text:tab/>Elles avaient recollées les morceaux et avaient décidés de tout oublier. Caroline en conclut que <text:span text:style-name="T1">« le bonheur n'est pas dans la vanité »</text:span> mais dans sa vrai façon de penser et être sois-même reste la façon la meilleure des choses à faire.</text:p>
      <text:p text:style-name="P9"/>
      <text:p text:style-name="P1"/>
      <text:p text:style-name="P1"/>
      <text:p text:style-name="P1"/>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8T10:58:18.58</meta:creation-date>
    <dc:date>2013-12-10T15:33:14.41</dc:date>
    <meta:editing-duration>PT25M20S</meta:editing-duration>
    <meta:editing-cycles>2</meta:editing-cycles>
    <meta:generator>LibreOffice/3.4$Win32 LibreOffice_project/340m1$Build-502</meta:generator>
    <meta:document-statistic meta:table-count="0" meta:image-count="0" meta:object-count="0" meta:page-count="2" meta:paragraph-count="21" meta:word-count="602" meta:character-count="3440" meta:non-whitespace-character-count="2839"/>
  </office:meta>
</office:document-meta>
</file>