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2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nduite T03</text:p>
      <text:p text:style-name="Standard"/>
      <text:p text:style-name="Standard"><text:span text:style-name="T1">Echauffement </text:span>:</text:p>
      <text:list xml:id="list3320623872240471711" text:style-name="L1">
        <text:list-item>
          <text:p text:style-name="P2">articulations</text:p>
        </text:list-item>
        <text:list-item>
          <text:p text:style-name="P2">exercice dynamique</text:p>
        </text:list-item>
      </text:list>
      <text:p text:style-name="Standard"/>
      <text:p text:style-name="Standard"><text:span text:style-name="T1">Plateau préparé et accessoires </text:span> : </text:p>
      <text:p text:style-name="Standard"><text:tab/>- 3 chaises sur le coté cour</text:p>
      <text:list xml:id="list492905392507072530" text:style-name="L2">
        <text:list-item>
          <text:p text:style-name="P3">costumes avant-scène jardin : , valise</text:p>
          <text:list>
            <text:list-item>
              <text:p text:style-name="P3">nez de clown (table derrière)</text:p>
            </text:list-item>
          </text:list>
        </text:list-item>
        <text:list-item>
          <text:p text:style-name="P3">costumes de clown </text:p>
        </text:list-item>
        <text:list-item>
          <text:p text:style-name="P3">veste Polonius (et père Cendrillon) sur le coté cour</text:p>
        </text:list-item>
        <text:list-item>
          <text:p text:style-name="P3">crâne table derrière</text:p>
        </text:list-item>
        <text:list-item>
          <text:p text:style-name="P3">robe d'ophélie (sur Imen puis sur la table)</text:p>
        </text:list-item>
        <text:list-item>
          <text:p text:style-name="P3">drap derrière banc pour belle-mère</text:p>
        </text:list-item>
        <text:list-item>
          <text:p text:style-name="P3">livre d'Ophélie</text:p>
        </text:list-item>
        <text:list-item>
          <text:p text:style-name="P3">rideau noir</text:p>
        </text:list-item>
        <text:list-item>
          <text:p text:style-name="P3">épée</text:p>
        </text:list-item>
        <text:list-item>
          <text:p text:style-name="P9">pétales ?</text:p>
        </text:list-item>
        <text:list-item>
          <text:p text:style-name="P3">Porte-manteau prince</text:p>
        </text:list-item>
        <text:list-item>
          <text:p text:style-name="P3">jupe rose fée (table) + tulle</text:p>
        </text:list-item>
        <text:list-item>
          <text:p text:style-name="P3">ombrelle (loge cour)</text:p>
        </text:list-item>
        <text:list-item>
          <text:p text:style-name="P3">sono + <text:span text:style-name="T1">CD </text:span></text:p>
        </text:list-item>
        <text:list-item>
          <text:p text:style-name="P3">chaussures belle-mère + boa ou jupe + masque ?</text:p>
        </text:list-item>
        <text:list-item>
          <text:p text:style-name="P9">Barettes soeur</text:p>
        </text:list-item>
        <text:list-item>
          <text:p text:style-name="P3">baskets Cendrillon + sac à dos</text:p>
        </text:list-item>
        <text:list-item>
          <text:p text:style-name="P3">veste roi (à définir) + veste prince et chaussures faciles à enlever</text:p>
        </text:list-item>
        <text:list-item>
          <text:p text:style-name="P3">montre + sonnerie « trille » sur portable alice / « numerique »</text:p>
        </text:list-item>
        <text:list-item>
          <text:p text:style-name="P9">seau et serpillière pour feydeau + bigoudis et savates pour Julie ?</text:p>
        </text:list-item>
      </text:list>
      <text:p text:style-name="Standard"/>
      <text:p text:style-name="Standard"/>
      <text:p text:style-name="P1">Hamlet.</text:p>
      <text:p text:style-name="Standard"/>
      <text:list xml:id="list6377395226712228218" text:style-name="L3">
        <text:list-item>
          <text:p text:style-name="P4">rideau fermé avec ouverture <text:s text:c="50"/>Lumière douche (G. rideau)</text:p>
        </text:list-item>
        <text:list-item>
          <text:p text:style-name="P4">rideau fond fermé</text:p>
        </text:list-item>
        <text:list-item>
          <text:p text:style-name="P4">entrée Sacha : rires et spectre.Impro</text:p>
        </text:list-item>
        <text:list-item>
          <text:p text:style-name="P4">Imen derrière rideau sous le choc, Guillaume ouvre doucement. </text:p>
        </text:list-item>
        <text:list-item>
          <text:p text:style-name="P4">Scène d'Ophélie (Imen) et Polonius (Sacha).</text:p>
        </text:list-item>
        <text:list-item>
          <text:p text:style-name="P4">Sortie Polonius et Ophélie cour. Sacha donne la veste à Polonius et Guillaume ferme le rideau en mode clown et va se placer derrière le rideau du fond.</text:p>
        </text:list-item>
        <text:list-item>
          <text:p text:style-name="P4">Douche : Alice en clown explique acte II</text:p>
        </text:list-item>
        <text:list-item>
          <text:p text:style-name="P4">pleine lumière. Imen ouvre rideaux. Entrée Polonius avec veste (Imen et Alice coulisses côté cour)</text:p>
        </text:list-item>
        <text:list-item>
          <text:p text:style-name="P4">sortie Polonius. Imen referme le rideau pour clown</text:p>
        </text:list-item>
        <text:list-item>
          <text:p text:style-name="P4">Clown Alice (2)puis devient Hamlet. (changement de lumière progressif)</text:p>
        </text:list-item>
        <text:list-item>
          <text:p text:style-name="P4">Entrée en scène d'Ophélie et Sacha et ouverture rideau / Imen et Sacha Guillaume côté cour</text:p>
        </text:list-item>
        <text:list-item>
          <text:p text:style-name="P4">scène Ophélie / Alice</text:p>
        </text:list-item>
        <text:list-item>
          <text:p text:style-name="P4">sortie Ophélie. Alice en clown annonce la pantomime et s'installe dans le public</text:p>
        </text:list-item>
        <text:list-item>
          <text:p text:style-name="P4">scène Hamlet /Ophélie (qu'on ne jouera pas)</text:p>
        </text:list-item>
        <text:list-item>
          <text:p text:style-name="P4">fin clown Alice (dans le public), repart avec corps Polonius. (Guillaume ferme rideaux)</text:p>
        </text:list-item>
        <text:list-item>
          <text:p text:style-name="P4"><text:soft-page-break/>Imen en clown (Sacha enlève la robe)</text:p>
        </text:list-item>
        <text:list-item>
          <text:p text:style-name="P4">Guillaume entre installe la tombe (nez?) et Sacha entre avec robe.</text:p>
        </text:list-item>
        <text:list-item>
          <text:p text:style-name="P4">Scène Laerte / Hamlet (d'abord dans le public). Fin guillayme récupère la robe d'Ophélie, rideau fermeture par Imen. « The rest is silence. »</text:p>
        </text:list-item>
        <text:list-item>
          <text:p text:style-name="P4">Guillaume range la robe dans le noir.</text:p>
        </text:list-item>
      </text:list>
      <text:p text:style-name="Standard"/>
      <text:list xml:id="list3876960969601210852" text:style-name="L4">
        <text:list-item>
          <text:p text:style-name="P5">Transition à caler</text:p>
        </text:list-item>
      </text:list>
      <text:p text:style-name="Standard"/>
      <text:list xml:id="list2546103596804027358" text:style-name="L5">
        <text:list-item>
          <text:p text:style-name="P6">en fond « il était une fois... » : lecture off du début du conte de Perrault ou Pommerat</text:p>
        </text:list-item>
      </text:list>
      <text:p text:style-name="Standard"/>
      <text:p text:style-name="P1">Cendrillon</text:p>
      <text:p text:style-name="Standard"/>
      <text:list xml:id="list8091772642527909547" text:style-name="L6">
        <text:list-item>
          <text:p text:style-name="P7">3 chaises à installer, Sacha dessus au centre (barrette). Ouverture du rideau par Sacha</text:p>
        </text:list-item>
        <text:list-item>
          <text:p text:style-name="P7">scène rencontre familiale I, 5. Fin:noir</text:p>
        </text:list-item>
        <text:list-item>
          <text:p text:style-name="P7">on enlève les chaises pdt qu'Imen s'installe sur le banc avec drap derrière le banc</text:p>
        </text:list-item>
        <text:list-item>
          <text:p text:style-name="P7">scène robe belle-mère / père. Sortie Imen coté jardin fond de scène. Alice reste. Noir</text:p>
        </text:list-item>
        <text:list-item>
          <text:p text:style-name="P7">Guillaume va se cacher derrière le portant avec baguette, cartes,jupe, palmier, clope. Sacha en Cendrillon (baskets + montre) Scène de la fée. Guillaume part fond de scène. Noir. Sacha sort côté cour</text:p>
        </text:list-item>
        <text:list-item>
          <text:p text:style-name="P7">Sacha chignon, filles barrettes. Père veste (Imen ) + cheveux attachés lance la musique (entrera avec la veste du prince ). Scène essayage. En loge : chaussures talons, boa et ombrelle. Chaussures prince. Attention Guillaume éteint la musique à « ta mère est morte ».</text:p>
        </text:list-item>
        <text:list-item>
          <text:p text:style-name="P7">départ sacha. noir</text:p>
        </text:list-item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09:47:37.73</meta:creation-date>
    <dc:date>2014-06-22T15:58:25</dc:date>
    <meta:editing-duration>PT2H37M46S</meta:editing-duration>
    <meta:editing-cycles>5</meta:editing-cycles>
    <meta:generator>OpenOffice/4.0.1$Unix OpenOffice.org_project/401m5$Build-9714</meta:generator>
    <meta:document-statistic meta:table-count="0" meta:image-count="0" meta:object-count="0" meta:page-count="2" meta:paragraph-count="57" meta:word-count="540" meta:character-count="2987"/>
    <dc:creator>leslie carré</dc:creator>
  </office:meta>
</office:document-meta>
</file>