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pt" style:font-size-asian="11pt" style:font-size-complex="11pt"/>
    </style:style>
    <style:style style:name="P2" style:parent-style-name="Standard" style:family="paragraph">
      <style:text-properties fo:font-size="11pt" style:font-size-asian="11pt" style:font-size-complex="11pt"/>
    </style:style>
    <style:style style:name="TableColumn4" style:family="table-column">
      <style:table-column-properties style:column-width="10.118in" style:use-optimal-column-width="false"/>
    </style:style>
    <style:style style:name="Table3" style:family="table">
      <style:table-properties style:width="10.118in" fo:margin-left="0.0312in" table:align="left"/>
    </style:style>
    <style:style style:name="TableRow5" style:family="table-row">
      <style:table-row-properties style:use-optimal-row-height="false"/>
    </style:style>
    <style:style style:name="TableCell6" style:family="table-cell">
      <style:table-cell-properties fo:border="0.0034in solid #000000" fo:padding-top="0.0381in" fo:padding-left="0.0381in" fo:padding-bottom="0.0381in" fo:padding-right="0.0381in"/>
    </style:style>
    <style:style style:name="T7" style:parent-style-name="Policepardéfaut" style:family="text">
      <style:text-properties fo:font-weight="bold" style:font-weight-asian="bold" fo:font-size="11pt" style:font-size-asian="11pt" style:font-size-complex="11pt" fo:language="en" fo:country="US"/>
    </style:style>
    <style:style style:name="T8" style:parent-style-name="Policepardéfaut" style:family="text">
      <style:text-properties fo:font-size="11pt" style:font-size-asian="11pt" style:font-size-complex="11pt" fo:language="en" fo:country="US"/>
    </style:style>
    <style:style style:name="T9" style:parent-style-name="Policepardéfaut" style:family="text">
      <style:text-properties fo:font-size="11pt" style:font-size-asian="11pt" style:font-size-complex="11pt"/>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size="11pt" style:font-size-asian="11pt" style:font-size-complex="11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 style:parent-style-name="Standard" style:family="paragraph">
      <style:text-properties fo:font-size="11pt" style:font-size-asian="11pt" style:font-size-complex="11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weight="bold" style:font-weight-asian="bold"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Accentuation" style:family="text">
      <style:text-properties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Accentuation"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 style:parent-style-name="Textbody" style:family="paragraph">
      <style:text-properties fo:font-weight="bold" style:font-weight-asian="bold" fo:font-size="11pt" style:font-size-asian="11pt" style:font-size-complex="11pt"/>
    </style:style>
    <style:style style:name="T55" style:parent-style-name="Policepardéfaut" style:family="text">
      <style:text-properties fo:font-weight="bold" style:font-weight-asian="bold" fo:font-size="11pt" style:font-size-asian="11pt" style:font-size-complex="11pt"/>
    </style:style>
    <style:style style:name="T5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fo:font-weight="bold" style:font-weight-asian="bold" fo:font-size="11pt" style:font-size-asian="11pt" style:font-size-complex="11pt"/>
    </style:style>
    <style:style style:name="T58" style:parent-style-name="Policepardéfaut" style:family="text">
      <style:text-properties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Standard"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 style:parent-style-name="Standard" style:family="paragraph">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Standard"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Standard"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3" style:parent-style-name="Policepardéfaut" style:family="text">
      <style:text-properties fo:font-size="11pt" style:font-size-asian="11pt" style:font-size-complex="11pt"/>
    </style:style>
    <style:style style:name="T7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fo:font-size="11pt" style:font-size-asian="11pt" style:font-size-complex="11pt"/>
    </style:style>
    <style:style style:name="T83" style:parent-style-name="Policepardéfaut" style:family="text">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size="11pt" style:font-size-asian="11pt" style:font-size-complex="11pt"/>
    </style:style>
    <style:style style:name="T89" style:parent-style-name="Policepardéfaut" style:family="text">
      <style:text-properties fo:font-size="11pt" style:font-size-asian="11pt" style:font-size-complex="11pt"/>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style:text-position="31.8% 100%"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fo:font-size="11pt" style:font-size-asian="11pt" style:font-size-complex="11pt"/>
    </style:style>
    <style:style style:name="P95" style:parent-style-name="Standard" style:family="paragraph">
      <style:text-properties fo:font-size="11pt" style:font-size-asian="11pt" style:font-size-complex="11pt"/>
    </style:style>
  </office:automatic-styles>
  <office:body>
    <office:text text:use-soft-page-breaks="true">
      <text:p text:style-name="P1">John Heartfield</text:p>
      <text:p text:style-name="P2"/>
      <table:table table:style-name="Table3">
        <table:table-columns>
          <table:table-column table:style-name="TableColumn4"/>
        </table:table-columns>
        <table:table-row table:style-name="TableRow5">
          <table:table-cell table:style-name="TableCell6">
            <text:p text:style-name="Textbody"><text:span text:style-name="T7">Helmut Herzfeld, dit John Heartfield</text:span><text:span text:style-name="T8">.<text:s/></text:span><text:span text:style-name="T9">(</text:span><text:a xlink:href="http://fr.wikipedia.org/wiki/Berlin" office:target-frame-name="_top" xlink:show="replace"><text:span text:style-name="T10">Berlin</text:span></text:a><text:span text:style-name="T11">-Schmargendorf,<text:s/></text:span><text:a xlink:href="http://fr.wikipedia.org/wiki/1891" office:target-frame-name="_top" xlink:show="replace"><text:span text:style-name="T12">1891</text:span></text:a><text:span text:style-name="T13"><text:s/>-<text:s/></text:span><text:a xlink:href="http://fr.wikipedia.org/wiki/Berlin" office:target-frame-name="_top" xlink:show="replace"><text:span text:style-name="T14">Berlin</text:span></text:a><text:span text:style-name="T15">,<text:s/></text:span><text:a xlink:href="http://fr.wikipedia.org/wiki/1968" office:target-frame-name="_top" xlink:show="replace"><text:span text:style-name="T16">1968</text:span></text:a><text:span text:style-name="T17">):</text:span></text:p>
          </table:table-cell>
        </table:table-row>
        <table:table-row table:style-name="TableRow18">
          <table:table-cell table:style-name="TableCell19">
            <text:p text:style-name="P20">« Utilisez la photographie comme une arme ! »<text:line-break/>John Heartfield</text:p>
          </table:table-cell>
        </table:table-row>
        <table:table-row table:style-name="TableRow21">
          <table:table-cell table:style-name="TableCell22">
            <text:p text:style-name="TableContents"><text:span text:style-name="T23">Un<text:s/></text:span><text:span text:style-name="T24">photomontage</text:span><text:span text:style-name="T25"><text:s/>est un assemblage de<text:s/></text:span><text:a xlink:href="http://fr.wikipedia.org/wiki/Photographie" office:target-frame-name="_top" xlink:show="replace"><text:span text:style-name="T26">photographies</text:span></text:a><text:span text:style-name="T27"><text:s/>par<text:s/></text:span><text:a xlink:href="http://fr.wikipedia.org/wiki/Collage_%28art%29" office:target-frame-name="_top" xlink:show="replace"><text:span text:style-name="T28">collage</text:span></text:a><text:span text:style-name="T29"><text:s/>ou par logiciel donnant d'une photo un aspect différent, par incorporation d'une ou p</text:span><text:span text:style-name="T30">lusieurs parties ou de la totalité d'une autre photo et permettant toutes retouches et<text:s/></text:span><text:a xlink:href="http://fr.wikipedia.org/wiki/Trucage_photographique" office:target-frame-name="_top" xlink:show="replace"><text:span text:style-name="T31">trucages</text:span></text:a><text:span text:style-name="T32">. C'est une technique dadaïste.</text:span></text:p>
          </table:table-cell>
        </table:table-row>
        <table:table-row table:style-name="TableRow33">
          <table:table-cell table:style-name="TableCell34">
            <text:p text:style-name="TableContents">Dada est un mouvement artistique</text:p>
          </table:table-cell>
        </table:table-row>
        <table:table-row table:style-name="TableRow35">
          <table:table-cell table:style-name="TableCell36">
            <text:p text:style-name="Standard"><text:span text:style-name="T37">Dès 1924, John Heartfield</text:span><text:span text:style-name="T38">, graphiste de formation, éditeur et membre du parti communiste allemand, commence à dénoncer de manière visionnaire la montée du nazisme par ses photomontages et ses affiches. Selon<text:s/></text:span><text:a xlink:href="http://livres.fluctuat.net/louis-aragon.html" office:target-frame-name="_top" xlink:show="replace"><text:span text:style-name="T39">Louis Arago</text:span><text:span text:style-name="T40">n</text:span></text:a><text:span text:style-name="T41">, John Heartfield est « le prototype et le modèle de l’artiste antifasciste ».</text:span></text:p>
          </table:table-cell>
        </table:table-row>
        <table:table-row table:style-name="TableRow42">
          <table:table-cell table:style-name="TableCell43">
            <text:p text:style-name="Standard"><text:span text:style-name="T44">En 1933, à l'accession au pouvoir<text:s/></text:span><text:span text:style-name="T45">d’Adolf</text:span><text:span text:style-name="T46"><text:s/>Hitler, l'artiste est forcé de se réfugier en Pologne, puis en Angleterre, où il vit de 1938 à 1949. Il réalise pendant cette pério</text:span><text:span text:style-name="T47">de ses œuvres les plus connues, comme<text:s/></text:span><text:span text:style-name="T48">Les Millions sont derrière moi</text:span><text:span text:style-name="T49">, où l'on voit Hitler recevoir de l'argent d'une main anonyme, ou</text:span><text:span text:style-name="T50"><text:s/>Adolf le surhomme</text:span><text:span text:style-name="T51">.</text:span></text:p>
          </table:table-cell>
        </table:table-row>
        <table:table-row table:style-name="TableRow52">
          <table:table-cell table:style-name="TableCell53">
            <text:p text:style-name="P54">« Comme au moyen âge.....ainsi sous le troisième<text:s/>Reich », 1934. </text:p>
            <text:p text:style-name="Standard"><text:span text:style-name="T55">Cette œuvre est un<text:s/></text:span><text:span text:style-name="T56">diptyque,</text:span><text:span text:style-name="T57"><text:s/>c'est à<text:s/></text:span><text:span text:style-name="T58">dire une œuvre composée de deux parties, dont les sujets se complètent.</text:span></text:p>
          </table:table-cell>
        </table:table-row>
        <table:table-row table:style-name="TableRow59">
          <table:table-cell table:style-name="TableCell60">
            <text:p text:style-name="P61">Le photomontage est formé de deux carrés en noir et blanc, avec un personnage désarticulé sur la roue dans la partie supérieure, sur la croix gammée dans la partie inférieure, les personnages ont dans les deux cas sensiblement la même position.</text:p>
          </table:table-cell>
        </table:table-row>
        <table:table-row table:style-name="TableRow62">
          <table:table-cell table:style-name="TableCell63">
            <text:p text:style-name="P64">La partie supérieure est plutôt teintée de valeurs de gris clair, la partie inférieure, présente plusieurs contrastes, blanc du corps sur noir de la croix gammée, croix gammée sur disque blanc, disque blanc sur fond gris foncé.</text:p>
          </table:table-cell>
        </table:table-row>
        <table:table-row table:style-name="TableRow65">
          <table:table-cell table:style-name="TableCell66">
            <text:p text:style-name="P67">L'artiste fait un parallèle entre le supplice de la roue en vigueur au moyen âge, et remplace la roue par la croix gammée, symbole nazi dans la partie inférieure, il cherche à créer un choc, à faire réagir le spectateur, la souffrance sera la même qu'au moyen-âge avec le troisième<text:s/>Reich.</text:p>
          </table:table-cell>
        </table:table-row>
        <table:table-row table:style-name="TableRow68">
          <table:table-cell table:style-name="TableCell69">
            <text:p text:style-name="P70">Le rapprochement entre le supplice de la roue et l'homme mis à mal sur la croix du drapeau nazi est particulièrement judicieux puisque les nazi vont<text:s/>eux-mêmes<text:s/>avoir recours à la torture<text:s/>durant le troisième<text:s/>Reich.</text:p>
          </table:table-cell>
        </table:table-row>
        <table:table-row table:style-name="TableRow71">
          <table:table-cell table:style-name="TableCell72">
            <text:p text:style-name="Standard"><text:span text:style-name="T73">IL<text:s/></text:span><text:span text:style-name="T74">détourne</text:span><text:span text:style-name="T75"><text:s/>le symbole de la croix gammée pour servir son idée.</text:span></text:p>
          </table:table-cell>
        </table:table-row>
        <table:table-row table:style-name="TableRow76">
          <table:table-cell table:style-name="TableCell77">
            <text:p text:style-name="Standard"><text:span text:style-name="T78">On dit que cette œuvre fonctionne partiellement sur le mode<text:s/></text:span><text:span text:style-name="T79">implicite</text:span><text:span text:style-name="T80"><text:s/>car l'artiste nous laisse tiré les conséquences du parallèle qu'il fait entre le supplice de la roue au moyen âge et l'homme écarte</text:span><text:span text:style-name="T81">lé sur la croix gammée du drapeau nazi. IL fait également allusion à la crucifixion de Jésus sur la croix, le personnage est dans<text:s/></text:span><text:span text:style-name="T82">une</text:span><text:span text:style-name="T83"><text:s/>posture similaire, il est nu, la taille simplement entourée d'un linge clair.</text:span></text:p>
          </table:table-cell>
        </table:table-row>
        <table:table-row table:style-name="TableRow84">
          <table:table-cell table:style-name="TableCell85">
            <text:p text:style-name="Textbody"><text:span text:style-name="T86">Être <text:s/>engagé</text:span><text:span text:style-name="T87">, c'est le fait, pour <text:s/>un artist</text:span><text:span text:style-name="T88">e, de faire une œuvre qui<text:s/></text:span><text:span text:style-name="T89">transmet</text:span><text:span text:style-name="T90"><text:s/>une idée pour servir un idéal humain. <text:s/>Cette conception s'oppose à celle de l'art pour l'art et s'est surtout développée au<text:s/></text:span><text:a xlink:href="http://fr.wikipedia.org/wiki/XXe_siècle" office:target-frame-name="_top" xlink:show="replace"><text:span text:style-name="T91">XX</text:span></text:a><text:a xlink:href="http://fr.wikipedia.org/wiki/XXe_siècle" office:target-frame-name="_top" xlink:show="replace"><text:span text:style-name="T92">e</text:span></text:a><text:a xlink:href="http://fr.wikipedia.org/wiki/XXe_siècle" office:target-frame-name="_top" xlink:show="replace"><text:span text:style-name="T93"> siècle</text:span></text:a><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 vero</meta:initial-creator>
    <dc:creator>vero</dc:creator>
    <meta:creation-date>2011-12-26T17:54:00Z</meta:creation-date>
    <dc:date>2014-01-30T07:49:00Z</dc:date>
    <meta:template xlink:href="Normal" xlink:type="simple"/>
    <meta:editing-cycles>8</meta:editing-cycles>
    <meta:editing-duration>PT1500S</meta:editing-duration>
    <meta:document-statistic meta:page-count="1" meta:paragraph-count="7" meta:word-count="551" meta:character-count="3577" meta:row-count="25" meta:non-whitespace-character-count="3033"/>
  </office:meta>
</office:document-meta>
</file>