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98AA85065E.jpg"/>
  <manifest:file-entry manifest:media-type="image/jpeg" manifest:full-path="Pictures/10000000000001F40000019835C5E96D.jpg"/>
  <manifest:file-entry manifest:media-type="image/jpeg" manifest:full-path="Pictures/10000000000001F400000198B631A674.jpg"/>
  <manifest:file-entry manifest:media-type="image/jpeg" manifest:full-path="Pictures/10000000000001F400000198D568696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4" text:anchor-type="paragraph" svg:x="0.09cm" svg:y="5.689cm" svg:width="6.731cm" svg:height="5.44cm" draw:z-index="3"><draw:image xlink:href="Pictures/10000000000001F400000198B631A674.jpg" xlink:type="simple" xlink:show="embed" xlink:actuate="onLoad"/></draw:frame><draw:frame draw:style-name="fr1" draw:name="images3" text:anchor-type="paragraph" svg:x="7.19cm" svg:y="0.106cm" svg:width="6.934cm" svg:height="5.149cm" draw:z-index="2"><draw:image xlink:href="Pictures/10000000000001F40000019835C5E96D.jpg" xlink:type="simple" xlink:show="embed" xlink:actuate="onLoad"/></draw:frame><draw:frame draw:style-name="fr1" draw:name="images2" text:anchor-type="paragraph" svg:x="7.273cm" svg:y="5.768cm" svg:width="6.772cm" svg:height="5.281cm" draw:z-index="1"><draw:image xlink:href="Pictures/10000000000001F400000198AA85065E.jpg" xlink:type="simple" xlink:show="embed" xlink:actuate="onLoad"/></draw:frame><draw:frame draw:style-name="fr1" draw:name="images1" text:anchor-type="paragraph" svg:x="0.116cm" svg:y="0cm" svg:width="6.493cm" svg:height="5.255cm" draw:z-index="0"><draw:image xlink:href="Pictures/10000000000001F400000198D5686966.jpg" xlink:type="simple" xlink:show="embed" xlink:actuate="onLoad"/></draw:frame><text:span text:style-name="T3">Les yeux dans les yeux</text:span></text:p>
      <text:p text:style-name="P2"><text:span text:style-name="T3"/></text:p>
      <text:p text:style-name="P2">Cynthia Medioni et Romane Baud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ynthia Medioni</meta:initial-creator>
    <meta:creation-date>2011-11-04T16:51:58.40</meta:creation-date>
    <meta:document-statistic meta:table-count="0" meta:image-count="4" meta:object-count="0" meta:page-count="1" meta:paragraph-count="2" meta:word-count="10" meta:character-count="54"/>
    <dc:date>2011-11-04T16:57:05.87</dc:date>
    <dc:creator>Cynthia Medioni</dc:creator>
    <meta:editing-duration>PT00H05M07S</meta:editing-duration>
    <meta:editing-cycles>1</meta:editing-cycles>
    <meta:generator>OpenOffice.org/3.2$Win32 OpenOffice.org_project/320m18$Build-9502</meta:generator>
  </office:meta>
</office:document-meta>
</file>