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90000018EFCFF9D9A.png"/>
  <manifest:file-entry manifest:media-type="image/png" manifest:full-path="Pictures/1000000000000169000001EA00826200.png"/>
  <manifest:file-entry manifest:media-type="image/png" manifest:full-path="Pictures/1000000000000170000001EB659540BB.png"/>
  <manifest:file-entry manifest:media-type="image/png" manifest:full-path="Pictures/1000000000000169000001EAE9AFB4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1.405cm" svg:y="0cm" svg:width="5.532cm" svg:height="8.749cm" draw:z-index="2"><draw:image xlink:href="Pictures/1000000000000170000001EB659540BB.png" xlink:type="simple" xlink:show="embed" xlink:actuate="onLoad"/></draw:frame><draw:frame draw:style-name="fr1" draw:name="images2" text:anchor-type="paragraph" svg:x="5.697cm" svg:y="0cm" svg:width="5.71cm" svg:height="8.749cm" draw:z-index="1"><draw:image xlink:href="Pictures/10000000000001290000018EFCFF9D9A.png" xlink:type="simple" xlink:show="embed" xlink:actuate="onLoad"/></draw:frame><draw:frame draw:style-name="fr1" draw:name="images1" text:anchor-type="paragraph" svg:x="0.316cm" svg:y="0cm" svg:width="5.383cm" svg:height="8.747cm" draw:z-index="0"><draw:image xlink:href="Pictures/1000000000000169000001EA00826200.png" xlink:type="simple" xlink:show="embed" xlink:actuate="onLoad"/></draw:frame><draw:frame draw:style-name="fr1" draw:name="images4" text:anchor-type="paragraph" svg:x="5.697cm" svg:y="8.747cm" svg:width="5.777cm" svg:height="8.486cm" draw:z-index="3"><draw:image xlink:href="Pictures/1000000000000169000001EAE9AFB4F4.png" xlink:type="simple" xlink:show="embed" xlink:actuate="onLoad"/></draw:frame></text:p>
      <text:p text:style-name="Standard"/>
      <text:p text:style-name="Standard"/>
      <text:p text:style-name="P1">Pierre et You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Andrieu-sylvestere</meta:initial-creator>
    <meta:creation-date>2011-11-04T16:52:20.39</meta:creation-date>
    <dc:date>2011-11-04T16:58:27.35</dc:date>
    <dc:creator>Pierre Andrieu-sylvestere</dc:creator>
    <meta:editing-duration>PT00H03M51S</meta:editing-duration>
    <meta:editing-cycles>3</meta:editing-cycles>
    <meta:generator>OpenOffice.org/3.2$Win32 OpenOffice.org_project/320m18$Build-9502</meta:generator>
    <meta:document-statistic meta:table-count="0" meta:image-count="4" meta:object-count="0" meta:page-count="1" meta:paragraph-count="1" meta:word-count="3" meta:character-count="16"/>
  </office:meta>
</office:document-meta>
</file>