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33BE41DB.jpg"/>
  <manifest:file-entry manifest:media-type="image/jpeg" manifest:full-path="Pictures/1000000000000177000001F4A00DDC99.jpg"/>
  <manifest:file-entry manifest:media-type="image/jpeg" manifest:full-path="Pictures/1000000000000177000001F4B6CE9C37.jpg"/>
  <manifest:file-entry manifest:media-type="image/jpeg" manifest:full-path="Pictures/100000000000009600000096A53279C7.jpg"/>
  <manifest:file-entry manifest:media-type="image/jpeg" manifest:full-path="Pictures/10000000000000960000009654CA5FBF.jpg"/>
  <manifest:file-entry manifest:media-type="image/jpeg" manifest:full-path="Pictures/100000000000009600000096ED2B57B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800000" fo:font-style="italic" fo:font-weight="bold" fo:background-color="#ffff00" style:font-style-asian="italic" style:font-weight-asian="bold" style:font-style-complex="italic" style:font-weight-complex="bold"/>
    </style:style>
    <style:style style:name="T6" style:family="text">
      <style:text-properties fo:color="#ff0000" fo:font-style="italic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color="#ff0000" fo:font-size="18pt" fo:font-style="italic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0000" fo:font-size="36pt" fo:font-style="italic" fo:font-weight="bold" fo:background-color="#ffff00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color="#ff0000" fo:font-size="32pt" fo:font-style="italic" fo:font-weight="bold" fo:background-color="#ffff00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376cm" svg:y="8.255cm" svg:width="5.043cm" svg:height="5.175cm" draw:z-index="0"><draw:image xlink:href="Pictures/1000000000000177000001F4B6CE9C37.jpg" xlink:type="simple" xlink:show="embed" xlink:actuate="onLoad"/></draw:frame><draw:frame draw:style-name="fr1" draw:name="images2" text:anchor-type="paragraph" svg:x="0.086cm" svg:y="8.255cm" svg:width="5.292cm" svg:height="5.292cm" draw:z-index="1"><draw:image xlink:href="Pictures/10000000000000960000009654CA5FBF.jpg" xlink:type="simple" xlink:show="embed" xlink:actuate="onLoad"/></draw:frame><draw:frame draw:style-name="fr1" draw:name="images3" text:anchor-type="paragraph" svg:x="5.376cm" svg:y="2.99cm" svg:width="5.122cm" svg:height="5.267cm" draw:z-index="2"><draw:image xlink:href="Pictures/1000000000000177000001F433BE41DB.jpg" xlink:type="simple" xlink:show="embed" xlink:actuate="onLoad"/></draw:frame><draw:frame draw:style-name="fr1" draw:name="images4" text:anchor-type="paragraph" svg:x="0.086cm" svg:y="2.965cm" svg:width="5.292cm" svg:height="5.292cm" draw:z-index="3"><draw:image xlink:href="Pictures/100000000000009600000096ED2B57B9.jpg" xlink:type="simple" xlink:show="embed" xlink:actuate="onLoad"/></draw:frame><draw:frame draw:style-name="fr1" draw:name="images5" text:anchor-type="paragraph" svg:x="10.418cm" svg:y="8.11cm" svg:width="5.108cm" svg:height="5.214cm" draw:z-index="4"><draw:image xlink:href="Pictures/1000000000000177000001F4A00DDC99.jpg" xlink:type="simple" xlink:show="embed" xlink:actuate="onLoad"/></draw:frame><draw:frame draw:style-name="fr1" draw:name="images6" text:anchor-type="paragraph" svg:x="10.418cm" svg:y="2.965cm" svg:width="5.292cm" svg:height="5.292cm" draw:z-index="5"><draw:image xlink:href="Pictures/100000000000009600000096A53279C7.jpg" xlink:type="simple" xlink:show="embed" xlink:actuate="onLoad"/></draw:frame> <text:s text:c="32"/><text:span text:style-name="T9"><text:s/>L'enfance d'un béb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elle Innocent</meta:initial-creator>
    <meta:creation-date>2011-11-10T09:37:47.79</meta:creation-date>
    <meta:document-statistic meta:table-count="0" meta:image-count="6" meta:object-count="0" meta:page-count="1" meta:paragraph-count="1" meta:word-count="3" meta:character-count="53"/>
    <dc:date>2011-11-10T09:43:19.43</dc:date>
    <dc:creator>Christelle Innocent</dc:creator>
    <meta:editing-duration>PT00H05M33S</meta:editing-duration>
    <meta:editing-cycles>1</meta:editing-cycles>
    <meta:generator>OpenOffice.org/3.2$Win32 OpenOffice.org_project/320m18$Build-9502</meta:generator>
  </office:meta>
</office:document-meta>
</file>