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45A0E844.png"/>
  <manifest:file-entry manifest:media-type="image/png" manifest:full-path="Pictures/10000000000001F40000017795AA2049.png"/>
  <manifest:file-entry manifest:media-type="image/png" manifest:full-path="Pictures/10000000000001F4000001773D75D7B1.png"/>
  <manifest:file-entry manifest:media-type="image/png" manifest:full-path="Pictures/10000000000001F400000177478072AF.png"/>
  <manifest:file-entry manifest:media-type="image/png" manifest:full-path="Pictures/10000000000001F40000017762215D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x="0.064cm" svg:y="12.596cm" svg:width="7.34cm" svg:height="6.59cm" draw:z-index="4"><draw:image xlink:href="Pictures/10000000000001F40000017762215DB8.png" xlink:type="simple" xlink:show="embed" xlink:actuate="onLoad"/></draw:frame><draw:frame draw:style-name="fr1" draw:name="images4" text:anchor-type="paragraph" svg:x="7.465cm" svg:y="6.443cm" svg:width="7.479cm" svg:height="6.643cm" draw:z-index="3"><draw:image xlink:href="Pictures/10000000000001F4000001773D75D7B1.png" xlink:type="simple" xlink:show="embed" xlink:actuate="onLoad"/></draw:frame><draw:frame draw:style-name="fr1" draw:name="images3" text:anchor-type="paragraph" svg:x="0.064cm" svg:y="6.152cm" svg:width="7.34cm" svg:height="6.59cm" draw:z-index="2"><draw:image xlink:href="Pictures/10000000000001F400000177478072AF.png" xlink:type="simple" xlink:show="embed" xlink:actuate="onLoad"/></draw:frame><draw:frame draw:style-name="fr1" draw:name="images2" text:anchor-type="paragraph" svg:x="0cm" svg:y="19.184cm" svg:width="7.403cm" svg:height="6.445cm" draw:z-index="1"><draw:image xlink:href="Pictures/10000000000001F40000017795AA2049.png" xlink:type="simple" xlink:show="embed" xlink:actuate="onLoad"/></draw:frame><draw:frame draw:style-name="fr1" draw:name="images1" text:anchor-type="paragraph" svg:x="7.28cm" svg:y="13.032cm" svg:width="7.403cm" svg:height="6.445cm" draw:z-index="0"><draw:image xlink:href="Pictures/10000000000001F40000017745A0E844.png" xlink:type="simple" xlink:show="embed" xlink:actuate="onLoad"/></draw:frame>Ahmed Houicha 3°4</text:p>
      <text:p text:style-name="Standard"><text:s text:c="36"/><text:span text:style-name="T1"><text:s text:c="15"/></text:span><text:span text:style-name="T2">j'ai utilisé photofiltre pour faire </text:span></text:p>
      <text:p text:style-name="P1"><text:s text:c="31"/>cette œuvr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hmed Houicha</meta:initial-creator>
    <meta:creation-date>2011-11-04T16:46:16.15</meta:creation-date>
    <dc:date>2011-11-10T23:32:13.32</dc:date>
    <dc:creator>vero vero</dc:creator>
    <meta:editing-duration>PT00H07M17S</meta:editing-duration>
    <meta:editing-cycles>2</meta:editing-cycles>
    <meta:generator>OpenOffice.org/3.2$Win32 OpenOffice.org_project/320m12$Build-9483</meta:generator>
    <meta:document-statistic meta:table-count="0" meta:image-count="5" meta:object-count="0" meta:page-count="1" meta:paragraph-count="3" meta:word-count="11" meta:character-count="148"/>
  </office:meta>
</office:document-meta>
</file>