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/>
    </style:style>
    <style:style style:name="T4" style:family="text">
      <style:text-properties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t, rupture et continuité:</text:p>
      <text:p text:style-name="Standard">Le Romantisme en peintur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Le <text:span text:style-name="T4">romantisme</text:span> est un mouvement artistique apparu <text:s/>au début du <text:a xlink:type="simple" xlink:href="http://fr.wikipedia.org/wiki/XIXe_siècle">XIX</text:a><text:a xlink:type="simple" xlink:href="http://fr.wikipedia.org/wiki/XIXe_siècle"><text:span text:style-name="T9">e</text:span></text:a><text:a xlink:type="simple" xlink:href="http://fr.wikipedia.org/wiki/XIXe_siècle"> siècle</text:a> en <text:a xlink:type="simple" xlink:href="http://fr.wikipedia.org/wiki/France">France</text:a> </text:p>
          </table:table-cell>
        </table:table-row>
        <table:table-row>
          <table:table-cell table:style-name="Tableau1.A2" office:value-type="string">
            <text:p text:style-name="Standard">Le romantisme se caractérise par une volonté d'explorer toutes les possibilités de l'<text:a xlink:type="simple" xlink:href="http://fr.wikipedia.org/wiki/Art">art</text:a> afin d'exprimer ses états d'âme : il est <text:s/>une réaction du <text:a xlink:type="simple" xlink:href="http://fr.wikipedia.org/wiki/Sentiment">sentiment</text:a> contre la <text:a xlink:type="simple" xlink:href="http://fr.wikipedia.org/wiki/Raison">raison</text:a>, exaltant le mystère et le <text:a xlink:type="simple" xlink:href="http://fr.wikipedia.org/wiki/Fantastique">fantastique</text:a> et cherchant l'évasion et le ravissement dans le rêve, le morbide et le sublime, l'exotisme et le <text:a xlink:type="simple" xlink:href="http://fr.wikipedia.org/wiki/Passé">passé</text:a>. </text:p>
          </table:table-cell>
        </table:table-row>
        <table:table-row>
          <table:table-cell table:style-name="Tableau1.A2" office:value-type="string">
            <text:p text:style-name="Standard">Le <text:a xlink:type="simple" xlink:href="http://fr.wikipedia.org/wiki/Romantisme">romantisme</text:a> <text:s/>promeut le cœur et la passion, l’irrationnel et l’imaginaire, le désordre et l’exaltation, la couleur et la touche</text:p>
            <text:p text:style-name="Standard"/>
          </table:table-cell>
        </table:table-row>
      </table:table>
      <text:p text:style-name="Standard"/>
      <text:p text:style-name="Standard"><text:span text:style-name="T2">Le radeau de la méduse</text:span> de Géricault</text:p>
      <text:p text:style-name="Standard"><text:span text:style-name="T3"/></text:p>
      <text:p text:style-name="Standard"><text:span text:style-name="T3">Le Radeau de La Méduse</text:span> est une <text:s/>huile sur toile, réalisée entre 1818 et 1819 par le <text:a xlink:type="simple" xlink:href="http://fr.wikipedia.org/wiki/Artiste_peintre">peintre</text:a><text:span text:style-name="T7"> </text:span><text:a xlink:type="simple" xlink:href="http://fr.wikipedia.org/wiki/Romantisme_français">romantique</text:a><text:span text:style-name="T7"> </text:span><text:a xlink:type="simple" xlink:href="http://fr.wikipedia.org/wiki/France">français</text:a><text:span text:style-name="T7"> </text:span><text:a xlink:type="simple" xlink:href="http://fr.wikipedia.org/wiki/Théodore_Géricault">Théodore Géricault</text:a><text:span text:style-name="T7"> </text:span>(1791-1824). Le titre initial que Géricault avait donné était "Scène d'un naufrage" . Ce tableau, de très grande dimension (491 cm de hauteur et 716 cm de largeur), représente un épisode tragique de l'histoire de la marine française : le naufrage de la frégate <text:a xlink:type="simple" xlink:href="http://fr.wikipedia.org/wiki/Méduse_%28bateau%29"><text:span text:style-name="T1">Méduse</text:span></text:a>, qui s'est échouée sur un <text:a xlink:type="simple" xlink:href="http://fr.wikipedia.org/wiki/Banc_de_sable">banc de sable</text:a> au large des côtes de l'actuelle <text:a xlink:type="simple" xlink:href="http://fr.wikipedia.org/wiki/Mauritanie">Mauritanie</text:a>, le 2 juillet 1816. </text:p>
      <text:p text:style-name="Standard">Au moins 147 personnes durent se maintenir à la surface de l'eau sur un radeau de fortune, seuls quinze embarquent le 17 juillet à bord de <text:span text:style-name="T1">L’Argus</text:span>, cinq encore mourront peu après leur arrivée à Saint-Louis du Sénégal, après avoir enduré la faim, la déshydratation, la folie et même le <text:a xlink:type="simple" xlink:href="http://fr.wikipedia.org/wiki/Cannibalisme">cannibalisme</text:a>. </text:p>
      <text:p text:style-name="Standard">L’événement devint un scandale d'ampleur internationale, en partie car un capitaine français servant la <text:a xlink:type="simple" xlink:href="http://fr.wikipedia.org/wiki/Restauration">monarchie restaurée</text:a> depuis peu a été jugé responsable du désastre, en raison de son incompétence. </text:p>
      <text:p text:style-name="Standard"/>
      <text:p text:style-name="Standard"><draw:frame draw:style-name="fr1" draw:name="images1" text:anchor-type="as-char" svg:y="-11.404cm" svg:width="17.171cm" svg:height="11.642cm" draw:z-index="0"><draw:image xlink:href="http://lettres.ac-rouen.fr/louvre/imroman/meduse.jpg" xlink:type="simple" xlink:show="embed" xlink:actuate="onLoad"/></draw:frame> 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 vero</meta:initial-creator>
    <meta:creation-date>2012-10-08T20:30:26.34</meta:creation-date>
    <meta:printed-by>vero vero</meta:printed-by>
    <meta:print-date>2012-10-08T20:45:17.45</meta:print-date>
    <meta:document-statistic meta:table-count="1" meta:image-count="1" meta:object-count="0" meta:page-count="2" meta:paragraph-count="10" meta:word-count="267" meta:character-count="1624"/>
    <dc:date>2012-10-08T20:46:08.68</dc:date>
    <dc:creator>vero vero</dc:creator>
    <meta:editing-duration>PT00H00M20S</meta:editing-duration>
    <meta:editing-cycles>1</meta:editing-cycles>
    <meta:generator>OpenOffice.org/3.2$Win32 OpenOffice.org_project/320m12$Build-9483</meta:generator>
  </office:meta>
</office:document-meta>
</file>