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automatic-styles>
    <style:style style:name="P1" style:family="paragraph" style:parent-style-name="Normal">
      <style:paragraph-properties fo:margin-left="1.249cm" fo:margin-right="0cm" fo:margin-top="0cm" fo:margin-bottom="0cm" fo:line-height="100%" fo:text-indent="0cm" style:auto-text-indent="false"/>
    </style:style>
    <style:style style:name="P2" style:family="paragraph" style:parent-style-name="Normal">
      <style:paragraph-properties fo:margin-left="1.249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3" style:family="paragraph" style:parent-style-name="Normal">
      <style:paragraph-properties fo:margin-left="2.316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margin-left="2.316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Normal">
      <style:paragraph-properties fo:margin-top="0cm" fo:margin-bottom="0cm" fo:line-height="100%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cm" fo:margin-bottom="0cm" fo:line-height="100%"/>
      <style:text-properties fo:font-size="11pt" fo:language="en" fo:country="US" style:font-size-asian="11pt" style:font-size-complex="11pt"/>
    </style:style>
    <style:style style:name="P10" style:family="paragraph" style:parent-style-name="Normal">
      <style:paragraph-properties fo:margin-top="0cm" fo:margin-bottom="0cm" fo:line-height="100%"/>
      <style:text-properties style:font-name="Cordia New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Normal">
      <style:paragraph-properties fo:margin-top="0cm" fo:margin-bottom="0cm" fo:line-height="100%"/>
      <style:text-properties style:font-name="Cordia New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Normal">
      <style:paragraph-properties fo:margin-top="0cm" fo:margin-bottom="0cm" fo:line-height="100%"/>
      <style:text-properties style:font-name="Cordia New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Normal">
      <style:paragraph-properties fo:margin-top="0cm" fo:margin-bottom="0cm" fo:line-height="100%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14" style:family="paragraph" style:parent-style-name="Normal">
      <style:paragraph-properties fo:margin-top="0cm" fo:margin-bottom="0cm" fo:line-height="100%"/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style:font-name="Lucida Calligraphy" fo:font-size="26pt" fo:language="en" fo:country="US" fo:font-weight="bold" style:font-size-asian="26pt" style:font-weight-asian="bold" style:font-size-complex="26pt" style:font-weight-complex="bold"/>
    </style:style>
    <style:style style:name="P16" style:family="paragraph" style:parent-style-name="Normal">
      <style:paragraph-properties fo:margin-top="0cm" fo:margin-bottom="0cm" fo:line-height="100%" fo:padding="0cm" fo:border-left="none" fo:border-right="none" fo:border-top="none" fo:border-bottom="0.026cm solid #000000" style:shadow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Normal">
      <style:paragraph-properties fo:margin-top="0cm" fo:margin-bottom="0cm" fo:line-height="100%" fo:padding="0cm" fo:border-left="none" fo:border-right="none" fo:border-top="none" fo:border-bottom="0.026cm solid #000000" style:shadow="none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Normal">
      <style:paragraph-properties fo:margin-top="0cm" fo:margin-bottom="0cm" fo:line-height="100%" fo:padding="0cm" fo:border-left="none" fo:border-right="none" fo:border-top="none" fo:border-bottom="0.026cm solid #000000" style:shadow="non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19" style:family="paragraph" style:parent-style-name="Normal">
      <style:paragraph-properties fo:margin-top="0cm" fo:margin-bottom="0cm" fo:line-height="100%" fo:padding-left="0cm" fo:padding-right="0cm" fo:padding-top="0.035cm" fo:padding-bottom="0.035cm" fo:border-left="none" fo:border-right="none" fo:border-top="0.026cm solid #000000" fo:border-bottom="0.026cm solid #000000" style:shadow="none"/>
    </style:style>
    <style:style style:name="P20" style:family="paragraph" style:parent-style-name="Normal">
      <style:paragraph-properties fo:margin-top="0cm" fo:margin-bottom="0cm" fo:line-height="100%" fo:padding-left="0cm" fo:padding-right="0cm" fo:padding-top="0.035cm" fo:padding-bottom="0.035cm" fo:border-left="none" fo:border-right="none" fo:border-top="0.026cm solid #000000" fo:border-bottom="0.026cm solid #000000" style:shadow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Normal">
      <style:paragraph-properties fo:margin-top="0cm" fo:margin-bottom="0cm" fo:line-height="100%" fo:padding-left="0cm" fo:padding-right="0cm" fo:padding-top="0.035cm" fo:padding-bottom="0.035cm" fo:border-left="none" fo:border-right="none" fo:border-top="0.026cm solid #000000" fo:border-bottom="0.026cm solid #000000" style:shadow="non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22" style:family="paragraph" style:parent-style-name="Normal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0" style:shadow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Normal">
      <style:paragraph-properties fo:margin-left="2.425cm" fo:margin-right="0cm" fo:margin-top="0cm" fo:margin-bottom="0cm" fo:line-height="100%" fo:text-indent="-0.019cm" style:auto-text-indent="false">
        <style:tab-stops/>
      </style:paragraph-properties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margin-left="2.425cm" fo:margin-right="0cm" fo:margin-top="0cm" fo:margin-bottom="0cm" fo:line-height="100%" fo:text-indent="-0.019cm" style:auto-text-indent="false">
        <style:tab-stops/>
      </style:paragraph-properties>
      <style:text-properties style:font-name="Cordia New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Normal">
      <style:paragraph-properties fo:margin-left="2.425cm" fo:margin-right="0cm" fo:margin-top="0cm" fo:margin-bottom="0cm" fo:line-height="100%" fo:text-indent="-0.019cm" style:auto-text-indent="false">
        <style:tab-stops/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Normal">
      <style:paragraph-properties fo:margin-left="2.425cm" fo:margin-right="0cm" fo:margin-top="0cm" fo:margin-bottom="0cm" fo:line-height="100%" fo:text-indent="-0.019cm" style:auto-text-indent="false">
        <style:tab-stops/>
      </style:paragraph-properties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Normal">
      <style:paragraph-properties fo:margin-left="0.921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28" style:family="paragraph" style:parent-style-name="Normal">
      <style:paragraph-properties fo:margin-left="0.921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Normal">
      <style:paragraph-properties fo:margin-left="2.409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30" style:family="paragraph" style:parent-style-name="Normal">
      <style:paragraph-properties fo:margin-left="2.409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1" style:family="paragraph" style:parent-style-name="Normal">
      <style:paragraph-properties fo:margin-left="0.993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32" style:family="paragraph" style:parent-style-name="Normal">
      <style:paragraph-properties fo:margin-left="0.993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3" style:family="paragraph" style:parent-style-name="Normal">
      <style:paragraph-properties fo:margin-left="2.362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34" style:family="paragraph" style:parent-style-name="Normal">
      <style:paragraph-properties fo:margin-left="2.362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Normal">
      <style:paragraph-properties fo:margin-left="1.039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36" style:family="paragraph" style:parent-style-name="Normal">
      <style:paragraph-properties fo:margin-left="1.039cm" fo:margin-right="0cm" fo:margin-top="0cm" fo:margin-bottom="0cm" fo:line-height="100%" fo:text-indent="0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7" style:family="paragraph" style:parent-style-name="Normal">
      <style:paragraph-properties fo:margin-left="4.087cm" fo:margin-right="0cm" fo:margin-top="0cm" fo:margin-bottom="0cm" fo:line-height="100%" fo:text-indent="0cm" style:auto-text-indent="false"/>
      <style:text-properties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Normal">
      <style:paragraph-properties fo:margin-left="4.087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39" style:family="paragraph" style:parent-style-name="Normal">
      <style:paragraph-properties fo:margin-left="4.087cm" fo:margin-right="0cm" fo:margin-top="0cm" fo:margin-bottom="0cm" fo:line-height="100%" fo:text-indent="0cm" style:auto-text-indent="false"/>
      <style:text-properties style:font-name="Cordia New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1" style:family="paragraph" style:parent-style-name="Normal">
      <style:paragraph-properties fo:margin-top="0cm" fo:margin-bottom="0cm" fo:line-height="100%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42" style:family="paragraph" style:parent-style-name="Normal">
      <style:paragraph-properties fo:margin-top="0cm" fo:margin-bottom="0cm" fo:line-height="100%"/>
      <style:text-properties style:font-name="Cordia New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Normal">
      <style:paragraph-properties fo:margin-top="0cm" fo:margin-bottom="0cm" fo:line-height="100%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4" style:family="paragraph" style:parent-style-name="Normal">
      <style:paragraph-properties fo:margin-top="0cm" fo:margin-bottom="0cm" fo:line-height="100%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Normal">
      <style:paragraph-properties fo:margin-left="1.249cm" fo:margin-right="0cm" fo:margin-top="0cm" fo:margin-bottom="0cm" fo:line-height="100%" fo:text-indent="0cm" style:auto-text-indent="false"/>
      <style:text-properties style:font-name="Cordia New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Normal">
      <style:paragraph-properties fo:margin-left="0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P47" style:family="paragraph" style:parent-style-name="Normal">
      <style:paragraph-properties fo:margin-left="2.409cm" fo:margin-right="0cm" fo:margin-top="0cm" fo:margin-bottom="0cm" fo:line-height="100%" fo:text-indent="0cm" style:auto-text-indent="false"/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language="en" fo:country="US" fo:font-weight="bold" fo:background-color="#c0c0c0" style:font-size-asian="11pt" style:font-weight-asian="bold" style:font-size-complex="11pt" style:font-weight-complex="bold"/>
    </style:style>
    <style:style style:name="T2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rdia New" fo:font-weight="normal" style:font-weight-asian="normal" style:font-weight-complex="normal"/>
    </style:style>
    <style:style style:name="T8" style:family="text">
      <style:text-properties style:font-name="Cordia New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Cordia New"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style:font-name="Cordia New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Cordia New" fo:font-style="italic" style:font-style-asian="italic" style:font-style-complex="italic"/>
    </style:style>
    <style:style style:name="T1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8">The play 2011-2012</text:p>
      <text:p text:style-name="P8"/>
      <text:p text:style-name="P1"><text:span text:style-name="Police_20_par_20_défaut"><text:span text:style-name="T1">Scene 1 : in the palace</text:span></text:span><text:span text:style-name="Police_20_par_20_défaut"><text:span text:style-name="T2"> </text:span></text:span></text:p>
      <text:p text:style-name="P5"><text:span text:style-name="Police_20_par_20_défaut"><text:span text:style-name="T2"/></text:span></text:p>
      <text:p text:style-name="P6">The curtains open on the palace and the gardens behind the window are at the back of the stage.</text:p>
      <text:p text:style-name="P12">Les rideaux s'ouvrent sur le palais et les jardins derrière la fenêtre sont au fond de la scène. </text:p>
      <text:p text:style-name="P10"/>
      <text:p text:style-name="P7">Narrator 1 : Once upon a time, in a Chinese palace.</text:p>
      <text:p text:style-name="P13">Il était une fois dans un palais chinois. </text:p>
      <text:p text:style-name="P7"/>
      <text:p text:style-name="P6">The 2 visitors enter.</text:p>
      <text:p text:style-name="P6"/>
      <text:p text:style-name="P7">Man : Let’s <text:s/>visit the palace</text:p>
      <text:p text:style-name="P13">Visitons le palais. </text:p>
      <text:p text:style-name="P7"/>
      <text:p text:style-name="P7">Woman : great, we’ll see the bird.</text:p>
      <text:p text:style-name="P13">Super, on va voir l'oiseau. </text:p>
      <text:p text:style-name="P7"/>
      <text:p text:style-name="P7">Man : Are you talking about the famous bird from the manuscript?</text:p>
      <text:p text:style-name="P13">Vous parlez du célèbre oiseau du manuscript?</text:p>
      <text:p text:style-name="P13"/>
      <text:p text:style-name="P7">Woman : Yes, we must listen to his beautiful song tonight.</text:p>
      <text:p text:style-name="P13">Oui, il faut que l'on écoute son superbe chant ce soir</text:p>
      <text:p text:style-name="P13"/>
      <text:p text:style-name="P6">They look in the palace <text:span text:style-name="T7">Ils regardent dans le palais </text:span></text:p>
      <text:p text:style-name="P12"/>
      <text:p text:style-name="P7">Man : where is the bird ?</text:p>
      <text:p text:style-name="P13">Ou est l'oiseau?</text:p>
      <text:p text:style-name="P13"/>
      <text:p text:style-name="P6">Blue light then yellow, moon - <text:span text:style-name="T7">Lumière bleue puis jaune, lune </text:span></text:p>
      <text:p text:style-name="P12"/>
      <text:p text:style-name="P7">Woman : not here, not there</text:p>
      <text:p text:style-name="P7"><text:span text:style-name="T7">Pas ici, pas là.</text:span> </text:p>
      <text:p text:style-name="P7"/>
      <text:p text:style-name="P7">Man : we looked everywhere</text:p>
      <text:p text:style-name="P13">On a cherché partout. </text:p>
      <text:p text:style-name="P13"/>
      <text:p text:style-name="P7">Woman : he is nowhere</text:p>
      <text:p text:style-name="P7"><text:span text:style-name="T7">Il n'est nulle part.</text:span> </text:p>
      <text:p text:style-name="P13"/>
      <text:p text:style-name="P7">Man : we can’t find the bird, <text:s/>“the Nightingale”</text:p>
      <text:p text:style-name="P13">On ne trouve pas l'oiseau, “le Rossignol”</text:p>
      <text:p text:style-name="P13"/>
      <text:p text:style-name="P6">Blue light </text:p>
      <text:p text:style-name="P12">Lumière bleue</text:p>
      <text:p text:style-name="P12"/>
      <text:p text:style-name="P7">Woman : it’s late, the night is coming</text:p>
      <text:p text:style-name="P13">Il est tard, la nuit arrive. </text:p>
      <text:p text:style-name="P13"/>
      <text:p text:style-name="P7">Man : never mind</text:p>
      <text:p text:style-name="P13">Tant pis</text:p>
      <text:p text:style-name="P13"/>
      <text:p text:style-name="P6">Then yellow moon – <text:span text:style-name="T7">Puis lune jaune</text:span></text:p>
      <text:p text:style-name="P12"/>
      <text:p text:style-name="P7"><text:soft-page-break/>Woman : oh listen </text:p>
      <text:p text:style-name="P13">Oh écoute</text:p>
      <text:p text:style-name="P13"/>
      <text:p text:style-name="P7">Man : hush !</text:p>
      <text:p text:style-name="P13">Chut </text:p>
      <text:p text:style-name="P13"/>
      <text:p text:style-name="P6">They look out and go in the garden. <text:s/><text:span text:style-name="T7">Ils regardent dehors et vont dans le jardin.</text:span></text:p>
      <text:p text:style-name="P6">We see the shadows of the characters and the bird. <text:span text:style-name="T7">On voit les ombres des personages et de l'oiseau.</text:span></text:p>
      <text:p text:style-name="P6">We hear it. The bird sings. They come back in the palace. <text:span text:style-name="T7">On l'entend. L'oiseau chante. Ils reviennent dans le palais. </text:span></text:p>
      <text:p text:style-name="P12"/>
      <text:p text:style-name="P7">Man : we’ve hear the bird.</text:p>
      <text:p text:style-name="P13">On a entendu l'oiseau.</text:p>
      <text:p text:style-name="P7"/>
      <text:p text:style-name="P7">Woman : his song is beautiful</text:p>
      <text:p text:style-name="P13">Son chant est magnifique. </text:p>
      <text:p text:style-name="P13"/>
      <text:p text:style-name="P7">Man : Let’s write it in the golden book. </text:p>
      <text:p text:style-name="P13">Ecrivons le dans le livre d'or. </text:p>
      <text:p text:style-name="P13"/>
      <text:p text:style-name="P7">Woman : Oh yes, very good idea. </text:p>
      <text:p text:style-name="P13">Oh oui, très bonne idée. </text:p>
      <text:p text:style-name="P13"/>
      <text:p text:style-name="P6">One dictates, the other one writes : <text:span text:style-name="T7">L'un dicte, l'autre écrit :</text:span></text:p>
      <text:p text:style-name="P11"/>
      <text:p text:style-name="P7">“The visit of the palace was great. We liked the garden and especially the bird. </text:p>
      <text:p text:style-name="P13">La visite du palais était géniale. Nous avons aimé le jardin et tout particulièrement l'oiseau. </text:p>
      <text:p text:style-name="P7">His song <text:s/>is <text:s/>magnificent. The best song ever, more beautiful than all the other birds.”</text:p>
      <text:p text:style-name="P13">Son chant est magnifique. Le plus beau que l'on ait entendu</text:p>
      <text:p text:style-name="P13"/>
      <text:p text:style-name="P6">and they go away ... <text:span text:style-name="T7">Et ils s'en vont ...</text:span></text:p>
      <text:p text:style-name="P6"/>
      <text:p text:style-name="P6"><text:span text:style-name="T12">CURTAINS</text:span><text:span text:style-name="T7"> Rideaux </text:span>----------------------------------------------------------------------</text:p>
      <text:p text:style-name="P6"/>
      <text:p text:style-name="P1"><text:span text:style-name="Police_20_par_20_défaut"><text:span text:style-name="T1">Scene 2 : In the palace</text:span></text:span></text:p>
      <text:p text:style-name="P5"><text:span text:style-name="Police_20_par_20_défaut"><text:span text:style-name="T1"/></text:span></text:p>
      <text:p text:style-name="P7">The emperor : Can you give me the golden book ?</text:p>
      <text:p text:style-name="P23">Pouvez vous me donner le livre d'or ? </text:p>
      <text:p text:style-name="P25">What’s the news today?</text:p>
      <text:p text:style-name="P23">Qu'elles sont les nouvelles aujourd'hui?</text:p>
      <text:p text:style-name="P25">Well, let’s see</text:p>
      <text:p text:style-name="P23">Bien, voyons</text:p>
      <text:p text:style-name="P26">The emperor is reading the golden book</text:p>
      <text:p text:style-name="P24">L'empereur lit le livre d'or</text:p>
      <text:p text:style-name="P25">“The visit of the palace was great. We liked the garden and especially the bird. </text:p>
      <text:p text:style-name="P23">La visite du palais était géniale. Nous avons aimé le jardin et tout particulièrement l'oiseau. </text:p>
      <text:p text:style-name="P25">His song <text:s/>is <text:s/>magnificent. The best song ever, more beautiful than all the other birds.”</text:p>
      <text:p text:style-name="P23">Son chant est magnifique. Le plus beau que l'on ait entendu.</text:p>
      <text:p text:style-name="P25">I know, always the same, nothing new.</text:p>
      <text:p text:style-name="P23">Je sais, toujours pareil, rien de nouveau. </text:p>
      <text:p text:style-name="P25">What ? what bird ? I want that bird !</text:p>
      <text:p text:style-name="P23">Quoi? Quel oiseau ? Je veux cet oiseau !</text:p>
      <text:p text:style-name="P23"/>
      <text:p text:style-name="P6">CURTAINS ----------------------------------------------------------------------</text:p>
      <text:p text:style-name="P6"/>
      <text:p text:style-name="P1"><text:soft-page-break/><text:span text:style-name="Police_20_par_20_défaut"><text:span text:style-name="T1"/></text:span></text:p>
      <text:p text:style-name="P2"><text:span text:style-name="Police_20_par_20_défaut"><text:span text:style-name="T1">Scene 3 : In the garden</text:span></text:span><text:span text:style-name="Police_20_par_20_défaut"><text:span text:style-name="T3"> <text:s/></text:span></text:span><text:span text:style-name="T4">3 passers-by </text:span><text:span text:style-name="T8">3 passants</text:span></text:p>
      <text:p text:style-name="P45"/>
      <text:p text:style-name="P14">P 1 : Where is the bird?</text:p>
      <text:p text:style-name="P13">Où est l'oiseau?</text:p>
      <text:p text:style-name="P13"/>
      <text:p text:style-name="P7">P 2 : Where is the singing bird?</text:p>
      <text:p text:style-name="P13">Où est l'oiseau qui chante?</text:p>
      <text:p text:style-name="P13"/>
      <text:p text:style-name="P7">P 1 : What does it look like?</text:p>
      <text:p text:style-name="P13">A quoi ressemble-t-il ?</text:p>
      <text:p text:style-name="P13"/>
      <text:p text:style-name="P7">P 3 : Is it small, is it big ?</text:p>
      <text:p text:style-name="P13">Est il grand, petit?</text:p>
      <text:p text:style-name="P13"/>
      <text:p text:style-name="P7">P 1 : How is it?</text:p>
      <text:p text:style-name="P13">Comment est il ?</text:p>
      <text:p text:style-name="P13"/>
      <text:p text:style-name="P7">P 2 : Is it a he or a she? A boy or a girl? A male or a female?</text:p>
      <text:p text:style-name="P13">Est ce un mâle ou une femelle?</text:p>
      <text:p text:style-name="P13"/>
      <text:p text:style-name="P14">The servant : you’re speaking about the bird.<text:span text:style-name="T6"> I </text:span>know, I’ve seen it. It’s a male.</text:p>
      <text:p text:style-name="P13">Vous parlez de l'oiseau. Moi je sais. Je l'ai vu. C'est un mâle. </text:p>
      <text:p text:style-name="P13"/>
      <text:p text:style-name="P7">It’s 20 cm from one wing to the other</text:p>
      <text:p text:style-name="P13">Il mesure 20 centimètre d'une aile à l'autre. </text:p>
      <text:p text:style-name="P13"/>
      <text:p text:style-name="P7">P 1 What color is he ?</text:p>
      <text:p text:style-name="P13">De quelle couleur est il ?</text:p>
      <text:p text:style-name="P13"/>
      <text:p text:style-name="P7">The servant : Brown, yellow and white</text:p>
      <text:p text:style-name="P13">Marron, jaune et blanc. </text:p>
      <text:p text:style-name="P13"/>
      <text:p text:style-name="P7">I could draw it <text:s/>( she draws it) </text:p>
      <text:p text:style-name="P13">Je pourrais le dessiner (elle le dessine)</text:p>
      <text:p text:style-name="P13"/>
      <text:p text:style-name="P7">P 3 Where did you see him?</text:p>
      <text:p text:style-name="P13">Où l'as tu vu?</text:p>
      <text:p text:style-name="P13"/>
      <text:p text:style-name="P7">The servant : He was flying to the river</text:p>
      <text:p text:style-name="P7"><text:span text:style-name="T7">Il volait vers la rivière</text:span> </text:p>
      <text:p text:style-name="P13"/>
      <text:p text:style-name="P7">Let’s go and have a look. We’ll find him</text:p>
      <text:p text:style-name="P13">Allons voir. Nous le trouverons. </text:p>
      <text:p text:style-name="P13"/>
      <text:p text:style-name="P7">P 1 He’s not here, not there, where is he?</text:p>
      <text:p text:style-name="P13">Il n'est pas ici, pas là, où est il ?</text:p>
      <text:p text:style-name="P13"/>
      <text:p text:style-name="P7">P 2 We’re tired. Let’s sleep here </text:p>
      <text:p text:style-name="P13">Nous sommes fatigués. Dornons ici.</text:p>
      <text:p text:style-name="P13"/>
      <text:p text:style-name="P5"><text:span text:style-name="Police_20_par_20_défaut"><text:span text:style-name="T4">The night is falling. We hear the wolf.</text:span></text:span></text:p>
      <text:p text:style-name="P5"><text:span text:style-name="Police_20_par_20_défaut"><text:span text:style-name="T8">La nuit tombe. On entend le loup.</text:span></text:span></text:p>
      <text:p text:style-name="P5"><text:span text:style-name="Police_20_par_20_défaut"><text:span text:style-name="T8"/></text:span></text:p>
      <text:p text:style-name="P7"><text:soft-page-break/>P 1 What’s that ?</text:p>
      <text:p text:style-name="P13">Qu'est ce que c'est?</text:p>
      <text:p text:style-name="P13"/>
      <text:p text:style-name="P7">P 3 Listen</text:p>
      <text:p text:style-name="P13">Ecoute</text:p>
      <text:p text:style-name="P13"/>
      <text:p text:style-name="P7">P 1 Did you hear?</text:p>
      <text:p text:style-name="P13">Tu as entendu?</text:p>
      <text:p text:style-name="P13"/>
      <text:p text:style-name="P7">P 2 Wasn’t it the bird?</text:p>
      <text:p text:style-name="P13">Ce n'était pas l'oiseau?</text:p>
      <text:p text:style-name="P13"/>
      <text:p text:style-name="P7">P 1 You’re right </text:p>
      <text:p text:style-name="P13">Tu as raison</text:p>
      <text:p text:style-name="P13"/>
      <text:p text:style-name="P7">P 3 He can’t be far </text:p>
      <text:p text:style-name="P13">Il ne peut pas être loin </text:p>
      <text:p text:style-name="P13"/>
      <text:p text:style-name="P6">The moon appears</text:p>
      <text:p text:style-name="P12">La lune apparaît</text:p>
      <text:p text:style-name="P12"/>
      <text:p text:style-name="P7">The servant : I think I can see him</text:p>
      <text:p text:style-name="P13">Je crois que je le vois</text:p>
      <text:p text:style-name="P13"/>
      <text:p text:style-name="P7">Look at him. He’s here in this tree. He’s beautiful !</text:p>
      <text:p text:style-name="P13">Regardez le. Il est là dans cet arbre. Il est magnifique !</text:p>
      <text:p text:style-name="P13"/>
      <text:p text:style-name="P6">They all sing, they are hypnotized and fall asleep</text:p>
      <text:p text:style-name="P12">Ils chantent tous, ils sont hypnotisés et s'endorment</text:p>
      <text:p text:style-name="P12"/>
      <text:p text:style-name="P6">Light out <text:s/><text:span text:style-name="T7">Noir</text:span> ---------------------------------------------------------------------</text:p>
      <text:p text:style-name="P6"/>
      <text:p text:style-name="P6"><text:s/>With the day light they wake up</text:p>
      <text:p text:style-name="P12">Ils se réveillent avec la lumière</text:p>
      <text:p text:style-name="P12"/>
      <text:p text:style-name="P7">The servant : Oh my God, he’s gone! </text:p>
      <text:p text:style-name="P13">Oh mon dieu, il est parti</text:p>
      <text:p text:style-name="P13"/>
      <text:p text:style-name="P7">P 1 Yes, he’s disappeared</text:p>
      <text:p text:style-name="P13">Oui, il a disparu</text:p>
      <text:p text:style-name="P13"/>
      <text:p text:style-name="P7">P 2 Was it a dream or reality?</text:p>
      <text:p text:style-name="P13">Etait ce un rève ou la réalité?</text:p>
      <text:p text:style-name="P13"/>
      <text:p text:style-name="P7">P 3 It was real</text:p>
      <text:p text:style-name="P7"><text:span text:style-name="T7">C'était réel</text:span> </text:p>
      <text:p text:style-name="P7"/>
      <text:p text:style-name="P7">P 1 I want to hear it again </text:p>
      <text:p text:style-name="P13">Je veux l'entendre à nouveau</text:p>
      <text:p text:style-name="P13"/>
      <text:p text:style-name="P16">The servant : We must tell the emperor where it is. </text:p>
      <text:p text:style-name="P18">Nous devons dire à l'empereur où il est</text:p>
      <text:p text:style-name="P18"/>
      <text:p text:style-name="P17">Curtains</text:p>
      <text:p text:style-name="P1"><text:soft-page-break/><text:span text:style-name="Police_20_par_20_défaut"><text:span text:style-name="T1">Scene 4 : in the castle</text:span></text:span></text:p>
      <text:p text:style-name="P5"><text:span text:style-name="Police_20_par_20_défaut"><text:span text:style-name="T1"/></text:span></text:p>
      <text:p text:style-name="P7">P 3 : We, we, we have seen the, the, the bird !</text:p>
      <text:p text:style-name="P13">Nous, nous avons vu le, le, le, l'oiseau </text:p>
      <text:p text:style-name="P7"/>
      <text:p text:style-name="P5"><text:span text:style-name="Police_20_par_20_défaut"><text:span text:style-name="T5">The emperor :</text:span></text:span><text:span text:style-name="Police_20_par_20_défaut"><text:span text:style-name="T4"> who was drinking, chokes</text:span></text:span><text:span text:style-name="Police_20_par_20_défaut"><text:span text:style-name="T2"> : What ? It’s impossible</text:span></text:span></text:p>
      <text:p text:style-name="P5"><text:span text:style-name="Police_20_par_20_défaut"><text:span text:style-name="T9">L'empereur, qui buvait s'étouffe : Quoi ? C'est impossible</text:span></text:span></text:p>
      <text:p text:style-name="P5"><text:span text:style-name="Police_20_par_20_défaut"><text:span text:style-name="T2"/></text:span></text:p>
      <text:p text:style-name="P7">The servant : We looked for it everywhere but we couldn’t find it anywhere </text:p>
      <text:p text:style-name="P13">Nous l'avons cherché partout mais nous ne l'avons trouvé nulle part</text:p>
      <text:p text:style-name="P7"/>
      <text:p text:style-name="P7">P 3 : Yes we did ! <text:s/>yes we did !</text:p>
      <text:p text:style-name="P13">Si nous l'avons vu. Nous l'avons vu. </text:p>
      <text:p text:style-name="P7"/>
      <text:p text:style-name="P7">P 1 : Come with us ! Let’s go tonight again </text:p>
      <text:p text:style-name="P46">Venez avec nous ! Retournons y ce soir</text:p>
      <text:p text:style-name="P46"/>
      <text:p text:style-name="P6">They go out in the garden <text:span text:style-name="T7">Ils sortent dans le jardin </text:span></text:p>
      <text:p text:style-name="P5"><text:span text:style-name="Police_20_par_20_défaut"><text:span text:style-name="T4"/></text:span></text:p>
      <text:p text:style-name="P19"><text:span text:style-name="Police_20_par_20_défaut"><text:span text:style-name="T4"/></text:span></text:p>
      <text:p text:style-name="P19"><text:span text:style-name="Police_20_par_20_défaut"><text:span text:style-name="T4">Shadows</text:span></text:span><text:span text:style-name="Police_20_par_20_défaut"><text:span text:style-name="T2"> <text:s/></text:span></text:span><text:span text:style-name="Police_20_par_20_défaut"><text:span text:style-name="T4">in the garden </text:span></text:span><text:span text:style-name="Police_20_par_20_défaut"><text:span text:style-name="T2"><text:s/></text:span></text:span><text:span text:style-name="Police_20_par_20_défaut"><text:span text:style-name="T8">Ombres dans le jardin </text:span></text:span></text:p>
      <text:p text:style-name="P19"><text:span text:style-name="Police_20_par_20_défaut"><text:span text:style-name="T8"/></text:span></text:p>
      <text:p text:style-name="P20">The emperor : Here it is! <text:s/>Catch it. <text:s/></text:p>
      <text:p text:style-name="P21">Le voici ! <text:s/>Attrapez le. </text:p>
      <text:p text:style-name="P20"/>
      <text:p text:style-name="P20">Curtains </text:p>
      <text:p text:style-name="P5"><text:span text:style-name="Police_20_par_20_défaut"><text:span text:style-name="T1"/></text:span></text:p>
      <text:p text:style-name="P1"><text:span text:style-name="Police_20_par_20_défaut"><text:span text:style-name="T1">scene 5 <text:s/>: In the palace</text:span></text:span><text:span text:style-name="Police_20_par_20_défaut"><text:span text:style-name="T2"> </text:span></text:span></text:p>
      <text:p text:style-name="P5"><text:span text:style-name="Police_20_par_20_défaut"><text:span text:style-name="T2"/></text:span></text:p>
      <text:p text:style-name="P7">Narrator : 3 days after </text:p>
      <text:p text:style-name="P13">3 jours plus tard</text:p>
      <text:p text:style-name="P13"/>
      <text:p text:style-name="P7">The emperor : time to sing my beautiful bird </text:p>
      <text:p text:style-name="P13">C'est l'heure de chanter mon bel oiseau </text:p>
      <text:p text:style-name="P13"/>
      <text:p text:style-name="P6">The bird sings <text:s/><text:span text:style-name="T7">L'oiseau chante</text:span></text:p>
      <text:p text:style-name="P12"/>
      <text:p text:style-name="P7">Narrator : for 2 weeks the emperor calls every one, all the VIP of his country : the ministers, the ambassadors and even the 4 pop stars Be Twice, Brit Pires, Ana Ri, Mrs GG and <text:s/>J Beauty.</text:p>
      <text:p text:style-name="P13">Pendant 2 semaines l'empereur appelle tout le monde, tous les gens importants de son pays : les ministres, les ambassadeurs et même 4 stars de la pop <text:s/>Be Twice, Brit Pires, Ana Ri, Mrs GG and <text:s/>J Beauty.</text:p>
      <text:p text:style-name="P13"/>
      <text:p text:style-name="P7">Narrator : For three years the bird sings every evening and the emperor is delighted. </text:p>
      <text:p text:style-name="P13">Pendant 3 ans l'oiseau chante chaque soir et l'empereur est ravi</text:p>
      <text:p text:style-name="P13"/>
      <text:p text:style-name="P6">He puts the cage in his bedroom and he listens to the nightingale before sleeping</text:p>
      <text:p text:style-name="P12">Il met la cage dans sa chambre et écoute le rossignol avant de s'endormir</text:p>
      <text:p text:style-name="P12"/>
      <text:p text:style-name="P6">One day the prime minister comes to feed the bird <text:span text:style-name="T7">Un jour le premier ministre vient nourrir l'oiseau</text:span></text:p>
      <text:p text:style-name="P12"/>
      <text:p text:style-name="P7">the prime minister (PM): My little bird, are you hungry?</text:p>
      <text:p text:style-name="P13">Mon petit oiseau, as tu faim?</text:p>
      <text:p text:style-name="P13"/>
      <text:p text:style-name="P7"><text:span text:style-name="T6">He opens the cage to put some food </text:span><text:span text:style-name="T10">Il ouvre la cage et met des graines</text:span></text:p>
      <text:p text:style-name="P6">the bird stops singing <text:span text:style-name="T7">L'oiseau arrête de chanter</text:span></text:p>
      <text:p text:style-name="P7"><text:soft-page-break/>P M : What’s the problem ? What’s happening ? What’s wrong with you ?</text:p>
      <text:p text:style-name="P13">Quel est le problème? Qu'est ce qui se passe? Qu'est ce qui t'arrive?</text:p>
      <text:p text:style-name="P13"/>
      <text:p text:style-name="P7">The servant : Maybe he’s tired or fed up </text:p>
      <text:p text:style-name="P13">Il est peut être fatigué ou il en a peut être assez.</text:p>
      <text:p text:style-name="P13"/>
      <text:p text:style-name="P6">The servant opens the cage and the bird flies away <text:span text:style-name="T7">La servante ouvre la cage et il s'envole</text:span></text:p>
      <text:p text:style-name="P6">The prime minister opens big eyes <text:span text:style-name="T7">Le premier ministre ouvre de grand yeux</text:span></text:p>
      <text:p text:style-name="P12"/>
      <text:p text:style-name="P7">P M : Where is the bird ?</text:p>
      <text:p text:style-name="P27">Où est l'oiseau ?</text:p>
      <text:p text:style-name="P28">What am I going <text:s/>to do? The emperor will be furious. He will want to kill me. </text:p>
      <text:p text:style-name="P27">Que vais je faire? L'empereur va être furieux. Il va vouloir me tuer</text:p>
      <text:p text:style-name="P13"/>
      <text:p text:style-name="P7">The servant : He was tired to stay in his cage, he wanted to be free.</text:p>
      <text:p text:style-name="P13">Il était fatigué de rester dans sa cage, il voulait être libre</text:p>
      <text:p text:style-name="P13"/>
      <text:p text:style-name="P7">Narrator : the minister was scared </text:p>
      <text:p text:style-name="P13">Le ministre avait très peur</text:p>
      <text:p text:style-name="P13"/>
      <text:p text:style-name="P6">The bird has gone <text:span text:style-name="T7">L'oiseau s'est enfuit</text:span></text:p>
      <text:p text:style-name="P13"/>
      <text:p text:style-name="P7">What will the emperor say ? </text:p>
      <text:p text:style-name="P13">Que va dire l'empereur?</text:p>
      <text:p text:style-name="P13"/>
      <text:p text:style-name="P7">P M : Eureka! I know! I have a solution </text:p>
      <text:p text:style-name="P27">Eureka! Je sais! J'ai une solution</text:p>
      <text:p text:style-name="P28">I’ve seen a <text:s/>mechanic bird in a shop today </text:p>
      <text:p text:style-name="P27">J'ai vu un oiseau mécanique dans un magasin aujourd'hui</text:p>
      <text:p text:style-name="P28">Let’s buy one and <text:s/>put it in the cage </text:p>
      <text:p text:style-name="P27">Achetons en un et mettons le dans la cage</text:p>
      <text:p text:style-name="P28">I <text:s/>wish he won’t see the difference </text:p>
      <text:p text:style-name="P27">J'espère qu'il ne verra pas la différence</text:p>
      <text:p text:style-name="P5"><text:span text:style-name="Police_20_par_20_défaut"><text:span text:style-name="T4"/></text:span></text:p>
      <text:p text:style-name="P5"><text:span text:style-name="Police_20_par_20_défaut"><text:span text:style-name="T4">The prime minister sings </text:span></text:span><text:span text:style-name="Police_20_par_20_défaut"><text:span text:style-name="T8">Le premier ministre chante</text:span></text:span></text:p>
      <text:p text:style-name="P5"><text:span text:style-name="Police_20_par_20_défaut"><text:span text:style-name="T8"/></text:span></text:p>
      <text:p text:style-name="P7">Curtains ----------------------------------------------------------------------</text:p>
      <text:p text:style-name="P7"/>
      <text:p text:style-name="P5"><text:span text:style-name="Police_20_par_20_défaut"><text:span text:style-name="T3"><text:tab/></text:span></text:span><text:span text:style-name="Police_20_par_20_défaut"><text:span text:style-name="T1">Scene 6 <text:s/>: In the palace</text:span></text:span><text:span text:style-name="Police_20_par_20_défaut"><text:span text:style-name="T2"> </text:span></text:span></text:p>
      <text:p text:style-name="P5"><text:span text:style-name="Police_20_par_20_défaut"><text:span text:style-name="T2"><text:s text:c="2"/></text:span></text:span></text:p>
      <text:p text:style-name="P6">The emperor arrives when <text:s/>the minister puts the new bird in the cage <text:span text:style-name="T7">L'empereur arrive quand le ministre met le nouvel oiseau dans la cage</text:span></text:p>
      <text:p text:style-name="P6"/>
      <text:p text:style-name="P7">The emperor : What are you doing ?</text:p>
      <text:p text:style-name="P13">Que faites vous?</text:p>
      <text:p text:style-name="P13"/>
      <text:p text:style-name="P7">PM embarrassed : Er… er… er… How can I say ? <text:s/>…. Well … so… I’m feeding the bird </text:p>
      <text:p text:style-name="P13">Embarassé : Euh..., euh..., euh... Comment dire? … eh bien … Je donne à manger à l'oiseau</text:p>
      <text:p text:style-name="P13"/>
      <text:p text:style-name="P7">The emperor : All right, I see. Sing now !</text:p>
      <text:p text:style-name="P13">Je vois. Chante maintenant </text:p>
      <text:p text:style-name="P13"/>
      <text:p text:style-name="P7">Servant : No more mechanic we’re modern <text:s/>: <text:s/>Remote control out !</text:p>
      <text:p text:style-name="P13">Plus de mécanique, nous sommes moderne : la télécommande !</text:p>
      <text:p text:style-name="P6"/>
      <text:p text:style-name="P7"><text:soft-page-break/><text:span text:style-name="T6">The bird sings The emperor is happy </text:span><text:span text:style-name="T10">L'oiseau chante, l'empereur est heureux</text:span></text:p>
      <text:p text:style-name="P12"/>
      <text:p text:style-name="P7">A visitor : Oh the nightingale sings during the day </text:p>
      <text:p text:style-name="P13">Oh le rossignol chante dans la journée</text:p>
      <text:p text:style-name="P13"/>
      <text:p text:style-name="P7">The emperor: <text:s/>All the better</text:p>
      <text:p text:style-name="P13">Tant mieux</text:p>
      <text:p text:style-name="P13"/>
      <text:p text:style-name="P7">Narrator : The days go by: Monday,Tuesday, <text:s/>January, February, <text:s/>two thousand and eleven, two thousand and twelve ….</text:p>
      <text:p text:style-name="P13">Le jours passent: lundi, mardi, janvier, février, 1011, 2012...</text:p>
      <text:p text:style-name="P5"><text:span text:style-name="Police_20_par_20_défaut"><text:span text:style-name="T4"/></text:span></text:p>
      <text:p text:style-name="P5"><text:span text:style-name="Police_20_par_20_défaut"><text:span text:style-name="T2">The emperor : Come on, time to sing</text:span></text:span><text:span text:style-name="Police_20_par_20_défaut"><text:span text:style-name="T4"> </text:span></text:span></text:p>
      <text:p text:style-name="P5"><text:span text:style-name="Police_20_par_20_défaut"><text:span text:style-name="T8">Allez c'est l'heure de chanter</text:span></text:span></text:p>
      <text:p text:style-name="P5"><text:span text:style-name="Police_20_par_20_défaut"><text:span text:style-name="T4"/></text:span></text:p>
      <text:p text:style-name="P6">The minister starts it with the remote control without success <text:span text:style-name="T7">Le ministre appuie sur la télécommande sans succès</text:span></text:p>
      <text:p text:style-name="P12"/>
      <text:p text:style-name="P7">The servant : He can’t </text:p>
      <text:p text:style-name="P13">Il ne peut pas</text:p>
      <text:p text:style-name="P13"/>
      <text:p text:style-name="P6">Sparkling lights, the bird burns, falls apart, metallic noises. <text:span text:style-name="T7">Eteincelles, l'oiseau brule et se décompose, bruit de féraille</text:span></text:p>
      <text:p text:style-name="P6">The emperor looks at it <text:span text:style-name="T7">L'empereur le regarde</text:span></text:p>
      <text:p text:style-name="P12"/>
      <text:p text:style-name="P7">The emperor : Impossible. I can’t believe it. It’s not a real bird. It’s fake !</text:p>
      <text:p text:style-name="P13">Impossible. Je n'y crois pas. Ce n'est pas un vrai oiseau. C' est un faux!</text:p>
      <text:p text:style-name="P13"/>
      <text:p text:style-name="P7">PM: Oh, oh, oh</text:p>
      <text:p text:style-name="P7"/>
      <text:p text:style-name="P6">The remote control disappears behind the curtains <text:span text:style-name="T7">La télécommande disparait derrière les rideaux</text:span></text:p>
      <text:p text:style-name="P6"/>
      <text:p text:style-name="P7">The servant : Why did it explode ?</text:p>
      <text:p text:style-name="P13">Pourquoi a-t-il explosé?</text:p>
      <text:p text:style-name="P7"/>
      <text:p text:style-name="P7">The emperor : I’m not feeling well. I must go to bed. </text:p>
      <text:p text:style-name="P13">Je ne me sens pas très bien </text:p>
      <text:p text:style-name="P13"/>
      <text:p text:style-name="P6">He goes to bed <text:span text:style-name="T7">il va se coucher </text:span></text:p>
      <text:p text:style-name="P12"/>
      <text:p text:style-name="P7">The narrator : the day after</text:p>
      <text:p text:style-name="P13">Le jour suivant </text:p>
      <text:p text:style-name="P7"/>
      <text:p text:style-name="P7">The emperor : I can’t sleep <text:s/>anymore</text:p>
      <text:p text:style-name="P13">Je ne dors plus</text:p>
      <text:p text:style-name="P13"/>
      <text:p text:style-name="P7">The servant : Some lasagna?</text:p>
      <text:p text:style-name="P13">Des lazagnes?</text:p>
      <text:p text:style-name="P13"/>
      <text:p text:style-name="P7">The emperor : No. <text:s/>I can’t eat anything. I’m depressed. <text:s/>I’m so sad.</text:p>
      <text:p text:style-name="P29">Non. Je ne peux rien manger. Je suis déprimé. Je suis si triste </text:p>
      <text:p text:style-name="P30">Without his song, <text:s/>I can’t live. I feel my last hour. That’s the end of my life.</text:p>
      <text:p text:style-name="P29">Sans son chant, <text:s/>je ne peux pas vivre. Je sens ma dernière heure. <text:s/>C'est la fin de ma vie. </text:p>
      <text:p text:style-name="P29"/>
      <text:p text:style-name="P6"/>
      <text:p text:style-name="P7"><text:soft-page-break/><text:span text:style-name="T6">Light : Shadows of the death </text:span><text:span text:style-name="T10">Lumiére : </text:span><text:span text:style-name="T11">Ombres de la mort </text:span></text:p>
      <text:p text:style-name="P6">Music </text:p>
      <text:p text:style-name="P6"/>
      <text:p text:style-name="P6">The emperor is feeling very bad <text:span text:style-name="T7">L'empereur va très mal</text:span></text:p>
      <text:p text:style-name="P22"/>
      <text:p text:style-name="P5"><text:span text:style-name="Police_20_par_20_défaut"><text:span text:style-name="T1"/></text:span></text:p>
      <text:p text:style-name="P5"><text:span text:style-name="Police_20_par_20_défaut"><text:span text:style-name="T3"><text:tab/></text:span></text:span><text:span text:style-name="Police_20_par_20_défaut"><text:span text:style-name="T1">Scene 7 <text:s/>: In the palace</text:span></text:span><text:span text:style-name="Police_20_par_20_défaut"><text:span text:style-name="T2"> </text:span></text:span></text:p>
      <text:p text:style-name="P5"><text:span text:style-name="Police_20_par_20_défaut"><text:span text:style-name="T2"/></text:span></text:p>
      <text:p text:style-name="P6">The bird comes back. <text:span text:style-name="T7">L'oiseau revient</text:span></text:p>
      <text:p text:style-name="P6"/>
      <text:p text:style-name="P7">Bird : What did I do? Why did I leave him? May be I must come back.</text:p>
      <text:p text:style-name="P31">Qu'est ce que j'ai fait? Pourquoi est ce que je l'ai laissé? Peut être que je dois revenir</text:p>
      <text:p text:style-name="P32">If I come back, will I be in a cage again? I wonder … I’m going to ask him the question</text:p>
      <text:p text:style-name="P31">Si je reviens, est ce que je serai à nouveau dans la cage? Je me demande … Je vais lui demander</text:p>
      <text:p text:style-name="P32">Sorry. Excuse me for leaving <text:s/>you.</text:p>
      <text:p text:style-name="P31">Excusez moi. Excusez moi de vous avoir quitté. </text:p>
      <text:p text:style-name="P32">But I must tell you. I wanted to be free </text:p>
      <text:p text:style-name="P31">Mais je dois vous dire. Je voulais être libre</text:p>
      <text:p text:style-name="P32">If I come back to sing for you, will I be free to fly around?</text:p>
      <text:p text:style-name="P31">Si Je reviens chanter pour vous, serais je libre de voler?</text:p>
      <text:p text:style-name="P5"><text:span text:style-name="Police_20_par_20_défaut"><text:span text:style-name="T4"/></text:span></text:p>
      <text:p text:style-name="P5"><text:span text:style-name="Police_20_par_20_défaut"><text:span text:style-name="T4">The bird <text:s/>flies around <text:s/></text:span></text:span><text:span text:style-name="Police_20_par_20_défaut"><text:span text:style-name="T2">(music) </text:span></text:span><text:span text:style-name="Police_20_par_20_défaut"><text:span text:style-name="T9">L'oiseau vole</text:span></text:span></text:p>
      <text:p text:style-name="P7"/>
      <text:p text:style-name="P7">The emperor : Oh is it you my small bird? Am I dreaming?</text:p>
      <text:p text:style-name="P33">Oh est ce que c'est toi mon petit oiseau? Est ce que je rêve?</text:p>
      <text:p text:style-name="P34">Is it true ? Is that you ?</text:p>
      <text:p text:style-name="P33">Est ce que c'est vrai ? Est ce toi?</text:p>
      <text:p text:style-name="P6"/>
      <text:p text:style-name="P7"><text:span text:style-name="T6">He sings, the prime minister and the servant arrive </text:span><text:span text:style-name="T10">Il chante, le premier ministre et la servante arrive</text:span></text:p>
      <text:p text:style-name="P7"/>
      <text:p text:style-name="P7">Servant : Have you heard?</text:p>
      <text:p text:style-name="P13">Vous avez entendu ? </text:p>
      <text:p text:style-name="P13"/>
      <text:p text:style-name="P7">PM : Is that him ?</text:p>
      <text:p text:style-name="P13">Est ce que c'est lui?</text:p>
      <text:p text:style-name="P13"/>
      <text:p text:style-name="P7">Servant : Come and see, he’s come back</text:p>
      <text:p text:style-name="P13">Venez voir, il est revenu</text:p>
      <text:p text:style-name="P13"/>
      <text:p text:style-name="P7">The emperor : How good it is to listen to you again !</text:p>
      <text:p text:style-name="P13">Comment c'est bien de t'entendre à nouveau</text:p>
      <text:p text:style-name="P13"/>
      <text:p text:style-name="P7">Bird : You didn’t answer my question</text:p>
      <text:p text:style-name="P13">Vous n'avez pas répondu à ma question</text:p>
      <text:p text:style-name="P13"/>
      <text:p text:style-name="P7">The emperor : What question? </text:p>
      <text:p text:style-name="P13">Quelle question? </text:p>
      <text:p text:style-name="P13"/>
      <text:p text:style-name="P7">Bird : Will you put me in cage again? Will you let me free?</text:p>
      <text:p text:style-name="P35">Vous me remettrez en cage ? Vous me laisserez libre?</text:p>
      <text:p text:style-name="P36">I hope he’ll say yes. <text:s/>Say Yesss ….</text:p>
      <text:p text:style-name="P35">J'espère qu'il va dire oui. Dites oui...</text:p>
      <text:p text:style-name="P7"/>
      <text:p text:style-name="P7">The emperor : I feel better, sing again for me</text:p>
      <text:p text:style-name="P13">Je me sens mieux, chante encore pour moi</text:p>
      <text:p text:style-name="P7"><text:soft-page-break/>Bird : Wait, you didn’t answer. I’m going away</text:p>
      <text:p text:style-name="P13">Attendez, vous n'avez pas répondu. Je m'en vais</text:p>
      <text:p text:style-name="P7"/>
      <text:p text:style-name="P6">Change of colors, the emperor turns green <text:span text:style-name="T7">Changement de couleurs, l'empereur devient vert</text:span></text:p>
      <text:p text:style-name="P6"/>
      <text:p text:style-name="P7">The emperor : No, no, <text:s/>stay with me. I promise, you will not go back to the cage.</text:p>
      <text:p text:style-name="P4">Non, non, reste avec moi. Je promets tu ne retourneras pas en cage</text:p>
      <text:p text:style-name="P3">You will be free. You’ll have your liberty.</text:p>
      <text:p text:style-name="P4">Tu seras libre. Tu auras ta liberté. </text:p>
      <text:p text:style-name="P7"/>
      <text:p text:style-name="P7">The bird : Yes, he accepted. That’s a yes ! </text:p>
      <text:p text:style-name="P13">Oui, il a accepté. C'est un oui </text:p>
      <text:p text:style-name="P7"/>
      <text:p text:style-name="P7">The servant and the PM : Champagne we must celebrate !</text:p>
      <text:p text:style-name="P38">Champagne il faut fêter ça !</text:p>
      <text:p text:style-name="P37">The bird will stay and the emperor will stay alive </text:p>
      <text:p text:style-name="P39">L'oiseau va rester et l'empereur va rester en vie</text:p>
      <text:p text:style-name="P6"/>
      <text:p text:style-name="P6">The bird sings and everybody sings and dances. <text:span text:style-name="T7">L'oiseau chante et tout le monde chante et danse</text:span></text:p>
      <text:p text:style-name="P7"/>
      <text:p text:style-name="P15">The End</text:p>
      <text:p text:style-name="P7"/>
      <text:p text:style-name="P7"><text:s text:c="2"/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PMingLiU" style:font-size-asian="11pt" style:language-asian="zh" style:country-asian="TW" style:font-style-asian="normal" style:font-weight-asian="normal" style:font-name-complex="Arial" style:font-size-complex="11pt" style:language-complex="he" style:country-complex="IL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at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Date_20_Car" style:display-name="Dat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6cm" fo:margin-bottom="0.8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allibartan</meta:initial-creator>
    <dc:creator>Nelly Sallibartan</dc:creator>
    <meta:creation-date>2012-01-11T21:49:00Z</meta:creation-date>
    <dc:date>2012-01-21T20:23:00.20</dc:date>
    <meta:editing-cycles>4</meta:editing-cycles>
    <meta:editing-duration>PT3H11M21S</meta:editing-duration>
    <meta:document-statistic meta:table-count="0" meta:image-count="0" meta:object-count="0" meta:page-count="9" meta:paragraph-count="305" meta:word-count="2613" meta:character-count="13268"/>
    <meta:template xlink:type="simple" xlink:actuate="onRequest" xlink:title="" xlink:href="../The%20nightingale%20and%20the%20emperor%2010%20%20janvier%202012%20(Enregistré%20automatiquement).odt/Normal.dotm"/>
  </office:meta>
</office:document-meta>
</file>