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background-color="#ffffff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text-underline-style="none" fo:background-color="#ffffff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font-style="italic" style:text-underline-style="none" fo:background-color="#ffffff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1pt" fo:font-style="normal" style:text-underline-style="none" fo:background-color="#ffffff" style:font-size-asian="11pt" style:font-style-asian="normal" style:font-size-complex="11pt" style:font-style-complex="normal"/>
    </style:style>
    <style:style style:name="P5" style:family="paragraph" style:parent-style-name="Text_20_body">
      <style:text-properties fo:font-size="11pt" fo:language="en" fo:country="US" fo:font-style="italic" fo:background-color="#ffffff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1pt" fo:language="en" fo:country="US" fo:font-style="italic" fo:background-color="#ffffff" style:font-size-asian="11pt" style:font-size-complex="11pt"/>
    </style:style>
    <style:style style:name="P7" style:family="paragraph" style:parent-style-name="Text_20_body">
      <style:text-properties fo:font-size="11pt" fo:language="en" fo:country="US" fo:font-style="normal" fo:background-color="#e6e6e6" style:font-size-asian="11pt" style:font-style-asian="normal" style:font-size-complex="11pt" style:font-style-complex="normal"/>
    </style:style>
    <style:style style:name="P8" style:family="paragraph" style:parent-style-name="Text_20_body">
      <style:text-properties fo:font-size="11pt" fo:language="en" fo:country="US" fo:background-color="#ffffff" style:font-size-asian="11pt" style:font-size-complex="11pt"/>
    </style:style>
    <style:style style:name="P9" style:family="paragraph" style:parent-style-name="Text_20_body">
      <style:text-properties fo:font-size="11pt" fo:language="en" fo:country="US" fo:background-color="#cccccc" style:font-size-asian="11pt" style:font-size-complex="11pt"/>
    </style:style>
    <style:style style:name="P10" style:family="paragraph" style:parent-style-name="Text_20_body">
      <style:text-properties fo:font-size="11pt" fo:language="en" fo:country="US" style:text-underline-style="none" fo:background-color="#ffffff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style:text-underline-style="none" fo:background-color="#ffffff" style:font-size-asian="11pt" style:font-size-complex="11pt"/>
    </style:style>
    <style:style style:name="P12" style:family="paragraph" style:parent-style-name="Text_20_body">
      <style:text-properties fo:font-size="11pt" fo:background-color="#ffffff" style:font-size-asian="11pt" style:font-size-complex="11pt"/>
    </style:style>
    <style:style style:name="P13" style:family="paragraph" style:parent-style-name="Text_20_body">
      <style:paragraph-properties fo:margin-top="0cm" fo:margin-bottom="0cm"/>
      <style:text-properties fo:font-size="11pt" fo:language="en" fo:country="US" fo:font-style="italic" fo:background-color="#ffffff" style:font-size-asian="11pt" style:font-size-complex="11pt"/>
    </style:style>
    <style:style style:name="P14" style:family="paragraph" style:parent-style-name="Text_20_body">
      <style:paragraph-properties fo:margin-top="0cm" fo:margin-bottom="0cm"/>
      <style:text-properties fo:font-size="11pt" fo:language="en" fo:country="US" fo:font-style="italic" style:text-underline-style="none" fo:background-color="#ffffff" style:font-size-asian="11pt" style:font-size-complex="11pt"/>
    </style:style>
    <style:style style:name="P15" style:family="paragraph" style:parent-style-name="Text_20_body">
      <style:paragraph-properties fo:margin-top="0cm" fo:margin-bottom="0cm"/>
      <style:text-properties fo:font-size="11pt" fo:language="en" fo:country="US" fo:font-style="italic" style:text-underline-style="none" fo:background-color="#ffffff" style:font-size-asian="11pt" style:font-style-asian="italic" style:font-size-complex="11pt" style:font-style-complex="italic"/>
    </style:style>
    <style:style style:name="P16" style:family="paragraph" style:parent-style-name="Text_20_body">
      <style:paragraph-properties fo:margin-top="0cm" fo:margin-bottom="0cm"/>
      <style:text-properties fo:font-size="11pt" fo:language="en" fo:country="US" fo:font-style="normal" fo:background-color="#ffffff" style:font-size-asian="11pt" style:font-style-asian="normal" style:font-size-complex="11pt" style:font-style-complex="normal"/>
    </style:style>
    <style:style style:name="P17" style:family="paragraph" style:parent-style-name="Text_20_body">
      <style:paragraph-properties fo:margin-top="0cm" fo:margin-bottom="0cm"/>
      <style:text-properties fo:font-size="11pt" fo:language="en" fo:country="US" fo:font-style="normal" style:text-underline-style="none" fo:background-color="#ffffff" style:font-size-asian="11pt" style:font-style-asian="normal" style:font-size-complex="11pt" style:font-style-complex="normal"/>
    </style:style>
    <style:style style:name="P18" style:family="paragraph" style:parent-style-name="Text_20_body">
      <style:paragraph-properties fo:margin-top="0cm" fo:margin-bottom="0cm"/>
      <style:text-properties fo:font-size="11pt" fo:language="en" fo:country="US" fo:background-color="#ffffff" style:font-size-asian="11pt" style:font-size-complex="11pt"/>
    </style:style>
    <style:style style:name="P19" style:family="paragraph" style:parent-style-name="Text_20_body">
      <style:paragraph-properties fo:margin-top="0cm" fo:margin-bottom="0cm"/>
      <style:text-properties fo:font-size="11pt" fo:language="en" fo:country="US" style:text-underline-style="none" fo:background-color="#ffffff" style:font-size-asian="11pt" style:font-size-complex="11pt"/>
    </style:style>
    <style:style style:name="P20" style:family="paragraph" style:parent-style-name="Text_20_body">
      <style:paragraph-properties fo:margin-top="0cm" fo:margin-bottom="0cm"/>
      <style:text-properties fo:font-size="11pt" fo:background-color="#ffffff" style:font-size-asian="11pt" style:font-size-complex="11pt"/>
    </style:style>
    <style:style style:name="P21" style:family="paragraph" style:parent-style-name="Text_20_body">
      <style:paragraph-properties fo:margin-top="0cm" fo:margin-bottom="0cm"/>
      <style:text-properties fo:font-size="11pt" style:text-underline-style="none" fo:background-color="#ffffff" style:font-size-asian="11pt" style:font-size-complex="11pt"/>
    </style:style>
    <style:style style:name="P22" style:family="paragraph" style:parent-style-name="Text_20_body">
      <style:paragraph-properties fo:margin-top="0cm" fo:margin-bottom="0cm"/>
      <style:text-properties fo:font-size="11pt" fo:font-style="normal" style:text-underline-style="solid" style:text-underline-width="auto" style:text-underline-color="font-color" fo:background-color="#9999ff" style:font-size-asian="11pt" style:font-style-asian="normal" style:font-size-complex="11pt" style:font-style-complex="normal"/>
    </style:style>
    <style:style style:name="P23" style:family="paragraph" style:parent-style-name="Text_20_body">
      <style:paragraph-properties fo:margin-top="0cm" fo:margin-bottom="0cm"/>
      <style:text-properties fo:font-size="11pt" fo:language="en" fo:country="US" fo:font-style="normal" style:text-underline-style="none" fo:background-color="#ffffff" style:font-size-asian="11pt" style:font-style-asian="normal" style:font-size-complex="11pt" style:font-style-complex="normal"/>
    </style:style>
    <style:style style:name="P24" style:family="paragraph" style:parent-style-name="Text_20_body">
      <style:paragraph-properties fo:margin-top="0cm" fo:margin-bottom="0cm"/>
      <style:text-properties fo:font-size="11pt" fo:language="en" fo:country="US" fo:font-style="italic" style:text-underline-style="none" fo:background-color="#ffffff" style:font-size-asian="11pt" style:font-style-asian="italic" style:font-size-complex="11pt" style:font-style-complex="italic"/>
    </style:style>
    <style:style style:name="P25" style:family="paragraph" style:parent-style-name="Text_20_body">
      <style:text-properties fo:font-size="11pt" fo:background-color="#ffffff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background-color="#ffffff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T1" style:family="text">
      <style:text-properties style:font-name="Calibri" fo:language="en" fo:country="US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#e6e6e6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fo:font-style="italic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fo:language="en" fo:country="US" fo:font-style="normal" style:font-style-asian="normal" style:font-style-complex="normal"/>
    </style:style>
    <style:style style:name="T9" style:family="text">
      <style:text-properties fo:language="en" fo:country="US" style:text-underline-style="none"/>
    </style:style>
    <style:style style:name="T10" style:family="text">
      <style:text-properties fo:language="en" fo:country="US" style:text-underline-style="none" fo:background-color="#e6e6e6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background-color="#e6e6e6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Gull’s boxes</text:span>                            </text:p>
      <text:p text:style-name="P6">On the screen computer music drawings </text:p>
      <text:p text:style-name="P7">Scene 1</text:p>
      <text:p text:style-name="P5"><text:s/>Gull and Pat are on both sides of the stage in bed</text:p>
      <text:p text:style-name="P5">The alarm clock rings, Light on Gull, he switch the alarm clock off</text:p>
      <text:p text:style-name="P8">Gulliver <text:span text:style-name="T11">wakes up</text:span>: Oh God, where am I ?</text:p>
      <text:p text:style-name="P12"><text:span text:style-name="T6">Looking around him and yawning</text:span><text:span text:style-name="T4">: Just a dream ?</text:span></text:p>
      <text:p text:style-name="P12"><text:span text:style-name="T6">Disappointed </text:span><text:span text:style-name="T4">: </text:span><text:span text:style-name="T4">Too bad.</text:span><text:span text:style-name="T4"> </text:span></text:p>
      <text:p text:style-name="P12"><text:span text:style-name="T6">Thinking</text:span><text:span text:style-name="T4">: I must tell someone.</text:span></text:p>
      <text:p text:style-name="P12"><text:span text:style-name="T6">Reaching his cell phone and dialing a number</text:span> <text:span text:style-name="T4">: </text:span><text:span text:style-name="T4">06 34 54 00 74</text:span></text:p>
      <text:p text:style-name="P5">The phone rings </text:p>
      <text:p text:style-name="P8">Pat <text:span text:style-name="T11">is picking it up</text:span> : Hi Gull, do you know what time it is. It’s not seven yet.</text:p>
      <text:p text:style-name="P8">Gulliver : Oh sorry Pat, it’s just that… I had to tell.</text:p>
      <text:p text:style-name="P8">Pat: Tell me what? What’s wrong ?</text:p>
      <text:p text:style-name="P8">Gulliver: It’s that dream !</text:p>
      <text:p text:style-name="P8">Pat:You’re sure it can’t wait?</text:p>
      <text:p text:style-name="P8">Gulliver: No, Pat. If <text:s/>not now, I’ll forget.</text:p>
      <text:p text:style-name="P8">Pat: All right then! Now, I’m awake anyway. And you puzzle me. What was so strange?</text:p>
      <text:p text:style-name="P8">Gulliver : Well listen and don’t stop me, please. </text:p>
      <text:p text:style-name="P8">Pat: Ok I’m all ears.</text:p>
      <text:p text:style-name="P8"/>
      <text:p text:style-name="P9">Scene 2</text:p>
      <text:p text:style-name="P8">Gulliver : So we were at the port.</text:p>
      <text:p text:style-name="P8">Pat: We! … , that means that I was in your dream?</text:p>
      <text:p text:style-name="P8">Gulliver: Of course you were.</text:p>
      <text:p text:style-name="P5">Gulliver and Pam at the port</text:p>
      <text:p text:style-name="P12"><text:span text:style-name="T4">Gulliver: we don’t know what to do, there isn’t much to do here. </text:span></text:p>
      <text:p text:style-name="P8">Pat: I know, apart from watching the boats going away</text:p>
      <text:p text:style-name="P8">Gulliver: Right <text:span text:style-name="T11">(</text:span><text:span text:style-name="T11">throwing some stones into the waves )</text:span></text:p>
      <text:p text:style-name="P8">Pat : Puff ! I’m bored. Why don’t we play hide and seek.</text:p>
      <text:p text:style-name="P8">Gulliver : If you want. You start counting, I go and hide</text:p>
      <text:p text:style-name="P8">Pat : I knew he would make me count first. </text:p>
      <text:p text:style-name="P8">Boys will be boys. 1,2,3,4….</text:p>
      <text:p text:style-name="P8">Gulliver: This big box is the perfect place .</text:p>
      <text:p text:style-name="P12"><text:span text:style-name="T4">Let get inside and wait. There, she will not find me</text:span>  </text:p>
      <text:p text:style-name="P8"><text:span text:style-name="T12">Pat looks for Gulliver everywhere</text:span> <text:s/>Not here, nor there. Where is he?</text:p>
      <text:p text:style-name="P5">Noise of a crane, it picks up  the box, it carries it onto the ship.</text:p>
      <text:p text:style-name="P8">Gulliver : Hey! What’s that? Up and up and up and … down, down and down.</text:p>
      <text:p text:style-name="P8">Mummy ! I’m scared</text:p>
      <text:p text:style-name="P12"><text:soft-page-break/><text:span text:style-name="T6">The alarm of the ship goes off and it goes away</text:span> <text:span text:style-name="T4">. </text:span></text:p>
      <text:p text:style-name="P8">Pat: (<text:span text:style-name="T11">desperate</text:span>)Gulliver come back, don’t leave me. Jump !</text:p>
      <text:p text:style-name="P12"> <text:span text:style-name="T4">Gulliver : too late, too far.</text:span></text:p>
      <text:p text:style-name="P12"><text:span text:style-name="T4"/></text:p>
      <text:p text:style-name="P1"><text:span text:style-name="T10">SCENE 3</text:span><text:span text:style-name="T9"> <text:s/>: In India </text:span></text:p>
      <text:p text:style-name="P1"><text:span text:style-name="T9"/></text:p>
      <text:p text:style-name="P12"><text:span text:style-name="T6">Light on Pam and Gull on the phone</text:span></text:p>
      <text:p text:style-name="P8">Pat : How long did you stay in the box?</text:p>
      <text:p text:style-name="P8">Gulliver : I don’t know, I went to sleep.</text:p>
      <text:p text:style-name="P27"><text:span text:style-name="T2">Gull <text:s/>: W</text:span>hen I woke up, <text:s/>I was not on the boat anymore…<text:span text:style-name="T2"> </text:span></text:p>
      <text:p text:style-name="P2"/>
      <text:p text:style-name="P3">Gull opening the box and coming out.</text:p>
      <text:p text:style-name="P2"/>
      <text:p text:style-name="P2">Pat: where were you, then?</text:p>
      <text:p text:style-name="P2"/>
      <text:p text:style-name="P2">Gull : yes, that's what I said.</text:p>
      <text:p text:style-name="P2"/>
      <text:p text:style-name="P2">Gull : where am I? </text:p>
      <text:p text:style-name="P2"/>
      <text:p text:style-name="P2"><text:s/>What <text:s/>a strange environment!</text:p>
      <text:p text:style-name="P3"><text:s/>(walking on the stage)</text:p>
      <text:p text:style-name="P4">I think <text:s/>I've seen this place before. </text:p>
      <text:p text:style-name="P4">I know this place.</text:p>
      <text:p text:style-name="P3"/>
      <text:p text:style-name="P3">Shabby houses everywhere, huts made of mud with tin roofs, no windows, just one door. </text:p>
      <text:p text:style-name="P3">A girl singing</text:p>
      <text:p text:style-name="P2"/>
      <text:p text:style-name="P2">Gull : What a lovely voice!</text:p>
      <text:p text:style-name="P2"/>
      <text:p text:style-name="P2">Pat <text:s/>: Such a wonderful music !</text:p>
      <text:p text:style-name="P2"/>
      <text:p text:style-name="P3">Gull, feeling mysteriously attracted by this voice. It comes from an even smaller and darker house, <text:s/>stops by the open door and <text:s/>looks inside. </text:p>
      <text:p text:style-name="P2"/>
      <text:p text:style-name="P2">Gull : <text:s/>I can't see anything, it is so dark. There's some smoke here.</text:p>
      <text:p text:style-name="P2"/>
      <text:p text:style-name="P2">The girl Sita <text:s/>: Good morning, come in and sit down</text:p>
      <text:p text:style-name="P2"/>
      <text:p text:style-name="P2">Gull : Good morning ; who are you? and where am I ?</text:p>
      <text:p text:style-name="P2"/>
      <text:p text:style-name="P2">Sita: My name's Sita and we are in Calcutta ; welcome to our slum</text:p>
      <text:p text:style-name="P2"/>
      <text:p text:style-name="P2">Gull : How do you do! I'm Gull from England</text:p>
      <text:p text:style-name="P2"/>
      <text:p text:style-name="P2">Sita : Nice to meet you .</text:p>
      <text:p text:style-name="P2"><text:s/>Will you share our meal? My father and my brothers are soon coming back</text:p>
      <text:p text:style-name="P2"/>
      <text:p text:style-name="P3">Gull is now getting used to the dark and he can see Sita better : she is dressed </text:p>
      <text:p text:style-name="P3"><text:s/>in a colourful silk dress, sitting in front of a smoky stove, preparing a meagre meal</text:p>
      <text:p text:style-name="P2"/>
      <text:p text:style-name="P2">Gull :You've got the sweetest voice I've ever heard</text:p>
      <text:p text:style-name="P2"/>
      <text:p text:style-name="P2">SITA : Thank you; I'm getting ready for my wedding.</text:p>
      <text:p text:style-name="P2"/>
      <text:p text:style-name="P2"><text:soft-page-break/>Pat <text:span text:style-name="T12">( to the audience )</text:span> : Getting married, so young !</text:p>
      <text:p text:style-name="P2"/>
      <text:p text:style-name="P2">Brother : She's singing an Indian song before her wedding</text:p>
      <text:p text:style-name="P2"/>
      <text:p text:style-name="P2">Gull : Will you sing for me again? In England songs are different</text:p>
      <text:p text:style-name="P2"/>
      <text:p text:style-name="P2">SITA : yes, but...ah, here comes my family. Father this is Gull, he's English</text:p>
      <text:p text:style-name="P2"/>
      <text:p text:style-name="P2">father : welcome in our home</text:p>
      <text:p text:style-name="P2"/>
      <text:p text:style-name="P2">SITA : my dear father, lunch is nearly ready. </text:p>
      <text:p text:style-name="P2"/>
      <text:p text:style-name="P2">Brother : <text:span text:style-name="T12">(greedy) </text:span>Today we'll have a little rice and <text:s/>a few vegetables.</text:p>
      <text:p text:style-name="P2"/>
      <text:p text:style-name="P2">Sita : I asked Gull to eat with us</text:p>
      <text:p text:style-name="P2"/>
      <text:p text:style-name="P2">father <text:s/>: of course, you are right</text:p>
      <text:p text:style-name="P2"/>
      <text:p text:style-name="P3">Sita is serving everyone and there's happiness in their shining eyes though their faces are quite skinny</text:p>
      <text:p text:style-name="P2"/>
      <text:p text:style-name="P2"><text:s/>father : we're having a traditional Indian dish, called « dahl » Do you like it?</text:p>
      <text:p text:style-name="P2"/>
      <text:p text:style-name="P2">Gull : yes, it's delicious</text:p>
      <text:p text:style-name="P2"/>
      <text:p text:style-name="P2">father <text:s/>: you know, we like sharing the little food we have with strangers</text:p>
      <text:p text:style-name="P2"/>
      <text:p text:style-name="P2">Gull: In England we have much more to eat and we don't share with the others</text:p>
      <text:p text:style-name="P2"/>
      <text:p text:style-name="P2">father <text:s/>: did Sita tell you about her wedding we are preparing?</text:p>
      <text:p text:style-name="P2"/>
      <text:p text:style-name="P2">Gull: yes she did</text:p>
      <text:p text:style-name="P2"/>
      <text:p text:style-name="P2">father <text:s/>: <text:s/>We are happy to let her marry a man we trust</text:p>
      <text:p text:style-name="P2"/>
      <text:p text:style-name="P2"><text:s/>it's the tradition for Indian parents to choose a husband for their daughter </text:p>
      <text:p text:style-name="P2"/>
      <text:p text:style-name="P2">Pat : What? I can't believe it. The parents choose the husband. Did you know that?</text:p>
      <text:p text:style-name="P2"/>
      <text:p text:style-name="P2">Brother : when they have a little money and a cow</text:p>
      <text:p text:style-name="P2"/>
      <text:p text:style-name="P2">father <text:s/>: actually we've been preparing for years for that day; </text:p>
      <text:p text:style-name="P2"/>
      <text:p text:style-name="P2">that's a privilege for us.</text:p>
      <text:p text:style-name="P2"/>
      <text:p text:style-name="P2"><text:s/>We 're very poor and we're giving our most precious treasure to this man</text:p>
      <text:p text:style-name="P2"/>
      <text:p text:style-name="P2">Brother : He'll take my sister away from me</text:p>
      <text:p text:style-name="P2"/>
      <text:p text:style-name="P2">SITA : yes, my parents are good to me, I'm happy to give them joy and I feel grateful </text:p>
      <text:p text:style-name="P2"/>
      <text:p text:style-name="P2">father : have you heard Sita sing the ancient maid's songs?</text:p>
      <text:p text:style-name="P2"/>
      <text:p text:style-name="P2">Gull : yes, with great pleasure. She's got a divine voice</text:p>
      <text:p text:style-name="P2"/>
      <text:p text:style-name="P2">father <text:s/>: we'll miss her when she's married</text:p>
      <text:p text:style-name="P2"/>
      <text:p text:style-name="P2">SITA : but, father, I'll come and visit you since I'll live in Calcutta too</text:p>
      <text:p text:style-name="P2"><text:soft-page-break/></text:p>
      <text:p text:style-name="P3">And she starts singing and dancing and one of her brothers plays the cythar. </text:p>
      <text:p text:style-name="P3">Steve is listening to the music and watching them so carefully that he starts dozing and falls asleep</text:p>
      <text:p text:style-name="P3"/>
      <text:p text:style-name="P3">When he wakes up he is in the box again; he gets out of it and finds himself in a very green environment</text:p>
      <text:p text:style-name="P3"/>
      <text:p text:style-name="P1"/>
      <text:p text:style-name="P10"><text:span text:style-name="T14">SCENE 4</text:span> : In Canada</text:p>
      <text:p text:style-name="P18">Pat :(all excited dancing) tell me, tell me more (singing)</text:p>
      <text:p text:style-name="P18"/>
      <text:p text:style-name="P18">Gull : Well, you were with me.</text:p>
      <text:p text:style-name="P18"/>
      <text:p text:style-name="P20"><text:span text:style-name="T7">P</text:span><text:span text:style-name="T4">at : </text:span><text:span text:style-name="T4">where? On planet X , Y , Z ?</text:span></text:p>
      <text:p text:style-name="P18"/>
      <text:p text:style-name="P18">Gull : stop kidding.</text:p>
      <text:p text:style-name="P18"/>
      <text:p text:style-name="P13">Gull and Pat are dressed in strange clothes, sort of animal skin suits</text:p>
      <text:p text:style-name="P13"/>
      <text:p text:style-name="P18">Pat : why were we <text:s/>like that? </text:p>
      <text:p text:style-name="P18"/>
      <text:p text:style-name="P18">Gull : we were in a <text:s/>forest in Canada</text:p>
      <text:p text:style-name="P18"/>
      <text:p text:style-name="P13">(we see them walking)</text:p>
      <text:p text:style-name="P13"/>
      <text:p text:style-name="P16">Pat : I guess we got lost. Don't tell me we spent the night in the forest?</text:p>
      <text:p text:style-name="P16"/>
      <text:p text:style-name="P21"><text:span text:style-name="T4">Gull : </text:span><text:span text:style-name="T4"><text:s/>yes, we did ; we decided to wait </text:span></text:p>
      <text:p text:style-name="P19"/>
      <text:p text:style-name="P21"><text:span text:style-name="T6">They wait and fall asleep</text:span> <text:span text:style-name="T6">Some people arrive in the shadow. A tepee is building around them while some play the drums.</text:span></text:p>
      <text:p text:style-name="P14"/>
      <text:p text:style-name="P19"><text:span text:style-name="T13">Cookery</text:span> :<text:span text:style-name="T13">  hush, don't wake them up; look, they are lost ; we must take them home</text:span></text:p>
      <text:p text:style-name="P14"/>
      <text:p text:style-name="P19">Gull : (<text:span text:style-name="T11">they open their eyes, they are in a teepee.)</text:span> Where are we? </text:p>
      <text:p text:style-name="P19"/>
      <text:p text:style-name="P21"><text:span text:style-name="T8">Cookery</text:span> <text:span text:style-name="T4">: don't worry, we'll take care of you.  Eat that (</text:span><text:span text:style-name="T6">pushing 2 plates in front of them)</text:span></text:p>
      <text:p text:style-name="P14"/>
      <text:p text:style-name="P19">Pat : Oh no, just like home. Soup first and talk after!</text:p>
      <text:p text:style-name="P19"/>
      <text:p text:style-name="P21"><text:span text:style-name="T4">Gull :</text:span> <text:span text:style-name="T4">(hesitating) </text:span><text:span text:style-name="T4">all right, hum, very good. This is my friend and I'm Gulliver or Gull</text:span></text:p>
      <text:p text:style-name="P19"/>
      <text:p text:style-name="P21"><text:span text:style-name="T8">Cookery</text:span> <text:span text:style-name="T4">: good morning, children. I'm Cookery.</text:span></text:p>
      <text:p text:style-name="P19"/>
      <text:p text:style-name="P21"><text:span text:style-name="T4">Wise bear: Hello, kids. I'm Wise Bear</text:span></text:p>
      <text:p text:style-name="P19"/>
      <text:p text:style-name="P19">Pat and Gull : How do you do!</text:p>
      <text:p text:style-name="P19"/>
      <text:p text:style-name="P21"><text:span text:style-name="T4">Wise Bear</text:span> <text:span text:style-name="T4">: </text:span><text:span text:style-name="T4">Come with me, I'll show you something</text:span></text:p>
      <text:p text:style-name="P19"/>
      <text:p text:style-name="P18">Pat : Oh, yes. Can we see bears?</text:p>
      <text:p text:style-name="P19"/>
      <text:p text:style-name="P21"><text:span text:style-name="T4">Wise Bear</text:span> <text:span text:style-name="T4">: </text:span><text:span text:style-name="T4">yes, but you must be quiet</text:span></text:p>
      <text:p text:style-name="P19"/>
      <text:p text:style-name="P19">Pat : I can be quiet when I want.</text:p>
      <text:p text:style-name="P19"/>
      <text:p text:style-name="P21"><text:span text:style-name="T4">Wise Bear</text:span><text:span text:style-name="T4">, </text:span><text:span text:style-name="T6">turning to Cookery </text:span><text:span text:style-name="T4">: come too, wife, but don't take any food. We'll find some on the way</text:span></text:p>
      <text:p text:style-name="P19"/>
      <text:p text:style-name="P21"><text:soft-page-break/><text:span text:style-name="T4">Cookery</text:span> <text:span text:style-name="T4">: </text:span><text:span text:style-name="T4">yes, as usual</text:span></text:p>
      <text:p text:style-name="P19"/>
      <text:p text:style-name="P21"><text:span text:style-name="T4">Wise Bear</text:span> <text:span text:style-name="T4">: Open your eyes</text:span></text:p>
      <text:p text:style-name="P19"/>
      <text:p text:style-name="P21"><text:span text:style-name="T4">Pat</text:span> <text:span text:style-name="T4">: </text:span><text:span text:style-name="T4">Yes, I want to see...</text:span></text:p>
      <text:p text:style-name="P19"/>
      <text:p text:style-name="P21"><text:span text:style-name="T4">Wise Bear</text:span> <text:span text:style-name="T4">: Follow me. Can you see that brook overthere?</text:span></text:p>
      <text:p text:style-name="P19"/>
      <text:p text:style-name="P19">Cookery : We can drink fresh water.</text:p>
      <text:p text:style-name="P19"/>
      <text:p text:style-name="P19">Wise Bear : it's so pure ; no pollution </text:p>
      <text:p text:style-name="P19"/>
      <text:p text:style-name="P21"><text:span text:style-name="T4">Cookery</text:span> <text:span text:style-name="T4">: </text:span><text:span text:style-name="T4">And we can pick up wild berries, find some nuts and mushrooms too</text:span></text:p>
      <text:p text:style-name="P19"/>
      <text:p text:style-name="P19">Pat : : delicious, I like that</text:p>
      <text:p text:style-name="P19"/>
      <text:p text:style-name="P19">Gull : Can we fish in the brook?</text:p>
      <text:p text:style-name="P19"/>
      <text:p text:style-name="P21"><text:span text:style-name="T4">Wise Bear</text:span> <text:span text:style-name="T4">: </text:span><text:span text:style-name="T4">Of cou</text:span><text:span text:style-name="T4">rse, with branches</text:span></text:p>
      <text:p text:style-name="P19"/>
      <text:p text:style-name="P21"><text:span text:style-name="T4">Gull</text:span> <text:span text:style-name="T4">: Show me, I want to catch fish</text:span></text:p>
      <text:p text:style-name="P19"/>
      <text:p text:style-name="P14">(shows him how to do.)</text:p>
      <text:p text:style-name="P14"/>
      <text:p text:style-name="P19">Pat :  A miracle! </text:p>
      <text:p text:style-name="P19"/>
      <text:p text:style-name="P19">Gull : One, two, three fish.</text:p>
      <text:p text:style-name="P19"/>
      <text:p text:style-name="P21"><text:span text:style-name="T4">Cookery</text:span> <text:span text:style-name="T4">: </text:span><text:span text:style-name="T4">Give them to me and I'll make a fire and cook them</text:span></text:p>
      <text:p text:style-name="P19"/>
      <text:p text:style-name="P19">Pat : let me help you, please</text:p>
      <text:p text:style-name="P19"/>
      <text:p text:style-name="P21"><text:span text:style-name="T4">Wise Bear</text:span> <text:span text:style-name="T4">: now, children, let's meet the bears</text:span></text:p>
      <text:p text:style-name="P19"/>
      <text:p text:style-name="P19">Gull : polar bears or grizzlies?</text:p>
      <text:p text:style-name="P19"/>
      <text:p text:style-name="P21"><text:span text:style-name="T4">Wise Bear</text:span> <text:span text:style-name="T4">: </text:span><text:span text:style-name="T4">I won't tell you now, just look!</text:span></text:p>
      <text:p text:style-name="P19"/>
      <text:p text:style-name="P21"><text:span text:style-name="T6">(walking along a trail through low green bushes with mountains at the back.</text:span> <text:span text:style-name="T6">Then, suddenly, a huge brown bear is standing a few yards away. He's smelling around and growling and </text:span><text:span text:style-name="T6">incredible</text:span><text:span text:style-name="T6"> he recognizes Wise Bear)</text:span></text:p>
      <text:p text:style-name="P19">Pat: Mummy ! I'm so scared!</text:p>
      <text:p text:style-name="P19"/>
      <text:p text:style-name="P19">Gull : I'm not. Boys don't cry and they're never scared.</text:p>
      <text:p text:style-name="P19"/>
      <text:p text:style-name="P21"><text:span text:style-name="T4">Cookery</text:span> <text:span text:style-name="T4">:Don't be afraid Pat. They 're good friends.</text:span></text:p>
      <text:p text:style-name="P19"/>
      <text:p text:style-name="P19">Wise Bear : I protect him and his family. And<text:span text:style-name="T15"> He</text:span> knows that</text:p>
      <text:p text:style-name="P19"/>
      <text:p text:style-name="P21"><text:span text:style-name="T4">Gull</text:span> <text:span text:style-name="T4">: He can understand ?</text:span></text:p>
      <text:p text:style-name="P19"/>
      <text:p text:style-name="P21"><text:span text:style-name="T4">Cookery</text:span> <text:span text:style-name="T4">: </text:span><text:span text:style-name="T4">yes, Wise Bear can approach him.</text:span></text:p>
      <text:p text:style-name="P19"/>
      <text:p text:style-name="P19">Wise bear : Look at him! He says : « hello » </text:p>
      <text:p text:style-name="P19"/>
      <text:p text:style-name="P19">Pat : Are you sure ?</text:p>
      <text:p text:style-name="P19"/>
      <text:p text:style-name="P19"><text:soft-page-break/>Gull : look at the baby. So cute!</text:p>
      <text:p text:style-name="P19"/>
      <text:p text:style-name="P19">Pat : amazing! I thought bears were dangerous</text:p>
      <text:p text:style-name="P19"/>
      <text:p text:style-name="P21"><text:span text:style-name="T4">Cookery</text:span> <text:span text:style-name="T4">: y</text:span><text:span text:style-name="T4">es, they are but Wise Bear comes from an ancient Cherokee tribe.</text:span></text:p>
      <text:p text:style-name="P19"/>
      <text:p text:style-name="P19">Wise bear : I'm linked to the spirit of bears, so, there's no risk</text:p>
      <text:p text:style-name="P19"/>
      <text:p text:style-name="P14">We can see Wise Bear very near the 2 real bears, like a big family. </text:p>
      <text:p text:style-name="P14"/>
      <text:p text:style-name="P19">Gull : Now I understand </text:p>
      <text:p text:style-name="P19"/>
      <text:p text:style-name="P19">Pat :It looks normal after all.</text:p>
      <text:p text:style-name="P19"/>
      <text:p text:style-name="P19">Gull : we are in the land of the Cherokees who respect and protect them</text:p>
      <text:p text:style-name="P19"/>
      <text:p text:style-name="P14">It's the end of the day, they are walking home in a very good mood, they start running fast, falling, rolling over in the grass and tumbling the slopes down, down,down...</text:p>
      <text:p text:style-name="P14"/>
      <text:p text:style-name="P14">SCENE 5 Ireland</text:p>
      <text:p text:style-name="P14"/>
      <text:p text:style-name="P14">When he wakes up he is in the box again; he gets out of it and finds himself surrounded by dancers and musicians </text:p>
      <text:p text:style-name="P14"/>
      <text:p text:style-name="P14">Gull : (coming out of the box)</text:p>
      <text:p text:style-name="P17">What's that music ?</text:p>
      <text:p text:style-name="P14">He watches them dancing</text:p>
      <text:p text:style-name="P14"/>
      <text:p text:style-name="P14">There stands a brown horse, near a low stone made wall and a little further some sheep are eating grass.</text:p>
      <text:p text:style-name="P14">(opening his eyes)</text:p>
      <text:p text:style-name="P17"/>
      <text:p text:style-name="P17"><text:s/>And I'm in a different place too! It's so green</text:p>
      <text:p text:style-name="P17">well, I remember this landscape and people with red hair. </text:p>
      <text:p text:style-name="P14"/>
      <text:p text:style-name="P14">(to the audiance) <text:span text:style-name="T13">Can you guess where I am?</text:span></text:p>
      <text:p text:style-name="P17"/>
      <text:p text:style-name="P14">Pat : <text:span text:style-name="T13">Is it Eire ?</text:span></text:p>
      <text:p text:style-name="P14"/>
      <text:p text:style-name="P17">Gull : yes, that's right, it's also called Ireland!</text:p>
      <text:p text:style-name="P17"/>
      <text:p text:style-name="P15">Gull is looking around, a group of 3 children appears there's the rough blue sea.</text:p>
      <text:p text:style-name="P15">2 boys and a girl, about 12 and 15, 2 of them have got red hair, very white faces with freckles and they wear thick woolen natural coloured <text:s/>pullovers.</text:p>
      <text:p text:style-name="P17"/>
      <text:p text:style-name="P17"><text:s/>Kerry : Hi, you are expected for the village festival </text:p>
      <text:p text:style-name="P17"/>
      <text:p text:style-name="P17">Gull : well, I'm just on time for the dance</text:p>
      <text:p text:style-name="P17"/>
      <text:p text:style-name="P17">Kerry : <text:s/>My name is Kerry and this is my best friend Kenny</text:p>
      <text:p text:style-name="P17"/>
      <text:p text:style-name="P17">Gull : My name's Gull</text:p>
      <text:p text:style-name="P17"/>
      <text:p text:style-name="P17">KERRY : well, now, you are our guest here in Ireland. We'll show you some things we like doing <text:s text:c="2"/>in our country </text:p>
      <text:p text:style-name="P17"/>
      <text:p text:style-name="P17">Gull : I'm so curious about it.</text:p>
      <text:p text:style-name="P17"/>
      <text:p text:style-name="P17"><text:soft-page-break/>KENNY : First, our motto is : do to a stranger what he, himself, would do for you.</text:p>
      <text:p text:style-name="P17"/>
      <text:p text:style-name="P17">Kerry : You know, sing popular songs, offer him pints of Guiness, that's sort of things</text:p>
      <text:p text:style-name="P17"/>
      <text:p text:style-name="P17"><text:s/>we like poney races, here in County Meath, every week end</text:p>
      <text:p text:style-name="P17"/>
      <text:p text:style-name="P17">KENNY : First, we feel very close to horses and we love them.</text:p>
      <text:p text:style-name="P17"/>
      <text:p text:style-name="P17">Kerry : The adults' tradition is to organize horse races and for kids it's with poneys and our poney runs as </text:p>
      <text:p text:style-name="P17"/>
      <text:p text:style-name="P17">long as possible on the beach at low tide ...</text:p>
      <text:p text:style-name="P17"/>
      <text:p text:style-name="P17">Gull : isn't it too tiring for the horses?</text:p>
      <text:p text:style-name="P17"/>
      <text:p text:style-name="P17">KENNY : <text:s/>a great sensation with the animal, the sounds of the sea and sometimes the wind</text:p>
      <text:p text:style-name="P17"/>
      <text:p text:style-name="P17">Kerry : We do it for the fun,the pleasure but not in a real spirit competition.</text:p>
      <text:p text:style-name="P17"/>
      <text:p text:style-name="P17"><text:s/>KENNY : Would you like to take part in a race now ? Can you ride a horse?</text:p>
      <text:p text:style-name="P17"/>
      <text:p text:style-name="P17">Gull : no, I can't </text:p>
      <text:p text:style-name="P17"/>
      <text:p text:style-name="P17">Pat : (to the audiance) I wish he tried. That would be fun</text:p>
      <text:p text:style-name="P17"/>
      <text:p text:style-name="P17">Gull : I've never tried horse riding.</text:p>
      <text:p text:style-name="P17"/>
      <text:p text:style-name="P17">Kenny : never mind ; you can sit behind Kerry. </text:p>
      <text:p text:style-name="P17"/>
      <text:p text:style-name="P17"><text:s/>Kerry : <text:s/>I've got a real horse and then you just have to leave everything to me. OK ?</text:p>
      <text:p text:style-name="P17"/>
      <text:p text:style-name="P17">Gull: oh, yes, I'm getting excited.</text:p>
      <text:p text:style-name="P17"/>
      <text:p text:style-name="P17">Pat : I bet he's going to fall. Wait and see</text:p>
      <text:p text:style-name="P17"/>
      <text:p text:style-name="P17">THE 2 Irish boys say : you are welcome to the land of great sensations !</text:p>
      <text:p text:style-name="P17"/>
      <text:p text:style-name="P15">there are going to the fishermen village and <text:s/>walking to the stable where the horses are having a rest</text:p>
      <text:p text:style-name="P15"/>
      <text:p text:style-name="P17">KERRY : this is my horse, Pick Up ; you can climb on it, now and I'll sit in front. Don't worry</text:p>
      <text:p text:style-name="P17"/>
      <text:p text:style-name="P17">Gull: OK; I'll do as you say</text:p>
      <text:p text:style-name="P15"/>
      <text:p text:style-name="P15">He gets on a horse.</text:p>
      <text:p text:style-name="P15"/>
      <text:p text:style-name="P17">Gull : Hey guys, watch that! Adventure begins.</text:p>
      <text:p text:style-name="P17"/>
      <text:p text:style-name="P15">Kerry is directing Pick Up to the beach.Then, suddenly, the horse starts running more and more quickly till he reaches a high speed.</text:p>
      <text:p text:style-name="P17"/>
      <text:p text:style-name="P17">Gull : I don't panick, that's like being in a whirl </text:p>
      <text:p text:style-name="P17"/>
      <text:p text:style-name="P17">(<text:span text:style-name="T12">we hear the wind whistling, the breaking waves in the distance and quickly.</text:span></text:p>
      <text:p text:style-name="P17"/>
      <text:p text:style-name="P17">Gull : Magical! I feel like flying.</text:p>
      <text:p text:style-name="P17"/>
      <text:p text:style-name="P17"/>
      <text:p text:style-name="P17"/>
      <text:p text:style-name="P17"><text:soft-page-break/>Scene 7 : Back to real world </text:p>
      <text:p text:style-name="P17"/>
      <text:p text:style-name="P17">Gull: And I’ve just woken up. This is why I’ve called you. </text:p>
      <text:p text:style-name="P17">Pat : These are your dreams but what it’s like in the real world!</text:p>
      <text:p text:style-name="P17">Gull : You mean here in London.</text:p>
      <text:p text:style-name="P17">Pat: Absolutely!</text:p>
      <text:p text:style-name="P17">Gull : Ok, Let’s go and see</text:p>
      <text:p text:style-name="P17">Pat : Great idea! For once we’ll leave our game-boys </text:p>
      <text:p text:style-name="P17">Why don’t we meet round the corner  </text:p>
      <text:p text:style-name="P17">Gull : All right, see you there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HAMON</meta:initial-creator>
    <meta:creation-date>2010-07-16T20:55:33.65</meta:creation-date>
    <dc:date>2011-05-10T20:44:16.84</dc:date>
    <dc:creator>nelly sallibartan</dc:creator>
    <meta:editing-duration>PT06H16M41S</meta:editing-duration>
    <meta:editing-cycles>9</meta:editing-cycles>
    <meta:generator>OpenOffice.org/3.2$Win32 OpenOffice.org_project/320m12$Build-9483</meta:generator>
    <meta:document-statistic meta:table-count="0" meta:image-count="0" meta:object-count="0" meta:page-count="8" meta:paragraph-count="220" meta:word-count="2324" meta:character-count="11408"/>
  </office:meta>
</office:document-meta>
</file>