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7AC00000DDAEEDB1988.svm"/>
  <manifest:file-entry manifest:media-type="" manifest:full-path="Pictures/2000000700000D0700000F4D26867E94.svm"/>
  <manifest:file-entry manifest:media-type="" manifest:full-path="Pictures/2000000700000F6700000EFDD842F8EE.svm"/>
  <manifest:file-entry manifest:media-type="" manifest:full-path="Pictures/2000000900002F7100001792C8C78E85.svm"/>
  <manifest:file-entry manifest:media-type="" manifest:full-path="Pictures/2000000700001A760000235A9A2C9C76.svm"/>
  <manifest:file-entry manifest:media-type="" manifest:full-path="Pictures/2000000700000E7900000E79C958680C.svm"/>
  <manifest:file-entry manifest:media-type="" manifest:full-path="Pictures/200000070000084600000B7A14ACAB10.svm"/>
  <manifest:file-entry manifest:media-type="" manifest:full-path="Pictures/2000000900002DFF00001654384F12A4.svm"/>
  <manifest:file-entry manifest:media-type="" manifest:full-path="Pictures/20000009000031EC000016D872E4CB9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text-outline="true" style:font-name="Comic Sans MS" fo:text-shadow="1pt 1pt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  <style:text-properties fo:font-size="11pt" style:font-size-asian="11pt" style:font-size-complex="11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cfe7f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cc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SIMPLE PRESENT SONG</text:p>
      <text:p text:style-name="Standard"><draw:rect text:anchor-type="paragraph" draw:z-index="9" draw:style-name="gr2" draw:text-style-name="P4" svg:width="3.266cm" svg:height="1.091cm" svg:x="2.999cm" svg:y="0.393cm"><text:p text:style-name="P3"><text:span text:style-name="T2">1- <text:s text:c="2"/>To <text:s text:c="17"/></text:span></text:p></draw:rect><draw:rect text:anchor-type="paragraph" draw:z-index="10" draw:style-name="gr2" draw:text-style-name="P3" svg:width="3.264cm" svg:height="1.089cm" svg:x="10.097cm" svg:y="0.3cm"><text:p text:style-name="P3">2- <text:s text:c="2"/>To <text:s text:c="17"/></text:p></draw:rect><draw:rect text:anchor-type="paragraph" draw:z-index="11" draw:style-name="gr2" draw:text-style-name="P4" svg:width="3.266cm" svg:height="1.091cm" svg:x="17.244cm" svg:y="0.127cm"><text:p text:style-name="P3"><text:span text:style-name="T2">3- <text:s text:c="2"/>To <text:s text:c="17"/></text:span></text:p></draw:rect></text:p>
      <text:p text:style-name="Standard"><draw:frame draw:style-name="fr1" draw:name="Image2" text:anchor-type="paragraph" svg:x="22.063cm" svg:y="5.701cm" svg:width="5.001cm" svg:height="2.48cm" draw:z-index="3"><draw:image xlink:href="Pictures/2000000900002F7100001792C8C78E85.svm" xlink:type="simple" xlink:show="embed" xlink:actuate="onLoad"/></draw:frame><draw:frame draw:style-name="fr1" draw:name="Image1" text:anchor-type="paragraph" svg:x="22.02cm" svg:y="0.46cm" svg:width="5.001cm" svg:height="2.431cm" draw:z-index="2"><draw:image xlink:href="Pictures/2000000900002DFF00001654384F12A4.svm" xlink:type="simple" xlink:show="embed" xlink:actuate="onLoad"/></draw:frame><draw:frame draw:style-name="fr1" draw:name="Image3" text:anchor-type="paragraph" svg:x="22.08cm" svg:y="10.994cm" svg:width="5.001cm" svg:height="2.29cm" draw:z-index="8"><draw:image xlink:href="Pictures/20000009000031EC000016D872E4CB9A.svm" xlink:type="simple" xlink:show="embed" xlink:actuate="onLoad"/></draw:frame><draw:frame draw:style-name="fr2" draw:name="images1" text:anchor-type="paragraph" svg:x="11.89cm" svg:y="6.699cm" svg:width="1.36cm" svg:height="1.812cm" draw:z-index="18"><draw:image xlink:href="Pictures/200000070000084600000B7A14ACAB10.svm" xlink:type="simple" xlink:show="embed" xlink:actuate="onLoad"/></draw:frame><draw:frame draw:style-name="fr2" draw:name="images2" text:anchor-type="paragraph" svg:x="17.995cm" svg:y="6.673cm" svg:width="3cm" svg:height="1.76cm" draw:z-index="19"><draw:image xlink:href="Pictures/20000007000017AC00000DDAEEDB1988.svm" xlink:type="simple" xlink:show="embed" xlink:actuate="onLoad"/></draw:frame><draw:frame draw:style-name="fr2" draw:name="images3" text:anchor-type="paragraph" svg:x="4.53cm" svg:y="16.101cm" svg:width="1.499cm" svg:height="1.461cm" draw:z-index="20"><draw:image xlink:href="Pictures/2000000700000F6700000EFDD842F8EE.svm" xlink:type="simple" xlink:show="embed" xlink:actuate="onLoad"/></draw:frame><draw:frame draw:style-name="fr2" draw:name="images4" text:anchor-type="paragraph" svg:x="19.038cm" svg:y="15.963cm" svg:width="1.499cm" svg:height="1.76cm" draw:z-index="21"><draw:image xlink:href="Pictures/2000000700000D0700000F4D26867E94.svm" xlink:type="simple" xlink:show="embed" xlink:actuate="onLoad"/></draw:frame><draw:frame draw:style-name="fr2" draw:name="images5" text:anchor-type="paragraph" svg:x="11.777cm" svg:y="16.193cm" svg:width="1.499cm" svg:height="1.499cm" draw:z-index="22"><draw:image xlink:href="Pictures/2000000700000E7900000E79C958680C.svm" xlink:type="simple" xlink:show="embed" xlink:actuate="onLoad"/></draw:frame><draw:frame draw:style-name="fr3" draw:name="images6" text:anchor-type="paragraph" svg:x="4.741cm" svg:y="6.472cm" svg:width="1.524cm" svg:height="1.96cm" draw:z-index="23"><draw:image xlink:href="Pictures/2000000700001A760000235A9A2C9C76.svm" xlink:type="simple" xlink:show="embed" xlink:actuate="onLoad"/></draw:frame><draw:rect text:anchor-type="paragraph" draw:z-index="0" draw:style-name="gr1" draw:text-style-name="P2" svg:width="6.45cm" svg:height="7.82cm" svg:x="-0.185cm" svg:y="0.452cm"><text:p><text:span text:style-name="T1">He _______</text:span></text:p><text:p><text:span text:style-name="T1">_______ <text:s/>is</text:span></text:p><text:p><text:span text:style-name="T1">It <text:s/>_______</text:span><text:span text:style-name="T1"><text:tab/></text:span></text:p><text:p><text:span text:style-name="T1">Linda _______</text:span></text:p><text:p><text:span text:style-name="T1"/></text:p><text:p><text:span text:style-name="T1">_______ is</text:span></text:p><text:p><text:span text:style-name="T1">_______ is </text:span></text:p><text:p><text:span text:style-name="T1">____________ is</text:span></text:p><text:p><text:span text:style-name="T1"/></text:p><text:p><text:span text:style-name="T1">We _______</text:span></text:p><text:p><text:span text:style-name="T1">They _______</text:span></text:p><text:p><text:span text:style-name="T1">John and Coco _______</text:span></text:p><text:p><text:span text:style-name="T1"/></text:p><text:p><text:span text:style-name="T1">You are</text:span></text:p><text:p><text:span text:style-name="T1">You are</text:span></text:p><text:p><text:span text:style-name="T1">I _______</text:span></text:p></draw:rect><draw:rect text:anchor-type="paragraph" draw:z-index="4" draw:style-name="gr1" draw:text-style-name="P2" svg:width="6.45cm" svg:height="7.834cm" svg:x="14.06cm" svg:y="0.464cm"><text:p><text:span text:style-name="T1">He _______</text:span></text:p><text:p><text:span text:style-name="T1">She <text:s/>_______</text:span></text:p><text:p><text:span text:style-name="T1">It <text:s/>_______</text:span><text:span text:style-name="T1"><text:tab/></text:span></text:p><text:p><text:span text:style-name="T1">Danny <text:s/>_______</text:span></text:p><text:p><text:span text:style-name="T1"/></text:p><text:p><text:span text:style-name="T1">This _______</text:span></text:p><text:p><text:span text:style-name="T1">That _______</text:span></text:p><text:p><text:span text:style-name="T1">Everyone _______</text:span></text:p><text:p><text:span text:style-name="T1"/></text:p><text:p><text:span text:style-name="T1">We _______</text:span></text:p><text:p><text:span text:style-name="T1">They _______</text:span></text:p><text:p><text:span text:style-name="T1">Frank and Tina _______</text:span></text:p><text:p><text:span text:style-name="T1"/></text:p><text:p><text:span text:style-name="T1">You _______</text:span></text:p><text:p><text:span text:style-name="T1">You _______</text:span></text:p><text:p><text:span text:style-name="T1">I _______</text:span></text:p></draw:rect><draw:rect text:anchor-type="paragraph" draw:z-index="5" draw:style-name="gr1" draw:text-style-name="P2" svg:width="6.45cm" svg:height="7.794cm" svg:x="-0.22cm" svg:y="9.659cm"><text:p><text:span text:style-name="T1">He _______</text:span></text:p><text:p><text:span text:style-name="T1">She <text:s/>_______</text:span></text:p><text:p><text:span text:style-name="T1">It <text:s/>_______</text:span><text:span text:style-name="T1"><text:tab/></text:span></text:p><text:p><text:span text:style-name="T1">Jacky <text:s/>_______</text:span></text:p><text:p><text:span text:style-name="T1"/></text:p><text:p><text:span text:style-name="T1">This _______</text:span></text:p><text:p><text:span text:style-name="T1">That _______</text:span></text:p><text:p><text:span text:style-name="T1">Everyone _______</text:span></text:p><text:p><text:span text:style-name="T1"/></text:p><text:p><text:span text:style-name="T1">We _______</text:span></text:p><text:p><text:span text:style-name="T1">They _______</text:span></text:p><text:p><text:span text:style-name="T1">Amy and Peter _______</text:span></text:p><text:p><text:span text:style-name="T1"/></text:p><text:p><text:span text:style-name="T1">You _______</text:span></text:p><text:p><text:span text:style-name="T1">You _______</text:span></text:p><text:p><text:span text:style-name="T1">I _______</text:span></text:p></draw:rect><draw:rect text:anchor-type="paragraph" draw:z-index="6" draw:style-name="gr1" draw:text-style-name="P2" svg:width="6.45cm" svg:height="7.896cm" svg:x="7.008cm" svg:y="9.636cm"><text:p><text:span text:style-name="T1">He _______</text:span></text:p><text:p><text:span text:style-name="T1">She <text:s/>_______</text:span></text:p><text:p><text:span text:style-name="T1">It <text:s/>_______</text:span><text:span text:style-name="T1"><text:tab/></text:span></text:p><text:p><text:span text:style-name="T1">Daniel <text:s/>_______</text:span></text:p><text:p><text:span text:style-name="T1"/></text:p><text:p><text:span text:style-name="T1">This _______</text:span></text:p><text:p><text:span text:style-name="T1">That _______</text:span></text:p><text:p><text:span text:style-name="T1">Everyone _______</text:span></text:p><text:p><text:span text:style-name="T1"/></text:p><text:p><text:span text:style-name="T1">We _______</text:span></text:p><text:p><text:span text:style-name="T1">They _______</text:span></text:p><text:p><text:span text:style-name="T1">Cici and Andy _______</text:span></text:p><text:p><text:span text:style-name="T1"/></text:p><text:p><text:span text:style-name="T1">You _______</text:span></text:p><text:p><text:span text:style-name="T1">You _______</text:span></text:p><text:p><text:span text:style-name="T1">I _______</text:span></text:p></draw:rect><draw:rect text:anchor-type="paragraph" draw:z-index="7" draw:style-name="gr1" draw:text-style-name="P2" svg:width="6.451cm" svg:height="7.91cm" svg:x="14.004cm" svg:y="9.596cm"><text:p><text:span text:style-name="T1">He _______</text:span></text:p><text:p><text:span text:style-name="T1">She <text:s/>_______</text:span></text:p><text:p><text:span text:style-name="T1">It <text:s/>_______</text:span><text:span text:style-name="T1"><text:tab/></text:span></text:p><text:p><text:span text:style-name="T1">Grace <text:s/>_______</text:span></text:p><text:p><text:span text:style-name="T1"/></text:p><text:p><text:span text:style-name="T1">This _______</text:span></text:p><text:p><text:span text:style-name="T1">That _______</text:span></text:p><text:p><text:span text:style-name="T1">Everyone _______</text:span></text:p><text:p><text:span text:style-name="T1"/></text:p><text:p><text:span text:style-name="T1">We _______</text:span></text:p><text:p><text:span text:style-name="T1">They _______</text:span></text:p><text:p><text:span text:style-name="T1">Alice and Eric _______</text:span></text:p><text:p><text:span text:style-name="T1"/></text:p><text:p><text:span text:style-name="T1">You _______</text:span></text:p><text:p><text:span text:style-name="T1">You _______</text:span></text:p><text:p><text:span text:style-name="T1">I _______</text:span></text:p></draw:rect><draw:rect text:anchor-type="paragraph" draw:z-index="12" draw:style-name="gr2" draw:text-style-name="P3" svg:width="3.264cm" svg:height="1.089cm" svg:x="2.965cm" svg:y="8.798cm"><text:p text:style-name="P3">4- <text:s text:c="2"/>To <text:s text:c="17"/></text:p></draw:rect><draw:rect text:anchor-type="paragraph" draw:z-index="13" draw:style-name="gr2" draw:text-style-name="P3" svg:width="3.264cm" svg:height="1.089cm" svg:x="10.194cm" svg:y="8.895cm"><text:p text:style-name="P3">5- <text:s text:c="2"/>To <text:s text:c="17"/></text:p></draw:rect><draw:rect text:anchor-type="paragraph" draw:z-index="14" draw:style-name="gr2" draw:text-style-name="P3" svg:width="3.264cm" svg:height="1.089cm" svg:x="17.191cm" svg:y="8.897cm"><text:p text:style-name="P3">6- <text:s text:c="2"/>To <text:s text:c="17"/></text:p></draw:rect><draw:rect text:anchor-type="paragraph" draw:z-index="15" draw:style-name="gr3" draw:text-style-name="P3" svg:width="4.791cm" svg:height="0.941cm" svg:x="22.066cm" svg:y="3.2cm"><text:p/></draw:rect><draw:rect text:anchor-type="paragraph" draw:z-index="16" draw:style-name="gr3" draw:text-style-name="P3" svg:width="4.791cm" svg:height="0.941cm" svg:x="22.124cm" svg:y="8.403cm"><text:p/></draw:rect><draw:rect text:anchor-type="paragraph" draw:z-index="17" draw:style-name="gr3" draw:text-style-name="P3" svg:width="4.791cm" svg:height="0.941cm" svg:x="22.244cm" svg:y="13.753cm"><text:p/></draw:rect><draw:rect text:anchor-type="paragraph" draw:z-index="1" draw:style-name="gr1" draw:text-style-name="P2" svg:width="6.45cm" svg:height="7.929cm" svg:x="6.911cm" svg:y="0.369cm"><text:p><text:span text:style-name="T1">He _______</text:span></text:p><text:p><text:span text:style-name="T1">She <text:s/>_______</text:span></text:p><text:p><text:span text:style-name="T1">It <text:s/>_______</text:span><text:span text:style-name="T1"><text:tab/></text:span></text:p><text:p><text:span text:style-name="T1">Kevin <text:s/>_______</text:span></text:p><text:p><text:span text:style-name="T1"/></text:p><text:p><text:span text:style-name="T1">This _______</text:span></text:p><text:p><text:span text:style-name="T1">That _______</text:span></text:p><text:p><text:span text:style-name="T1">Everyone _______</text:span></text:p><text:p><text:span text:style-name="T1"/></text:p><text:p><text:span text:style-name="T1">We _______</text:span></text:p><text:p><text:span text:style-name="T1">They _______</text:span></text:p><text:p><text:span text:style-name="T1">Jack and Wendy _______</text:span></text:p><text:p><text:span text:style-name="T1"/></text:p><text:p><text:span text:style-name="T1">You _______</text:span></text:p><text:p><text:span text:style-name="T1">You _______</text:span></text:p><text:p><text:span text:style-name="T1">I _______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36:32.767000000</meta:creation-date>
    <dc:date>2016-04-07T14:30:03.81</dc:date>
    <meta:editing-duration>PT17M55S</meta:editing-duration>
    <meta:editing-cycles>2</meta:editing-cycles>
    <meta:generator>OpenOffice/4.0.1$Win32 OpenOffice.org_project/401m5$Build-9714</meta:generator>
    <meta:document-statistic meta:table-count="0" meta:image-count="9" meta:object-count="0" meta:page-count="1" meta:paragraph-count="1" meta:word-count="4" meta:character-count="23"/>
    <dc:creator>julie moreau</dc:creator>
  </office:meta>
</office:document-meta>
</file>