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3A00000280A80C7C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Arial"/>
    <style:font-face style:name="Times New Roman2" svg:font-family="'Times New Roman'" style:font-adornments="Normal" style:font-family-generic="roman"/>
    <style:font-face style:name="Times New Roman1" svg:font-family="'Times New Roman'" style:font-pitch="variable"/>
    <style:font-face style:name="Verdana1" svg:font-family="Verdana, 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99cm" style:line-height-at-least="0.503cm" fo:text-align="center" style:justify-single-word="false" fo:widows="1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499cm" style:line-height-at-least="0.503cm" fo:text-align="center" style:justify-single-word="false" fo:widows="1" fo:text-indent="0cm" style:auto-text-indent="false"/>
    </style:style>
    <style:style style:name="P3" style:family="paragraph">
      <style:paragraph-properties fo:margin-top="0cm" fo:margin-bottom="0.499cm" style:line-height-at-least="0.285cm" fo:text-align="center"/>
    </style:style>
    <style:style style:name="P4" style:family="paragraph">
      <style:paragraph-properties style:line-height-at-least="0.285cm" fo:text-align="center"/>
    </style:style>
    <style:style style:name="P5" style:family="paragraph">
      <style:paragraph-properties fo:margin-top="0cm" fo:margin-bottom="0.499cm" style:line-height-at-least="0.285cm" fo:text-align="center"/>
      <style:text-properties fo:color="#000000" style:font-name="Verdana" fo:font-size="9.5pt" fo:font-weight="bold" style:font-weight-asian="bold" style:font-weight-complex="bold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36pt" style:font-size-asian="36pt" style:font-size-complex="36pt"/>
    </style:style>
    <style:style style:name="P8" style:family="paragraph">
      <style:text-properties fo:font-size="12pt" style:font-size-asian="12pt" style:font-size-complex="12pt"/>
    </style:style>
    <style:style style:name="T1" style:family="text">
      <style:text-properties fo:color="#000000" style:font-name="Verdana" fo:font-size="9.5pt" fo:font-weight="bold" style:font-weight-asian="bold" style:font-weight-complex="bold"/>
    </style:style>
    <style:style style:name="T2" style:family="text">
      <style:text-properties fo:color="#000000" style:font-name="Verdana" fo:font-size="12pt" style:font-size-asian="12pt" style:font-size-complex="12pt"/>
    </style:style>
    <style:style style:name="T3" style:family="text">
      <style:text-properties fo:color="#000000" style:font-name="Verdana" fo:font-size="12pt" fo:font-style="italic" style:font-size-asian="12pt" style:font-style-asian="italic" style:font-size-complex="12pt" style:font-style-complex="italic"/>
    </style:style>
    <style:style style:name="T4" style:family="text">
      <style:text-properties fo:font-size="12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8pt" fo:font-style="italic" style:font-size-asian="8pt" style:font-style-asian="italic" style:font-size-complex="8pt" style:font-style-complex="italic"/>
    </style:style>
    <style:style style:name="T7" style:family="text">
      <style:text-properties fo:font-size="8pt" fo:font-style="normal" style:font-size-asian="8pt" style:font-style-asian="normal" style:font-size-complex="8pt" style:font-style-complex="normal"/>
    </style:style>
    <style:style style:name="T8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size="12pt" fo:font-style="normal" style:font-size-asian="12pt" style:font-style-asian="normal" style:font-size-complex="12pt" style:font-style-complex="normal"/>
    </style:style>
    <style:style style:name="T10" style:family="text">
      <style:text-properties style:font-name="Times New Roman" fo:font-size="12pt" fo:font-style="normal" style:font-name-asian="SimSun" style:font-size-asian="12pt" style:font-style-asian="normal" style:font-name-complex="Mangal" style:font-size-complex="12pt" style:font-style-complex="normal"/>
    </style:style>
    <style:style style:name="T11" style:family="text">
      <style:text-properties style:font-name="Times New Roman" fo:font-size="12pt" fo:font-style="normal" fo:font-weight="bold" style:font-name-asian="SimSun" style:font-size-asian="12pt" style:font-style-asian="normal" style:font-weight-asian="bold" style:font-name-complex="Mangal" style:font-size-complex="12pt" style:font-style-complex="normal" style:font-weight-complex="bold"/>
    </style:style>
    <style:style style:name="gr1" style:family="graphic">
      <style:graphic-properties draw:stroke="none" svg:stroke-color="#000000" draw:fill="gradient" draw:fill-color="#ffffff" draw:fill-gradient-name="Yellow_20_Gradient_20_3" fo:min-height="24.2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gradient" draw:fill-color="#ffffff" draw:fill-gradient-name="Yellow_20_Gradient_20_3" fo:min-height="1.6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gradient" draw:fill-color="#ffffff" draw:fill-gradient-name="Yellow_20_Gradient_20_1" fo:min-height="8.77cm" fo:padding-top="0.499cm" fo:padding-bottom="0.499cm" fo:padding-left="0.499cm" fo:padding-right="0.4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gradient" draw:fill-color="#ffffff" draw:fill-gradient-name="Yellow_20_Gradient_20_3" fo:min-height="8.77cm" fo:padding-top="0.499cm" fo:padding-bottom="0.499cm" fo:padding-left="0.499cm" fo:padding-right="0.4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gradient" draw:fill-color="#eeeeee" draw:fill-gradient-name="Yellow_20_Gradient_20_3" fo:min-height="18.099cm" fo:padding-top="1.199cm" fo:padding-bottom="0.9cm" fo:padding-left="1cm" fo:padding-right="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3" draw:style-name="gr4" draw:text-style-name="P8" svg:width="7.007cm" svg:height="9.769cm" svg:x="13.238cm" svg:y="5.128cm"><draw:text-box><text:p text:style-name="P8"><text:span text:style-name="T8">1) Who is the main character?</text:span></text:p><text:p text:style-name="P8"><text:span text:style-name="T9"/></text:p><text:p text:style-name="P8"><text:span text:style-name="T8">2) She is:</text:span></text:p><text:p text:style-name="P8"><text:span text:style-name="T9">□ </text:span><text:span text:style-name="T10">a young girl</text:span><text:span text:style-name="T10"><text:tab/></text:span><text:span text:style-name="T10"> <text:s text:c="5"/>□a teenager</text:span></text:p><text:p text:style-name="P8"><text:span text:style-name="T10">□ </text:span><text:span text:style-name="T10">a young adult <text:s text:c="4"/>□ a middle-aged </text:span><text:span text:style-name="T10"><text:tab/></text:span><text:span text:style-name="T10"><text:tab/></text:span><text:span text:style-name="T10"><text:tab/></text:span><text:span text:style-name="T10"><text:tab/></text:span><text:span text:style-name="T10">woman</text:span></text:p><text:p text:style-name="P8"><text:span text:style-name="T10">Justify your answer. </text:span></text:p><text:p text:style-name="P8"><text:span text:style-name="T10"/></text:p><text:p text:style-name="P8"><text:span text:style-name="T11">3) She is: </text:span></text:p><text:p text:style-name="P8"><text:span text:style-name="T10">□ </text:span><text:span text:style-name="T10">excited</text:span><text:span text:style-name="T10"><text:tab/></text:span><text:span text:style-name="T10"> <text:s text:c="7"/>□ sad</text:span></text:p><text:p text:style-name="P8"><text:span text:style-name="T10">□ </text:span><text:span text:style-name="T10">disillusioned <text:s text:c="7"/>□ envious</text:span></text:p><text:p text:style-name="P8"><text:span text:style-name="T10">□ </text:span><text:span text:style-name="T10">nostalgic</text:span><text:span text:style-name="T10"><text:tab/></text:span><text:span text:style-name="T10"> <text:s text:c="7"/>□ disappointed</text:span></text:p><text:p text:style-name="P8"><text:span text:style-name="T10"/></text:p><text:p text:style-name="P8"><text:span text:style-name="T10">Why? What does she think about life? What does she dream about?</text:span></text:p><text:p text:style-name="P8"><text:span text:style-name="T10"/></text:p><text:p text:style-name="P8"><text:span text:style-name="T11">4) Explain the title of the song.</text:span></text:p></draw:text-box></draw:frame><draw:frame text:anchor-type="paragraph" draw:z-index="2" draw:style-name="gr3" svg:width="7.007cm" svg:height="9.769cm" svg:x="13.236cm" svg:y="19.23cm"><draw:text-box><text:p>BBC Radio has described "Life on Mars" as having "one of the strangest lyrics ever."</text:p><text:p/><text:p>In 1971, Bowie summed up the song as "A sensitive young girl's reaction to the media." In 1997, he added "I think she finds herself disappointed* with reality... that although she's living in the doldrums of reality, she's being told that there's a far greater life somewhere, and she's bitterly disappointed that she doesn't have access to it</text:p><text:p/><text:p><text:span text:style-name="T6">Wikipedia</text:span></text:p><text:p><text:span text:style-name="T6"/></text:p><text:p><text:span text:style-name="T7">*Disappointed: déçu(e)</text:span></text:p></draw:text-box></draw:frame></text:p>
      <text:p text:style-name="P1"/>
      <text:p text:style-name="P1"><draw:frame text:anchor-type="paragraph" draw:z-index="1" draw:style-name="gr2" draw:text-style-name="P7" svg:width="19.037cm" svg:height="1.632cm" svg:x="1.236cm" svg:y="-0.176cm"><draw:text-box><text:p text:style-name="P6"><text:span text:style-name="T5"><text:s text:c="2"/></text:span><text:span text:style-name="T5">LIFE ON MARS? – David BOWIE </text:span></text:p></draw:text-box></draw:frame></text:p>
      <text:p text:style-name="P1"/>
      <text:p text:style-name="P1"><draw:frame text:anchor-type="paragraph" draw:z-index="0" draw:style-name="gr1" draw:text-style-name="P5" svg:width="10.076cm" svg:height="24.212cm" svg:x="1.958cm" svg:y="-0.145cm"><draw:text-box><text:p text:style-name="P3"><text:span text:style-name="T1">Listen to the song and complete the lyrics</text:span></text:p><text:p text:style-name="P4"><text:span text:style-name="T2">It's a god-awful …............ affair</text:span><text:span text:style-name="T2"><text:line-break/></text:span><text:span text:style-name="T2">To the girl with the mousy hair</text:span><text:span text:style-name="T2"><text:line-break/></text:span><text:span text:style-name="T2">But her …............ is yelling "No"</text:span><text:span text:style-name="T2"><text:line-break/></text:span><text:span text:style-name="T2">And her daddy has told her to go</text:span><text:span text:style-name="T2"><text:line-break/></text:span><text:span text:style-name="T2">But her friend is …............ to be seen</text:span><text:span text:style-name="T2"><text:line-break/></text:span><text:span text:style-name="T2">Now she walks</text:span><text:span text:style-name="T2"><text:line-break/></text:span><text:span text:style-name="T2">through her sunken dream</text:span><text:span text:style-name="T2"><text:line-break/></text:span><text:span text:style-name="T2">To the seat with the …............ view</text:span><text:span text:style-name="T2"><text:line-break/></text:span><text:span text:style-name="T2">And she's hooked to the silver …............</text:span><text:span text:style-name="T2"><text:line-break/></text:span><text:span text:style-name="T2">But the film is a saddening bore</text:span><text:span text:style-name="T2"><text:line-break/></text:span><text:span text:style-name="T2">For she's lived it</text:span><text:span text:style-name="T2"><text:line-break/></text:span><text:span text:style-name="T2">ten …............ or more</text:span><text:span text:style-name="T2"><text:line-break/></text:span><text:span text:style-name="T2">She could spit in the eyes of …............</text:span><text:span text:style-name="T2"><text:line-break/></text:span><text:span text:style-name="T2">As they ask her to focus on</text:span><text:span text:style-name="T2"><text:line-break/></text:span><text:span text:style-name="T2"><text:line-break/></text:span><text:span text:style-name="T3">[CHORUS]</text:span><text:span text:style-name="T2"><text:line-break/></text:span><text:span text:style-name="T2">Sailors …............ in the dance hall</text:span><text:span text:style-name="T2"><text:line-break/></text:span><text:span text:style-name="T2">Oh man!</text:span><text:span text:style-name="T2"><text:line-break/></text:span><text:span text:style-name="T2">Look at those cavemen go</text:span><text:span text:style-name="T2"><text:line-break/></text:span><text:span text:style-name="T2">It's the freakiest …............</text:span><text:span text:style-name="T2"><text:line-break/></text:span><text:span text:style-name="T2">Take a look at the Lawman</text:span><text:span text:style-name="T2"><text:line-break/></text:span><text:span text:style-name="T2">…............ up the …............ guy</text:span><text:span text:style-name="T2"><text:line-break/></text:span><text:span text:style-name="T2">Oh man! Wonder if he'll ever know</text:span><text:span text:style-name="T2"><text:line-break/></text:span><text:span text:style-name="T2">He's in the best selling show</text:span><text:span text:style-name="T2"><text:line-break/></text:span><text:span text:style-name="T2">Is there life on Mars?</text:span><text:span text:style-name="T2"><text:line-break/></text:span><text:span text:style-name="T2"><text:line-break/></text:span><text:span text:style-name="T2">It's on …............ tortured brow</text:span><text:span text:style-name="T2"><text:line-break/></text:span><text:span text:style-name="T2">That Mickey Mouse</text:span><text:span text:style-name="T2"><text:line-break/></text:span><text:span text:style-name="T2">has ….................. a cow</text:span><text:span text:style-name="T2"><text:line-break/></text:span><text:span text:style-name="T2">Now the workers  </text:span><text:span text:style-name="T2"><text:line-break/></text:span><text:span text:style-name="T2">have struck for fame</text:span><text:span text:style-name="T2"><text:line-break/></text:span><text:span text:style-name="T2">'Cause Lennon's on sale again</text:span><text:span text:style-name="T2"><text:line-break/></text:span><text:span text:style-name="T2">See the mice in their …............ hordes</text:span><text:span text:style-name="T2"><text:line-break/></text:span><text:span text:style-name="T2">From Ibeza to the Norfolk Broads</text:span><text:span text:style-name="T2"><text:line-break/></text:span><text:span text:style-name="T2">Rule Britannia is out of bounds</text:span><text:span text:style-name="T2"><text:line-break/></text:span><text:span text:style-name="T2">To my …............, my …............, and …............</text:span><text:span text:style-name="T2"><text:line-break/></text:span><text:span text:style-name="T2">But the film is a saddening bore</text:span><text:span text:style-name="T2"><text:line-break/></text:span><text:span text:style-name="T2">'Cause I wrote it</text:span><text:span text:style-name="T2"><text:line-break/></text:span><text:span text:style-name="T2">ten times or more</text:span><text:span text:style-name="T2"><text:line-break/></text:span><text:span text:style-name="T2">It's about to be writ again</text:span><text:span text:style-name="T2"><text:line-break/></text:span><text:span text:style-name="T2">As I ask you to focus on</text:span></text:p><text:p><text:span text:style-name="T4"/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text:anchor-type="paragraph" draw:z-index="4" draw:style-name="gr5" svg:width="16.507cm" svg:height="23.035cm" svg:x="2.503cm" svg:y="0.633cm"><draw:text-box><text:p>"Life On Mars?"</text:p><text:p/><text:p>It's a god-awful small affair</text:p><text:p>To the girl with the mousy hair</text:p><text:p>But her mummy is yelling "No"</text:p><text:p>And her daddy has told her to go</text:p><text:p>But her friend is nowhere to be seen</text:p><text:p>Now she walks</text:p><text:p>through her sunken dream</text:p><text:p>To the seat with the clearest view</text:p><text:p>And she's hooked to the silver screen</text:p><text:p>But the film is a saddening bore</text:p><text:p>For she's lived it</text:p><text:p>ten times or more</text:p><text:p>She could spit in the eyes of fools</text:p><text:p>As they ask her to focus on</text:p><text:p/><text:p>[CHORUS]</text:p><text:p>Sailors fighting in the dance hall</text:p><text:p>Oh man!</text:p><text:p>Look at those cavemen go</text:p><text:p>It's the freakiest show</text:p><text:p>Take a look at the Lawman</text:p><text:p>Beating up the wrong guy</text:p><text:p>Oh man! Wonder if he'll ever know</text:p><text:p>He's in the best selling show</text:p><text:p>Is there life on Mars?</text:p><text:p/><text:p>It's on Amerika's tortured brow</text:p><text:p>That Mickey Mouse</text:p><text:p>has grown up a cow</text:p><text:p>Now the workers </text:p><text:p>have struck for fame</text:p><text:p>'Cause Lennon's on sale again</text:p><text:p>See the mice in their million hordes</text:p><text:p>From Ibeza to the Norfolk Broads</text:p><text:p>Rule Britannia is out of bounds</text:p><text:p>To my mother, my dog, and clowns</text:p><text:p>But the film is a saddening bore</text:p><text:p>'Cause I wrote it</text:p><text:p>ten times or more</text:p><text:p>It's about to be writ again</text:p><text:p>As I ask you to focus on</text:p></draw:text-box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, Arial"/>
    <style:font-face style:name="Times New Roman2" svg:font-family="'Times New Roman'" style:font-adornments="Normal" style:font-family-generic="roman"/>
    <style:font-face style:name="Times New Roman1" svg:font-family="'Times New Roman'" style:font-pitch="variable"/>
    <style:font-face style:name="Verdana1" svg:font-family="Verdana, 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Blue_20_Gradient_20_1" draw:display-name="Blue Gradient 1" draw:style="radial" draw:cx="50%" draw:cy="85%" draw:start-color="#ccccff" draw:end-color="#9999ff" draw:start-intensity="100%" draw:end-intensity="100%" draw:border="0%"/>
    <draw:gradient draw:name="Gray_20_Gradient_20_1" draw:display-name="Gray Gradient 1" draw:style="linear" draw:start-color="#1c1c1c" draw:end-color="#cccccc" draw:start-intensity="100%" draw:end-intensity="100%" draw:angle="0" draw:border="0%"/>
    <draw:gradient draw:name="Gray_20_Gradient_20_2" draw:display-name="Gray Gradient 2" draw:style="linear" draw:start-color="#eeeeee" draw:end-color="#999999" draw:start-intensity="100%" draw:end-intensity="100%" draw:angle="450" draw:border="30%"/>
    <draw:gradient draw:name="Gray_20_Gradient_20_3" draw:display-name="Gray Gradient 3" draw:style="linear" draw:start-color="#dddddd" draw:end-color="#808080" draw:start-intensity="100%" draw:end-intensity="100%" draw:angle="0" draw:border="0%"/>
    <draw:gradient draw:name="Night" draw:style="linear" draw:start-color="#339999" draw:end-color="#660033" draw:start-intensity="100%" draw:end-intensity="100%" draw:angle="300" draw:border="10%"/>
    <draw:gradient draw:name="Yellow_20_Gradient_20_1" draw:display-name="Yellow Gradient 1" draw:style="linear" draw:start-color="#ffff66" draw:end-color="#ffffcc" draw:start-intensity="100%" draw:end-intensity="100%" draw:angle="0" draw:border="0%"/>
    <draw:gradient draw:name="Yellow_20_Gradient_20_3" draw:display-name="Yellow Gradient 3" draw:style="linear" draw:start-color="#ffff66" draw:end-color="#ffcc00" draw:start-intensity="100%" draw:end-intensity="100%" draw:angle="0" draw:border="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fo:background-color="transparent" style:writing-mode="lr-tb" style:footnote-max-height="0cm">
        <style:background-image xlink:href="Pictures/100000000000023A00000280A80C7CA7.png" xlink:type="simple" xlink:actuate="onLoad" style:repeat="stretch"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m </meta:initial-creator>
    <meta:creation-date>2016-01-19T18:49:29.92</meta:creation-date>
    <dc:date>2016-01-20T14:12:58.80</dc:date>
    <dc:creator>jm </dc:creator>
    <meta:editing-duration>PT39M28S</meta:editing-duration>
    <meta:editing-cycles>8</meta:editing-cycles>
    <meta:generator>OpenOffice/4.1.1$Win32 OpenOffice.org_project/411m6$Build-9775</meta:generator>
    <meta:document-statistic meta:table-count="0" meta:image-count="0" meta:object-count="0" meta:page-count="2" meta:paragraph-count="0" meta:word-count="0" meta:character-count="0"/>
  </office:meta>
</office:document-meta>
</file>