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iday, <text:s/>February 12th</text:p>
      <text:p text:style-name="P1"/>
      <text:p text:style-name="P1"/>
      <text:p text:style-name="P1">GASPARD'S EXPERIENCES IN AUSTRALIA.</text:p>
      <text:p text:style-name="P1"/>
      <text:p text:style-name="P1">1- Ask your questions and take notes.</text:p>
      <text:p text:style-name="P1"/>
      <text:p text:style-name="P1">2- Write a report</text:p>
      <text:p text:style-name="P1"/>
      <text:p text:style-name="P1">Gaspard <text:span text:style-name="T2">has lived</text:span> in Australia <text:span text:style-name="T2">for two years</text:span>. He came back <text:span text:style-name="T2">two years ago.</text:span></text:p>
      <text:p text:style-name="P1"><text:span text:style-name="T2">During this time</text:span>, he <text:span text:style-name="T2">has visited</text:span> <text:s/>the Sydney aquarium, he <text:span text:style-name="T2">has seen</text:span> a shark there. He <text:span text:style-name="T2">has seen </text:span>snakes and koalas. He <text:span text:style-name="T2">has surfed</text:span> on Australian waves. <text:s/>Apparently, he's not a pro, but he's good enough.</text:p>
      <text:p text:style-name="P1"/>
      <text:p text:style-name="P1">He <text:span text:style-name="T2">hasn't been</text:span> in the outback, but with his friends, he <text:span text:style-name="T2">has been</text:span> in a <text:span text:style-name="T2">remote</text:span> farm. He <text:span text:style-name="T2">has never swum</text:span> with a dolphin. He <text:span text:style-name="T2">has never been</text:span> inside the Sydney Opera House but he <text:span text:style-name="T2">has seen</text:span> the outside.</text:p>
      <text:p text:style-name="P1"/>
      <text:p text:style-name="P2">Comment dire pendant ?</text:p>
      <text:p text:style-name="P1"/>
      <text:p text:style-name="P1">For + durée : il a vécu à Sydney pendant 2 ans <text:s/>→ for 2 years</text:p>
      <text:p text:style-name="P1">During this time : pendant ce temps.</text:p>
      <text:p text:style-name="P1"/>
      <text:p text:style-name="P1">Pour dire ''il y a 2 ans''→ on utilise <text:span text:style-name="T2">ago</text:span><text:span text:style-name="T3"> <text:s text:c="2"/>He came back 2 years ago</text:span></text:p>
      <text:p text:style-name="P1"/>
      <text:p text:style-name="P1"/>
      <text:p text:style-name="P1"/>
      <text:p text:style-name="P3">Remote : isolé</text:p>
      <text:p text:style-name="P1"/>
      <text:p text:style-name="P2"/>
      <text:p text:style-name="P2">LE PRESENT PERFECT</text:p>
      <text:p text:style-name="P2"/>
      <text:p text:style-name="P3">C'est un temps composé qui sert à parler de ses expériences passées. </text:p>
      <text:p text:style-name="P3">Pourquoi ''present'' ? → parce que l'action passée a un impact sur le moment présent. Il a vécu deux ans en Australie, donc il peut partager ses expériences, il peut répondre à nos questions.</text:p>
      <text:p text:style-name="P3">''I have eaten a snake'' → I can tell you if it is good or not.</text:p>
      <text:p text:style-name="P3"/>
      <text:p text:style-name="P3">Formation : </text:p>
      <text:p text:style-name="P3"><text:tab/><text:span text:style-name="T1">Have <text:tab/><text:tab/>+ <text:tab/>Participe passé</text:span></text:p>
      <text:p text:style-name="P3">(conjugué au présent) <text:s text:c="3"/>(V-ed ou 3<text:span text:style-name="T4">e</text:span> colonne pour les verbes irréguliers)</text:p>
      <text:p text:style-name="P3"/>
      <text:p text:style-name="P3">Les adverbes sont placés entre l'auxiliaire et le P.P.</text:p>
      <text:p text:style-name="P3">I have <text:span text:style-name="T2">never</text:span> eaten a snake</text:p>
      <text:p text:style-name="P3">I have <text:span text:style-name="T2">already</text:span> visited this muse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2T09:05:59.828000000</meta:creation-date>
    <dc:date>2016-02-12T17:36:39.44</dc:date>
    <meta:editing-duration>PT1M5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2" meta:word-count="256" meta:character-count="1344"/>
    <dc:creator>jm </dc:creator>
  </office:meta>
</office:document-meta>
</file>