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Helvetica Neue" svg:font-family="'Helvetica Neue', Helvetica, Arial, sans-serif"/>
    <style:font-face style:name="Mangal1" svg:font-family="Mangal"/>
    <style:font-face style:name="lucida sans unicode" svg:font-family="'lucida sans unicode', 'lucida grande'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80" style:font-name="lucida sans unicode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widows="1" fo:text-indent="0cm" style:auto-text-indent="false" fo:padding="0cm" fo:border="none"/>
      <style:text-properties fo:font-variant="normal" fo:text-transform="none" fo:color="#000080" style:font-name="lucida sans unicode" fo:font-size="9pt" fo:letter-spacing="normal" fo:font-style="normal" fo:font-weight="normal" fo:background-color="#ffffff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80" style:font-name="Arial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cd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widows="1" fo:text-indent="0cm" style:auto-text-indent="false" fo:padding="0cm" fo:border="none"/>
      <style:text-properties fo:font-variant="normal" fo:text-transform="none" fo:color="#0000cd" style:font-name="Arial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cd" style:font-name="Arial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widows="1" fo:text-indent="0cm" style:auto-text-indent="false" fo:padding="0cm" fo:border="none"/>
      <style:text-properties fo:font-variant="normal" fo:text-transform="none" fo:color="#464032" style:font-name="Arial1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ff" style:font-name="Arial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widows="1" fo:text-indent="0cm" style:auto-text-indent="false" fo:padding="0cm" fo:border="none"/>
    </style:style>
    <style:style style:name="P10" style:family="paragraph" style:parent-style-name="Text_20_body">
      <style:paragraph-properties fo:margin-left="1.058cm" fo:margin-right="0cm" fo:margin-top="0cm" fo:margin-bottom="0cm" style:line-height-at-least="0.529cm" fo:text-align="center" style:justify-single-word="false" fo:widows="1" fo:text-indent="0cm" style:auto-text-indent="false" fo:padding="0cm" fo:border="none"/>
      <style:text-properties fo:font-variant="normal" fo:text-transform="none" fo:color="#0000cd" style:font-name="Arial1" fo:font-size="9pt" fo:letter-spacing="normal" fo:font-style="normal" fo:font-weight="normal"/>
    </style:style>
    <style:style style:name="P11" style:family="paragraph" style:parent-style-name="Text_20_body">
      <style:paragraph-properties fo:margin-left="1.058cm" fo:margin-right="0cm" fo:margin-top="0cm" fo:margin-bottom="0cm" style:line-height-at-least="0.529cm" fo:text-align="center" style:justify-single-word="false" fo:widows="1" fo:text-indent="0cm" style:auto-text-indent="false" fo:padding="0cm" fo:border="none"/>
      <style:text-properties fo:font-variant="normal" fo:text-transform="none" fo:color="#0000cd" style:font-name="Helvetica Neue" fo:font-size="10.5pt" fo:letter-spacing="normal" fo:font-style="normal" fo:font-weight="normal" fo:background-color="#ffffff"/>
    </style:style>
    <style:style style:name="P12" style:family="paragraph" style:parent-style-name="Heading_20_2">
      <style:paragraph-properties fo:background-color="#cccccc">
        <style:background-image/>
      </style:paragraph-properties>
      <style:text-properties fo:font-variant="normal" fo:text-transform="none" fo:color="#ffffff" style:font-name="Arial1" fo:font-size="10.5pt" fo:letter-spacing="normal" fo:font-style="normal"/>
    </style:style>
    <style:style style:name="P13" style:family="paragraph" style:parent-style-name="Heading_20_2">
      <style:paragraph-properties fo:margin-top="0cm" fo:margin-bottom="0.499cm" style:line-height-at-least="0.476cm" fo:text-align="justify" style:justify-single-word="false" fo:widows="1" fo:background-color="#009933">
        <style:background-image/>
      </style:paragraph-properties>
      <style:text-properties fo:font-variant="normal" fo:text-transform="none" fo:color="#ffffff" style:font-name="Arial1" fo:font-size="10.5pt" fo:letter-spacing="normal" fo:font-style="normal"/>
    </style:style>
    <style:style style:name="P14" style:family="paragraph" style:parent-style-name="Heading_20_2">
      <style:paragraph-properties fo:margin-top="0cm" fo:margin-bottom="0.499cm" style:line-height-at-least="0.476cm" fo:text-align="justify" style:justify-single-word="false" fo:widows="1" fo:background-color="#0066ff">
        <style:background-image/>
      </style:paragraph-properties>
      <style:text-properties fo:color="#ffffff"/>
    </style:style>
    <style:style style:name="P15" style:family="paragraph" style:parent-style-name="Heading_20_2">
      <style:paragraph-properties fo:margin-top="0cm" fo:margin-bottom="0.499cm" style:line-height-at-least="0.476cm" fo:text-align="justify" style:justify-single-word="false" fo:widows="1" fo:background-color="#ff9900">
        <style:background-image/>
      </style:paragraph-properties>
      <style:text-properties fo:font-weight="bold" style:font-weight-asian="bold" style:font-weight-complex="bold"/>
    </style:style>
    <style:style style:name="P16" style:family="paragraph" style:parent-style-name="Heading_20_2">
      <style:paragraph-properties fo:margin-top="0cm" fo:margin-bottom="0.499cm" style:line-height-at-least="0.476cm" fo:text-align="justify" style:justify-single-word="false" fo:widows="1" fo:background-color="#801900">
        <style:background-image/>
      </style:paragraph-properties>
      <style:text-properties fo:color="#ffffff"/>
    </style:style>
    <style:style style:name="P17" style:family="paragraph" style:parent-style-name="Heading_20_2">
      <style:paragraph-properties fo:margin-top="0cm" fo:margin-bottom="0.499cm" style:line-height-at-least="0.476cm" fo:text-align="justify" style:justify-single-word="false" fo:widows="1" fo:background-color="#000000">
        <style:background-image/>
      </style:paragraph-properties>
    </style:style>
    <style:style style:name="P18" style:family="paragraph" style:parent-style-name="Heading_20_2">
      <style:paragraph-properties fo:margin-top="0cm" fo:margin-bottom="0.499cm" style:line-height-at-least="0.476cm" fo:text-align="justify" style:justify-single-word="false" fo:widows="1" fo:background-color="#ffff00">
        <style:background-image/>
      </style:paragraph-properties>
    </style:style>
    <style:style style:name="P19" style:family="paragraph" style:parent-style-name="Preformatted_20_Text">
      <style:paragraph-properties style:line-height-at-least="0.476cm" fo:text-align="justify" style:justify-single-word="false" fo:widows="1"/>
      <style:text-properties fo:font-variant="normal" fo:text-transform="none" fo:color="#464032" fo:font-size="9pt" fo:letter-spacing="normal" fo:font-style="normal" fo:font-weight="normal"/>
    </style:style>
    <style:style style:name="P20" style:family="paragraph" style:parent-style-name="Preformatted_20_Text">
      <style:paragraph-properties style:line-height-at-least="0.476cm" fo:text-align="justify" style:justify-single-word="false" fo:widows="1"/>
      <style:text-properties fo:font-variant="normal" fo:text-transform="none" fo:color="#464032" fo:letter-spacing="normal"/>
    </style:style>
    <style:style style:name="P21" style:family="paragraph" style:parent-style-name="Preformatted_20_Text">
      <style:paragraph-properties fo:margin-left="0cm" fo:margin-right="0cm" style:line-height-at-least="0.476cm" fo:text-align="justify" style:justify-single-word="false" fo:widows="1" fo:text-indent="0cm" style:auto-text-indent="false"/>
      <style:text-properties fo:font-variant="normal" fo:text-transform="none" fo:color="#464032" fo:font-size="9pt" fo:letter-spacing="normal" fo:font-style="normal" fo:font-weight="normal"/>
    </style:style>
    <style:style style:name="P22" style:family="paragraph" style:parent-style-name="Preformatted_20_Text">
      <style:paragraph-properties fo:margin-top="0cm" fo:margin-bottom="0.499cm" style:line-height-at-least="0.476cm" fo:text-align="justify" style:justify-single-word="false" fo:widows="1"/>
      <style:text-properties fo:font-variant="normal" fo:text-transform="none" fo:color="#464032" fo:font-size="9pt" fo:letter-spacing="normal" fo:font-style="normal" fo:font-weight="normal"/>
    </style:style>
    <style:style style:name="P23" style:family="paragraph" style:parent-style-name="Preformatted_20_Text">
      <style:paragraph-properties fo:margin-top="0cm" fo:margin-bottom="0.499cm" style:line-height-at-least="0.476cm" fo:text-align="justify" style:justify-single-word="false" fo:widows="1"/>
    </style:style>
    <style:style style:name="P24" style:family="paragraph">
      <style:text-properties style:font-name="Trebuchet MS" fo:font-size="18pt" style:text-underline-style="solid" style:text-underline-width="auto" style:text-underline-color="font-color" style:font-size-asian="18pt" style:font-size-complex="18pt"/>
    </style:style>
    <style:style style:name="T1" style:family="text">
      <style:text-properties fo:font-size="9pt" fo:font-style="normal" fo:font-weight="normal"/>
    </style:style>
    <style:style style:name="T2" style:family="text">
      <style:text-properties fo:color="#464032" fo:font-size="9pt" fo:font-weight="normal"/>
    </style:style>
    <style:style style:name="T3" style:family="text">
      <style:text-properties fo:font-variant="normal" fo:text-transform="none" fo:color="#464032" fo:font-size="9pt" fo:letter-spacing="normal" fo:font-style="normal" fo:font-weight="normal"/>
    </style:style>
    <style:style style:name="T4" style:family="text">
      <style:text-properties fo:font-variant="normal" fo:text-transform="none" fo:color="#464032" style:font-name="Arial1" fo:font-size="9pt" fo:letter-spacing="normal" fo:font-style="normal"/>
    </style:style>
    <style:style style:name="T5" style:family="text">
      <style:text-properties fo:font-variant="normal" fo:text-transform="none" fo:color="#464032" style:font-name="Arial1" fo:font-size="9pt" fo:letter-spacing="normal" fo:font-style="normal" fo:font-weight="normal"/>
    </style:style>
    <style:style style:name="T6" style:family="text">
      <style:text-properties fo:font-variant="normal" fo:text-transform="none" fo:color="#a7430f" style:text-line-through-style="none" style:font-name="Helvetica Neue" fo:font-size="10.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a7430f" style:text-line-through-style="none" style:font-name="Arial1" fo:font-size="10.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a7430f" style:text-line-through-style="none" style:font-name="Arial1" fo:font-size="9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000cd" fo:font-size="10.5pt" fo:letter-spacing="normal" fo:font-style="normal"/>
    </style:style>
    <style:style style:name="T10" style:family="text">
      <style:text-properties fo:font-variant="normal" fo:text-transform="none" fo:font-size="10.5pt" fo:letter-spacing="normal" fo:font-style="normal"/>
    </style:style>
    <style:style style:name="T11" style:family="text">
      <style:text-properties fo:font-variant="normal" fo:text-transform="none" fo:color="#b22222" style:font-name="Arial1" fo:font-size="10.5pt" fo:letter-spacing="normal" fo:font-style="normal"/>
    </style:style>
    <style:style style:name="T12" style:family="text">
      <style:text-properties fo:font-variant="normal" fo:text-transform="none" style:font-name="Arial1" fo:font-size="10.5pt" fo:letter-spacing="normal" fo:font-style="normal"/>
    </style:style>
    <style:style style:name="T13" style:family="text">
      <style:text-properties fo:font-variant="normal" fo:text-transform="none" fo:color="#000000" fo:font-size="10.5pt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fo:font-size="10.5pt" fo:letter-spacing="normal" fo:font-style="normal" fo:font-weight="normal"/>
    </style:style>
    <style:style style:name="T15" style:family="text">
      <style:text-properties fo:font-variant="normal" fo:text-transform="none" fo:color="#ffffff" style:font-name="Arial1" fo:font-size="10.5pt" fo:letter-spacing="normal" fo:font-style="normal"/>
    </style:style>
    <style:style style:name="T16" style:family="text">
      <style:text-properties fo:color="#0000cd" style:font-name="Helvetica Neue" fo:font-size="10.5pt" fo:background-color="#ffffff"/>
    </style:style>
    <style:style style:name="T17" style:family="text">
      <style:text-properties fo:font-size="6.75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Trebuchet MS" fo:font-size="18pt" style:text-underline-style="solid" style:text-underline-width="auto" style:text-underline-color="font-color" style:font-size-asian="18pt" style:font-size-complex="18pt"/>
    </style:style>
    <style:style style:name="gr1" style:family="graphic">
      <style:graphic-properties draw:stroke="none" svg:stroke-color="#000000" draw:fill="none" draw:fill-color="#ffffff" fo:min-height="0.90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draw:frame text:anchor-type="paragraph" draw:z-index="0" draw:style-name="gr1" draw:text-style-name="P24" svg:width="5.412cm" svg:height="0.909cm" svg:x="5.41cm" svg:y="-0.912cm"><draw:text-box><text:p><text:span text:style-name="T19">IRREGULAR VERBS</text:span></text:p></draw:text-box></draw:frame>WHITE BELT</text:h>
      <text:p text:style-name="P1">Les "I - A - U" sont faciles à retenir</text:p>
      <text:p text:style-name="P1"/>
      <text:p text:style-name="P2">Base verbale          prétérit                   participe passé            traduction</text:p>
      <text:p text:style-name="P21">sing <text:s text:c="9"/>sang <text:s text:c="12"/>sung <text:s text:c="14"/>chanter</text:p>
      <text:p text:style-name="P19">begin <text:s text:c="8"/>began <text:s text:c="11"/>begun <text:s text:c="13"/>commencer</text:p>
      <text:p text:style-name="P19">drink <text:s text:c="8"/>drank <text:s text:c="11"/>drunk <text:s text:c="13"/>boire</text:p>
      <text:p text:style-name="P22">swim <text:s text:c="9"/>swam <text:s text:c="12"/>swum <text:s text:c="14"/>nager</text:p>
      <text:p text:style-name="P3">Ceux qui ne changent pas:</text:p>
      <text:p text:style-name="P21">cut <text:s text:c="10"/>cut <text:s text:c="13"/>cut <text:s text:c="15"/>couper</text:p>
      <text:p text:style-name="P19">bet <text:s text:c="10"/>bet <text:s text:c="13"/>bet <text:s text:c="15"/>parier</text:p>
      <text:p text:style-name="P19">cost <text:s text:c="9"/>cost <text:s text:c="12"/>cost <text:s text:c="14"/>coûter</text:p>
      <text:p text:style-name="P19">hit <text:s text:c="10"/>hit <text:s text:c="13"/>hit <text:s text:c="15"/>frapper</text:p>
      <text:p text:style-name="P22">put <text:s text:c="10"/>put <text:s text:c="13"/>put <text:s text:c="15"/>mettre</text:p>
      <text:h text:style-name="P18" text:outline-level="2"><text:span text:style-name="T13">YELLOW BELT</text:span><text:span text:style-name="T14"> </text:span></text:h>
      <text:p text:style-name="P4">Les plus irréguliers de tous</text:p>
      <text:p text:style-name="P4"/>
      <text:p text:style-name="P2">Base verbale          prétérit       <text:tab/> <text:s text:c="3"/>            participe passé          traduction</text:p>
      <text:p text:style-name="P21">Be <text:s text:c="13"/>was/were <text:s text:c="11"/>been <text:s text:c="11"/>être</text:p>
      <text:p text:style-name="P19">go <text:s text:c="13"/>went <text:s text:c="15"/>gone <text:s text:c="11"/>aller</text:p>
      <text:p text:style-name="P19">do <text:s text:c="13"/>did <text:s text:c="16"/>done <text:s text:c="11"/>faire</text:p>
      <text:p text:style-name="P20">​<text:span text:style-name="T1">show <text:s text:c="11"/>showed <text:s text:c="13"/>shown <text:s text:c="10"/>montrer</text:span></text:p>
      <text:p text:style-name="P20">​<text:span text:style-name="T1">see <text:s text:c="12"/>saw <text:s text:c="16"/>seen <text:s text:c="11"/>voir</text:span></text:p>
      <text:p text:style-name="P22">wear <text:s text:c="11"/>wore <text:s text:c="15"/>worn <text:s text:c="11"/>porter (un vêtement)</text:p>
      <text:p text:style-name="P4">Ceux qui ont 2 formes identiques : base verbale et participe passé</text:p>
      <text:p text:style-name="P4"/>
      <text:p text:style-name="P21">run <text:s text:c="12"/>ran <text:s text:c="17"/>run <text:s text:c="13"/>courir</text:p>
      <text:p text:style-name="P19">become <text:s text:c="9"/>became <text:s text:c="14"/>become <text:s text:c="10"/>devenir</text:p>
      <text:p text:style-name="P23"><text:span text:style-name="T3">come <text:s text:c="11"/>came <text:s text:c="16"/>come <text:s text:c="12"/>venir</text:span></text:p>
      <text:p text:style-name="P23"><text:span text:style-name="T3"/></text:p>
      <text:h text:style-name="P15" text:outline-level="2"><text:span text:style-name="T4">ORANGE BELT</text:span></text:h>
      <text:p text:style-name="P5">Ceux qui ont 2 formes identiques : prétérit et participe passé</text:p>
      <text:p text:style-name="P5"/>
      <text:p text:style-name="P2">Base verbale          prétérit                   participe passé            traduction</text:p>
      <text:p text:style-name="P21">Buy <text:s text:c="11"/>Bought <text:s text:c="9"/>Bought <text:s text:c="13"/>acheter</text:p>
      <text:p text:style-name="P19">Bring <text:s text:c="9"/>Brought <text:s text:c="8"/>Brought <text:s text:c="12"/>amener, apporter</text:p>
      <text:p text:style-name="P19">Catch <text:s text:c="9"/>Caught <text:s text:c="9"/>Caught <text:s text:c="13"/>attraper</text:p>
      <text:p text:style-name="P19">Fight <text:s text:c="9"/>Fought <text:s text:c="9"/>Fought <text:s text:c="13"/>se battre</text:p>
      <text:p text:style-name="P19">Find <text:s text:c="10"/>Found <text:s text:c="10"/>Found <text:s text:c="14"/>trouver</text:p>
      <text:p text:style-name="P19">Get <text:s text:c="11"/>Got <text:s text:c="12"/>Got <text:s text:c="16"/>obtenir</text:p>
      <text:p text:style-name="P19">Have <text:s text:c="10"/>Had <text:s text:c="12"/>Had <text:s text:c="16"/>avoir</text:p>
      <text:p text:style-name="P19">Sit <text:s text:c="11"/>Sat <text:s text:c="12"/>Sat <text:s text:c="16"/>asseoir</text:p>
      <text:p text:style-name="P19">Hear <text:s text:c="10"/>Heard <text:s text:c="10"/>Heard <text:s text:c="14"/>entendre</text:p>
      <text:p text:style-name="P22">Hold <text:s text:c="10"/>Held <text:s text:c="11"/>Held <text:s text:c="15"/>tenir</text:p>
      <text:h text:style-name="P13" text:outline-level="2"><text:soft-page-break/>GREEN BELT</text:h>
      <text:p text:style-name="P2">Base verbale          prétérit                   participe passé            traduction</text:p>
      <text:p text:style-name="P21">Make <text:s text:c="10"/>Made <text:s text:c="11"/>Made <text:s text:c="14"/>Faire, fabriquer</text:p>
      <text:p text:style-name="P19">Pay <text:s text:c="11"/>Paid <text:s text:c="11"/>Paid <text:s text:c="14"/>Payer</text:p>
      <text:p text:style-name="P19">Say <text:s text:c="11"/>Said <text:s text:c="11"/>Said <text:s text:c="14"/>Dire</text:p>
      <text:p text:style-name="P19">Sell <text:s text:c="10"/>Sold <text:s text:c="11"/>Sold <text:s text:c="14"/>Vendre</text:p>
      <text:p text:style-name="P19">Stand <text:s text:c="9"/>Stood <text:s text:c="10"/>Stood <text:s text:c="13"/>Se tenir debout</text:p>
      <text:p text:style-name="P19">Teach <text:s text:c="9"/>Taught <text:s text:c="9"/>Taught <text:s text:c="12"/>Enseigner</text:p>
      <text:p text:style-name="P19">Tell <text:s text:c="10"/>Told <text:s text:c="11"/>Told <text:s text:c="14"/>Dire, raconter</text:p>
      <text:p text:style-name="P19">Think <text:s text:c="9"/>Thought <text:s text:c="8"/>Thought <text:s text:c="11"/>Penser</text:p>
      <text:p text:style-name="P19">Understand <text:s text:c="4"/>Understood <text:s text:c="5"/>Understood <text:s text:c="8"/>Comprendre</text:p>
      <text:p text:style-name="P22">Win <text:s text:c="11"/>Won <text:s text:c="12"/>Won <text:s text:c="15"/>Gagner</text:p>
      <text:h text:style-name="P14" text:outline-level="2"><text:span text:style-name="T10">BLUE BELT</text:span></text:h>
      <text:p text:style-name="P5">Les "EW" du prétérit et "OWN" du participe passé</text:p>
      <text:p text:style-name="P5"/>
      <text:p text:style-name="P2">Base verbale          prétérit                   participe passé            traduction</text:p>
      <text:p text:style-name="P21">Fly <text:s text:c="11"/>Flew <text:s text:c="11"/>Flown <text:s text:c="13"/>Voler</text:p>
      <text:p text:style-name="P19">Blow <text:s text:c="10"/>Blew <text:s text:c="11"/>Blown <text:s text:c="13"/>Souffler</text:p>
      <text:p text:style-name="P19">Grow <text:s text:c="10"/>Grew <text:s text:c="11"/>Grow <text:s text:c="14"/>Grandir</text:p>
      <text:p text:style-name="P22">Know <text:s text:c="10"/>Knew <text:s text:c="11"/>Known <text:s text:c="13"/>Savoir, connaître</text:p>
      <text:p text:style-name="P10">Les participes passés qui se terminent en "EN"</text:p>
      <text:p text:style-name="P21">Drive <text:s text:c="9"/>Drove <text:s text:c="10"/>Driven <text:s text:c="12"/>Conduire</text:p>
      <text:p text:style-name="P19">Break <text:s text:c="9"/>Broke <text:s text:c="10"/>Broken <text:s text:c="12"/>Casser</text:p>
      <text:p text:style-name="P19">Choose <text:s text:c="8"/>Chose <text:s text:c="10"/>Chosen <text:s text:c="12"/>Choisir</text:p>
      <text:p text:style-name="P19">Eat <text:s text:c="11"/>Ate <text:s text:c="12"/>Eaten <text:s text:c="13"/>Manger</text:p>
      <text:p text:style-name="P19">Fall <text:s text:c="10"/>Fell <text:s text:c="11"/>Fallen <text:s text:c="12"/>Tomber</text:p>
      <text:p text:style-name="P22">Forget <text:s text:c="8"/>Forgot <text:s text:c="9"/>Forgotten <text:s text:c="9"/>Oublier</text:p>
      <text:h text:style-name="P16" text:outline-level="2"><text:span text:style-name="T12">BROWN BELT</text:span></text:h>
      <text:p text:style-name="P6">Les participes passés qui se terminent en "EN"</text:p>
      <text:p text:style-name="P2">Base verbale          prétérit                   participe passé            traduction</text:p>
      <text:p text:style-name="P21">Give <text:s text:c="10"/>Gave <text:s text:c="11"/>Given <text:s text:c="13"/>Donner</text:p>
      <text:p text:style-name="P19">Hide <text:s text:c="10"/>Hid <text:s text:c="12"/>Hidden <text:s text:c="12"/>Cacher </text:p>
      <text:p text:style-name="P19">Ride <text:s text:c="10"/>Rode <text:s text:c="11"/>Ridden <text:s text:c="12"/>Aller à cheval,vélo,moto …</text:p>
      <text:p text:style-name="P19">Speak <text:s text:c="9"/>Spoke <text:s text:c="10"/>Spoken <text:s text:c="12"/>Parler</text:p>
      <text:p text:style-name="P19">Steal <text:s text:c="9"/>Stole <text:s text:c="10"/>Stolen <text:s text:c="12"/>Voler, dérober</text:p>
      <text:p text:style-name="P19">Take <text:s text:c="10"/>Took <text:s text:c="11"/>Taken <text:s text:c="13"/>Prendre</text:p>
      <text:p text:style-name="P19">Wake <text:s text:c="10"/>Woke <text:s text:c="11"/>Woken <text:s text:c="13"/>(se) réveiller</text:p>
      <text:p text:style-name="P22">Write <text:s text:c="9"/>Wrote <text:s text:c="10"/>Written <text:s text:c="11"/>Écrire</text:p>
      <text:p text:style-name="P11">Les sons "i:" qui se transforment en sons"è"</text:p>
      <text:p text:style-name="P11"/>
      <text:p text:style-name="P21">Feed <text:s text:c="10"/>Fed <text:s text:c="12"/>Fed <text:s text:c="15"/>Nourrir</text:p>
      <text:p text:style-name="P19">Keep <text:s text:c="10"/>Kept <text:s text:c="11"/>Kept <text:s text:c="14"/>Garder</text:p>
      <text:p text:style-name="P22">Leave <text:s text:c="9"/>Left <text:s text:c="11"/>Left <text:s text:c="14"/>Partir, quitter</text:p>
      <text:p text:style-name="P23"/>
      <text:h text:style-name="P17" text:outline-level="2"><text:soft-page-break/><text:span text:style-name="T15">BLACK BELT</text:span></text:h>
      <text:p text:style-name="P9"><text:span text:style-name="T7"/></text:p>
      <text:p text:style-name="P7"><text:bookmark text:name="yui_3_5_0_1_1444199966430_31657"/><text:span text:style-name="T16">Les sons "i:" qui se transforment en sons"è"</text:span></text:p>
      <text:p text:style-name="P2">Base verbale        prétérit                   participe passé           <text:s text:c="2"/> traduction</text:p>
      <text:p text:style-name="P21">Mean <text:s text:c="9"/>Meant <text:s text:c="11"/>Meant <text:s text:c="13"/>Vouloir dire</text:p>
      <text:p text:style-name="P19">Meet <text:s text:c="9"/>Met <text:s text:c="13"/>Met <text:s text:c="15"/>Rencontrer</text:p>
      <text:p text:style-name="P19">Read <text:s text:c="9"/>Read <text:s text:c="12"/>Read <text:s text:c="14"/>Lire</text:p>
      <text:p text:style-name="P22">Sleep <text:s text:c="8"/>Slept <text:s text:c="11"/>Slept <text:s text:c="13"/>Dormir</text:p>
      <text:p text:style-name="P8">Ceux qui aiment le ‘T’, normal pour des anglais !</text:p>
      <text:p text:style-name="P8"/>
      <text:p text:style-name="P21">Burn <text:s text:c="9"/>Burnt <text:s text:c="11"/>Burnt <text:s text:c="13"/>Brûler</text:p>
      <text:p text:style-name="P19">Build <text:s text:c="8"/>Built <text:s text:c="11"/>Built <text:s text:c="13"/>Construire</text:p>
      <text:p text:style-name="P19">Learn <text:s text:c="8"/>Learnt <text:s text:c="10"/>Learnt <text:s text:c="12"/>Apprendre</text:p>
      <text:p text:style-name="P19">Lose <text:s text:c="9"/>Lost <text:s text:c="12"/>Lost <text:s text:c="14"/>Perdre</text:p>
      <text:p text:style-name="P19">Send <text:s text:c="9"/>Sent <text:s text:c="12"/>Sent <text:s text:c="14"/>Envoyer</text:p>
      <text:p text:style-name="P19">Smell <text:s text:c="8"/>Smelt <text:s text:c="11"/>Smelt <text:s text:c="13"/>Sentir</text:p>
      <text:p text:style-name="P22">Spend <text:s text:c="8"/>Spent <text:s text:c="11"/>Spent <text:s text:c="13"/><text:span text:style-name="T17">Passer du temps, depenser de l'argent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Helvetica Neue" svg:font-family="'Helvetica Neue', Helvetica, Arial, sans-serif"/>
    <style:font-face style:name="Mangal1" svg:font-family="Mangal"/>
    <style:font-face style:name="lucida sans unicode" svg:font-family="'lucida sans unicode', 'lucida grande'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m </meta:initial-creator>
    <meta:creation-date>2016-02-17T15:18:33.79</meta:creation-date>
    <meta:document-statistic meta:table-count="0" meta:image-count="0" meta:object-count="0" meta:page-count="3" meta:paragraph-count="95" meta:word-count="451" meta:character-count="5303"/>
    <dc:date>2016-02-17T15:33:02.85</dc:date>
    <dc:creator>jm </dc:creator>
    <meta:editing-duration>PT14M34S</meta:editing-duration>
    <meta:editing-cycles>1</meta:editing-cycles>
    <meta:generator>OpenOffice/4.1.1$Win32 OpenOffice.org_project/411m6$Build-9775</meta:generator>
  </office:meta>
</office:document-meta>
</file>