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5E71533790.png"/>
  <manifest:file-entry manifest:media-type="image/png" manifest:full-path="Pictures/10000000000005E000000780486C1A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Liberation Serif" fo:font-size="40pt" fo:font-style="normal" fo:font-weight="normal" style:font-name-asian="Liberation Serif" style:font-size-asian="40pt" style:font-style-asian="normal" style:font-weight-asian="normal" style:font-name-complex="Liberation Serif" style:font-size-complex="40pt" style:font-style-complex="normal" style:font-weight-complex="normal"/>
    </style:style>
    <style:style style:name="P2" style:family="paragraph" style:parent-style-name="Standard" style:list-style-name="">
      <style:paragraph-properties fo:text-align="center" style:justify-single-word="false" style:text-autospace="none"/>
      <style:text-properties fo:color="#ffffff" style:font-name="Liberation Serif" fo:font-size="40pt" fo:font-style="normal" fo:font-weight="normal" style:font-name-asian="Liberation Serif" style:font-size-asian="40pt" style:font-style-asian="normal" style:font-weight-asian="normal" style:font-name-complex="Liberation Serif" style:font-size-complex="40pt" style:font-style-complex="normal" style:font-weight-complex="normal"/>
    </style:style>
    <style:style style:name="P3" style:family="paragraph">
      <style:paragraph-properties fo:text-align="center"/>
      <style:text-properties fo:color="#ffffff" style:font-name="Liberation Serif1" fo:font-size="40pt" style:font-name-asian="Liberation Serif1" style:font-size-asian="40pt" style:font-name-complex="Liberation Serif1"/>
    </style:style>
    <style:style style:name="P4" style:family="paragraph">
      <style:paragraph-properties fo:text-align="center"/>
      <style:text-properties fo:font-size="40pt" style:font-size-asian="40pt" style:font-size-complex="40pt"/>
    </style:style>
    <style:style style:name="P5" style:family="paragraph">
      <style:text-properties fo:font-size="18pt" style:font-size-asian="18pt" style:font-size-complex="18pt"/>
    </style:style>
    <style:style style:name="P6" style:family="paragraph">
      <style:text-properties fo:font-size="24pt" style:font-size-asian="24pt" style:font-size-complex="24pt"/>
    </style:style>
    <style:style style:name="P7" style:family="paragraph">
      <style:paragraph-properties fo:text-align="center"/>
    </style:style>
    <style:style style:name="P8" style:family="paragraph">
      <style:paragraph-properties fo:text-align="center"/>
      <style:text-properties fo:font-size="18pt" style:font-size-asian="18pt" style:font-size-complex="18pt"/>
    </style:style>
    <style:style style:name="P9" style:family="paragraph">
      <style:paragraph-properties fo:text-align="center"/>
      <style:text-properties fo:font-size="24pt" style:font-size-asian="24pt" style:font-size-complex="24pt"/>
    </style:style>
    <style:style style:name="P10" style:family="paragraph">
      <style:paragraph-properties fo:text-align="start"/>
    </style:style>
    <style:style style:name="T1" style:family="text">
      <style:text-properties fo:color="#ffffff" style:font-name="Liberation Serif1" fo:font-size="40pt" style:font-name-asian="Liberation Serif1" style:font-size-asian="40pt" style:font-name-complex="Liberation Serif1" style:font-size-complex="40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style:style style:name="gr1" style:family="graphic">
      <style:graphic-properties draw:stroke="solid" draw:stroke-dash="Ultrafine_20_Dashed" svg:stroke-width="0.049cm" svg:stroke-color="#000000" draw:marker-start-width="0.427cm" draw:marker-end-width="0.427cm" draw:fill="solid" draw:fill-color="#000080" fo:min-height="1.79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width="0.427cm" draw:marker-end-width="0.427cm" draw:fill="gradient" draw:fill-color="#ffffff" draw:fill-gradient-name="Subtle_20_Tango_20_Green" fo:min-height="1.623cm" fo:padding-top="0.4cm" fo:padding-bottom="0.4cm" fo:padding-left="0.4cm" fo:padding-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000000" draw:marker-start-width="0.427cm" draw:marker-end-width="0.427cm" draw:fill="bitmap" draw:fill-color="#ffffff" draw:fill-image-name="Sky" fo:min-height="2.267cm" fo:padding-top="0.4cm" fo:padding-bottom="0.4cm" fo:padding-left="0.4cm" fo:padding-r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dddddd" fo:min-height="1.48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gradient" draw:fill-color="#ff3333" draw:fill-gradient-name="Radial_20_red_2f_yellow"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gradient" draw:fill-color="#ffffff" draw:fill-gradient-name="Gray_20_Gradient_20_2" fo:min-height="25.58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4" draw:style-name="gr5" draw:text-style-name="P9" svg:width="9.51cm" svg:height="8.169cm" svg:x="0.333cm" svg:y="20.78cm"><text:p text:style-name="P7"><text:span text:style-name="T3">GET </text:span></text:p><text:p text:style-name="P7"><text:span text:style-name="T3">50 % OFF </text:span></text:p><text:p text:style-name="P7"><text:span text:style-name="T3">IF YOU ORDER </text:span></text:p><text:p text:style-name="P7"><text:span text:style-name="T3">NOW!</text:span></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frame text:anchor-type="paragraph" draw:z-index="2" draw:style-name="gr3" draw:text-style-name="P6" svg:width="10.97cm" svg:height="3.068cm" svg:x="9.036cm" svg:y="11.118cm"><draw:text-box><text:p><text:span text:style-name="T3">Visit its world-famous and impressive landmarks!</text:span></text:p></draw:text-box></draw:frame><draw:frame text:anchor-type="paragraph" draw:z-index="1" draw:style-name="gr2" draw:text-style-name="P5" svg:width="8.938cm" svg:height="2.424cm" svg:x="2.247cm" svg:y="6.214cm"><draw:text-box><text:p><text:span text:style-name="T2">Try its typical restaurants ! You won't be disappointed ! </text:span></text:p></draw:text-box></draw:frame><draw:frame text:anchor-type="paragraph" draw:z-index="0" draw:style-name="gr1" draw:text-style-name="P4" svg:width="19.539cm" svg:height="1.846cm" svg:x="0.564cm" svg:y="1.812cm"><draw:text-box><text:p text:style-name="P3"><text:span text:style-name="T1">Experience New York City  !</text:span></text:p></draw:text-box></draw:frame></text:p>
      <text:p text:style-name="Standard"/>
      <text:p text:style-name="Standard"/>
      <text:p text:style-name="P1">Experience New York City !</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aption text:anchor-type="paragraph" draw:z-index="3" draw:style-name="gr4" draw:text-style-name="P8" svg:width="7.324cm" svg:height="1.879cm" svg:x="12.949cm" svg:y="0.374cm" draw:caption-point-x="-2.412cm" draw:caption-point-y="3.117cm"><text:p text:style-name="P7"><text:span text:style-name="T2">Discover its incredible architecture!</text:span></text:p></draw:cap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draw:frame text:anchor-type="paragraph" draw:z-index="5" draw:style-name="gr6" draw:text-style-name="P10" svg:width="18.522cm" svg:height="25.584cm" svg:x="1.168cm" svg:y="0.004cm"><draw:text-box><text:p text:style-name="P7"><text:span text:style-name="T4">APPRENDRE A MIEUX SE SERVIR DE L'OUTIL INFORMATIQUE</text:span></text:p><text:p text:style-name="P7"><text:span text:style-name="T4"/></text:p><text:p text:style-name="P7"><text:span text:style-name="T4"/></text:p><text:p text:style-name="P7"><text:span text:style-name="T5">MISE EN PAGE - TRAITEMENT DE TEXTE</text:span></text:p><text:p text:style-name="P7"><text:span text:style-name="T5"/></text:p><text:p text:style-name="P7"><text:span text:style-name="T5"/></text:p><text:p text:style-name="P7"><text:span text:style-name="T5">EXERCICE : reproduisez la 1ere page de ce document à l'identique.</text:span></text:p><text:p text:style-name="P7"><text:span text:style-name="T5"/></text:p><text:p text:style-name="P7"><text:span text:style-name="T5"/></text:p><text:p text:style-name="P10"/><text:p text:style-name="P10"><text:span text:style-name="T6">Etape 1 :</text:span> Choisir une image telle que celle du Brooklyn Bridge en fond de page. (Choisissez n'importe quelle image sur le thème de New York, mais elle ne doit pas être déformée)</text:p><text:p text:style-name="P10"/><text:p text:style-name="P10">Parce que vous pouvez vous retrouver dans une situation dans laquelle vous devez respecter les droits d'auteurs, vous devez trouver sur le net une image libre de droit.</text:p><text:p text:style-name="P10"/><text:p text:style-name="P10">Notez ci-dessous deux noms de sites qui permettent de trouver ces images :</text:p><text:p text:style-name="P10"><text:tab/>-</text:p><text:p text:style-name="P10"><text:tab/>-</text:p><text:p text:style-name="P10"/><text:p text:style-name="P10"/><text:p text:style-name="P10">Notez que l'image de ce document occupe toute la page.</text:p><text:p text:style-name="P10"/><text:p text:style-name="P10"/><text:p text:style-name="P10"><text:span text:style-name="T6">Etape 2 :</text:span><text:span text:style-name="T7"> <text:s/></text:span>Créez des zones de textes identiques, sans utiliser de copier coller.</text:p><text:p text:style-name="P10"/><text:p text:style-name="P10">Les zones de texte permettent de mettre en page votre texte plus facilement, surtout lorsque vous souhaitez intégrer des images.</text:p><text:p text:style-name="P10"/><text:p text:style-name="P10">Assurez-vous que le texte ne colle pas à la bordure (comme il le fait sur cette page), et que la couleur corresponde au modèle.</text:p><text:p text:style-name="P10"/><text:p text:style-name="P10"/><text:p text:style-name="P10"/><text:p text:style-name="P10">Vous avez terminé ? Travaillez sur votre brochure, et soignez votre présentation de manière à ce qu'elle ait l'air professionnelle. Ne chargez pas trop !</text:p><text:p text:style-name="P10"/><text:p text:style-name="P10">Le travail terminé peut être rendu imprimé ou sur clé USB au choix et selon le matériel dont vous disposez.</text:p><text:p text:style-name="P10"/><text:p text:style-name="P10"/><text:p text:style-name="P10"/><text:p text:style-name="P7">GOOD LUCK !</text:p><text:p text:style-name="P10"/><text:p text:style-name="P10"/><text:p text:style-name="P10"/><text:p text:style-name="P10"/></draw:text-box></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Brownie" draw:style="linear" draw:start-color="#663300" draw:end-color="#ff6633" draw:start-intensity="100%" draw:end-intensity="100%" draw:angle="600" draw:border="0%"/>
    <draw:gradient draw:name="Cyan_20_Gradient" draw:display-name="Cyan Gradient" draw:style="radial" draw:cx="0%" draw:cy="0%" draw:start-color="#00cccc" draw:end-color="#99ffff" draw:start-intensity="100%" draw:end-intensity="100%" draw:border="0%"/>
    <draw:gradient draw:name="Gray_20_Gradient_20_2" draw:display-name="Gray Gradient 2" draw:style="linear" draw:start-color="#eeeeee" draw:end-color="#999999" draw:start-intensity="100%" draw:end-intensity="100%" draw:angle="450" draw:border="3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Yellow_20_Gradient_20_2" draw:display-name="Yellow Gradient 2" draw:style="linear" draw:start-color="#ffff00" draw:end-color="#ccff00" draw:start-intensity="100%" draw:end-intensity="100%" draw:angle="900" draw:border="0%"/>
    <draw:hatch draw:name="Black_20_45_20_Degrees_20_Wide" draw:display-name="Black 45 Degrees Wide" draw:style="single" draw:color="#000000" draw:distance="0.508cm" draw:rotation="450"/>
    <draw:fill-image draw:name="Sky" xlink:href="Pictures/100000000000005E0000005E71533790.png" xlink:type="simple" xlink:show="embed" xlink:actuate="onLoad"/>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5E000000780486C1AAD.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1T15:45:29.499000000</meta:creation-date>
    <dc:date>2015-12-03T23:44:15.60</dc:date>
    <meta:editing-duration>PT2H20M6S</meta:editing-duration>
    <meta:editing-cycles>3</meta:editing-cycles>
    <meta:generator>OpenOffice/4.1.1$Win32 OpenOffice.org_project/411m6$Build-9775</meta:generator>
    <dc:creator>jm </dc:creator>
    <meta:document-statistic meta:table-count="0" meta:image-count="0" meta:object-count="0" meta:page-count="2" meta:paragraph-count="1" meta:word-count="5" meta:character-count="26"/>
  </office:meta>
</office:document-meta>
</file>