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399cm" style:rel-column-width="13093*"/>
    </style:style>
    <style:style style:name="Tableau1.B" style:family="table-column">
      <style:table-column-properties style:column-width="3.401cm" style:rel-column-width="13100*"/>
    </style:style>
    <style:style style:name="Tableau1.C" style:family="table-column">
      <style:table-column-properties style:column-width="5.212cm" style:rel-column-width="20078*"/>
    </style:style>
    <style:style style:name="Tableau1.D" style:family="table-column">
      <style:table-column-properties style:column-width="5.001cm" style:rel-column-width="192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break-before="pag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oup work Document 1(relatively easy) :</text:p>
      <text:p text:style-name="P3"><text:span text:style-name="T1">the immigrants' origins : </text:span>which part of the world do they come from ? Put the languages in the right column (at least three languages for each part of the world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Western Europe</text:p>
          </table:table-cell>
          <table:table-cell table:style-name="Tableau1.A1" office:value-type="string">
            <text:p text:style-name="P8">Central Europe</text:p>
          </table:table-cell>
          <table:table-cell table:style-name="Tableau1.A1" office:value-type="string">
            <text:p text:style-name="P8">The Far East</text:p>
          </table:table-cell>
          <table:table-cell table:style-name="Tableau1.D1" office:value-type="string">
            <text:p text:style-name="P8">Africa</text:p>
          </table:table-cell>
        </table:table-row>
        <table:table-row>
          <table:table-cell table:style-name="Tableau1.A2" office:value-type="string">
            <text:p text:style-name="P9">French</text:p>
            <text:p text:style-name="P9">German</text:p>
            <text:p text:style-name="P9">Austrian</text:p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9">Bugarian</text:p>
            <text:p text:style-name="P9">Czech</text:p>
            <text:p text:style-name="P9">Polish</text:p>
          </table:table-cell>
          <table:table-cell table:style-name="Tableau1.A2" office:value-type="string">
            <text:p text:style-name="P9">Chinese</text:p>
            <text:p text:style-name="P9">Nepalese</text:p>
            <text:p text:style-name="P9">Japanese</text:p>
            <text:p text:style-name="P9"/>
          </table:table-cell>
          <table:table-cell table:style-name="Tableau1.D2" office:value-type="string">
            <text:p text:style-name="P9">Afrikaner</text:p>
            <text:p text:style-name="P9">Ethiopian</text:p>
            <text:p text:style-name="P9">Somali</text:p>
          </table:table-cell>
        </table:table-row>
      </table:table>
      <text:p text:style-name="P3"/>
      <text:p text:style-name="P1">Find the names of the countries corresponding to the following adjectives (ex. : <text:span text:style-name="T2">Italian</text:span> – <text:span text:style-name="T3">Italy</text:span>) </text:p>
      <text:p text:style-name="P5">Mandarin : <text:span text:style-name="T1">China</text:span> Romanian : <text:span text:style-name="T1">Romania</text:span> <text:s/><text:span text:style-name="T1">Turkish</text:span> :Turkey Welsh: <text:span text:style-name="T1">Wales</text:span> [weilz] Afrikaner: <text:span text:style-name="T1">South Afrika</text:span> (the white population) Swiss: <text:s/><text:span text:style-name="T1">Switzerland</text:span> Persian: <text:span text:style-name="T1">Iran</text:span> Chinese: <text:span text:style-name="T1">China</text:span> Dutch : <text:span text:style-name="T1">The Netherlands</text:span> (Holland)</text:p>
      <text:p text:style-name="P4"><text:span text:style-name="T2">Which language</text:span><text:span text:style-name="T4">s</text:span><text:span text:style-name="T2"> are spoken in India ? : </text:span><text:span text:style-name="T1">Bengali <text:s/>Panjabi Urdu</text:span></text:p>
      <text:p text:style-name="P1">Take down a few notes (not sentences) and REPHRASE them to give an oral commentary of your document to your patners along those lines :</text:p>
      <text:p text:style-name="P5">What kind of document is it ? <text:s/><text:span text:style-name="T1">A map of Britain </text:span>What is the possible origin of the document ? <text:span text:style-name="T1">An illustration from an article in a magazine?</text:span> What is the possible goal of the document ? <text:span text:style-name="T1">To insist on the number of nationalities present in Britain</text:span> Why did those people come to Britain ? <text:span text:style-name="T1">Some of them probably escaped from wars / others were persecuted in their country (Iran) / others wanted to escape from poverty (Somalia – Ethipia,...).</text:span></text:p>
      <text:p text:style-name="P6"/>
      <text:p text:style-name="P6">Group work Document 2 : Robbin Cook Chicken Masala Speech (medium difficulty)</text:p>
      <text:p text:style-name="P6"/>
      <text:p text:style-name="P1">Find an acceptable translation of the words in bold letters using the context.</text:p>
      <text:p text:style-name="P5">Britishness : <text:span text:style-name="T1">« la britanicité » ce qui fait de vous un britanique</text:span> Foreign Secretary : <text:span text:style-name="T1">Ministre des Affaires étrangères</text:span>. Strength : <text:span text:style-name="T1">la force</text:span> Safety : <text:span text:style-name="T1">la sécurité</text:span> to demand : <text:span text:style-name="T1">exiger </text:span>confident : <text:span text:style-name="T1">confiant</text:span> to argue : <text:span text:style-name="T1">débattre / argumenter</text:span> to be under siege : <text:span text:style-name="T1">être assiégeé / menacé</text:span> the breal up : <text:span text:style-name="T1">(ici) le retrait</text:span> a threat : <text:span text:style-name="T1">une menace</text:span> to strengthen : <text:span text:style-name="T1">renforcer</text:span></text:p>
      <text:p text:style-name="P5">Who is speaking ?: <text:s/><text:span text:style-name="T1">Robbin Cook former Foreign Secretary</text:span></text:p>
      <text:p text:style-name="P5">What is the precise nature of the document : <text:span text:style-name="T1">political speech</text:span></text:p>
      <text:p text:style-name="P5">What – for some people - <text:s/>are the two reasons explaining that British identity is in danger.</text:p>
      <text:p text:style-name="P1">The arrival of immigrants the devolution of power to Scotland, Wales, Northerne Ireland</text:p>
      <text:p text:style-name="P5">What are the words introducing each of those reasons : <text:span text:style-name="T1">First / Second</text:span></text:p>
      <text:p text:style-name="P5">Fill in the following tabl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Multiculturalism : the negative vision</text:p>
          </table:table-cell>
          <table:table-cell table:style-name="Tableau2.B1" office:value-type="string">
            <text:p text:style-name="P8">Multiculturalism : the positive vision</text:p>
          </table:table-cell>
        </table:table-row>
        <table:table-row>
          <table:table-cell table:style-name="Tableau2.A2" office:value-type="string">
            <text:p text:style-name="P9"/>
            <text:p text:style-name="P9">British Identity under siege / terminal decline</text:p>
            <text:p text:style-name="P9">threat / a break up of...</text:p>
            <text:p text:style-name="P9"/>
          </table:table-cell>
          <table:table-cell table:style-name="Tableau2.B2" office:value-type="string">
            <text:p text:style-name="P9"/>
            <text:p text:style-name="P9">Strength / confidence</text:p>
            <text:p text:style-name="P9">Strengthen and renew</text:p>
          </table:table-cell>
        </table:table-row>
      </table:table>
      <text:p text:style-name="P3"/>
      <text:p text:style-name="P3">Which side is the narrator for ? <text:s/><text:span text:style-name="T1">The positive vision :</text:span> <text:span text:style-name="T1">Multiculturalism is part of the British </text:span><text:soft-page-break/><text:span text:style-name="T1">Identity</text:span></text:p>
      <text:p text:style-name="P1">Organise your notes (REPHRASE the information) to give an oral summary of your documents to your partners.</text:p>
      <text:p text:style-name="P1">Group work Document 3. Is Multicultural Britain Dead ? (relatively easy)</text:p>
      <text:p text:style-name="P1">Read the text and then find a suitable translation to the words in bold letters using the context, word construction, etc...</text:p>
      <text:p text:style-name="P4">right-wingers : <text:span text:style-name="T1">l'extrême droite</text:span> to conjure up: <text:span text:style-name="T1">évoquer</text:span>   the mainstream: <text:span text:style-name="T1">l'opinion publique</text:span> <text:s/>to disavow: <text:span text:style-name="T1">désavouer</text:span>   a rainbow nation: <text:span text:style-name="T1">une nation arc-en-ciel </text:span>(les couleurs se superposent sans se mélanger) <text:s/>a melting pot: <text:span text:style-name="T1">un mélange de gens d'origines différentes</text:span> <text:s/>to intermingle: <text:span text:style-name="T1">se mêler / se mélanger</text:span> <text:s/>stares: <text:span text:style-name="T1">des regards insistants </text:span><text:s/>a world away: <text:span text:style-name="T1">être à des années lumières</text:span></text:p>
      <text:p text:style-name="P1">Look at the source at the bottom and try to define the nature of the document :</text:p>
      <text:p text:style-name="P1">a newspaper article / a testimony (un témoignage)</text:p>
      <text:p text:style-name="P1">Three opinions are expressed in this text. Looking at the text identify who says what.</text:p>
      <text:p text:style-name="P4">« Britain used to be a country where people from different origins lived peacefully together » <text:span text:style-name="T1">Siddhu Warrier, an Indian student</text:span></text:p>
      <text:p text:style-name="P4">« Britain is now « a rainbow nation ». People from different origins live separately. » :<text:span text:style-name="T1">right-wingers / Siddhu  Warrier (?)</text:span></text:p>
      <text:p text:style-name="P4">« Multiculturalism was a positive change for Britain. » : <text:span text:style-name="T1">mainstream Britain</text:span></text:p>
      <text:p text:style-name="P2">Pick out the sentence showing that the situation is not so positive as before.</text:p>
      <text:p text:style-name="P1">A lot seems to have changed over the past few years</text:p>
      <text:p text:style-name="P1">Organise and REPHRASE your notes to give an oral account of your document to your partners.</text:p>
      <text:p text:style-name="P1">Group work Document 4 What is the Commonwealth ? (Very easy)</text:p>
      <text:p text:style-name="P3">Read the text and find a suitable translation for the following words in bold letters using the context, word-formation, etc...) :</text:p>
      <text:p text:style-name="P4">to rule : <text:span text:style-name="T1">diriger / gouverner</text:span> to wane: <text:span text:style-name="T1">s'affaiblir</text:span> made up of: <text:span text:style-name="T1">être fait de</text:span> global: <text:span text:style-name="T1">mondial</text:span> the aim: <text:span text:style-name="T1">le but</text:span> to promote: <text:span text:style-name="T1">promouvoir</text:span> trade links: <text:span text:style-name="T1">liens commerciaux </text:span>a survey: <text:span text:style-name="T1">une étude</text:span> (sociologique ou autre...)</text:p>
      <text:p text:style-name="P3">Use your phone to find general information in English about the British Empire. REPHRASE this information in a short sentence.</text:p>
      <text:p text:style-name="P1">The countries colonised by Britain in the 19<text:span text:style-name="T5">th</text:span> century thanks to her powerful fleet (flotte /bateaux)</text:p>
      <text:p text:style-name="P3">What is the event considered as starting point of The Commonwealth of Nations :</text:p>
      <text:p text:style-name="P1">1949 the Independence of Pakistan from India</text:p>
      <text:p text:style-name="P3">People from member countries know very well how The Commonwealth of Nations works :</text:p>
      <text:p text:style-name="P1">No. a Jamaican thought the head of the Commonwealth was Barack Obama. It is the Queen of England </text:p>
      <text:p text:style-name="P1">Organise and REPHRASE your notes to give an oral account of your document to your partn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lledo</meta:initial-creator>
    <meta:creation-date>2019-09-08T12:10:52.37</meta:creation-date>
    <dc:date>2019-09-11T07:29:43.39</dc:date>
    <dc:creator>bernard lledo</dc:creator>
    <meta:editing-duration>PT10H29M55S</meta:editing-duration>
    <meta:editing-cycles>20</meta:editing-cycles>
    <meta:generator>OpenOffice/4.1.6$Win32 OpenOffice.org_project/416m1$Build-9790</meta:generator>
    <meta:printed-by>bernard lledo</meta:printed-by>
    <meta:print-date>2019-09-08T22:06:49.67</meta:print-date>
    <meta:document-statistic meta:table-count="2" meta:image-count="0" meta:object-count="0" meta:page-count="2" meta:paragraph-count="62" meta:word-count="835" meta:character-count="4924"/>
  </office:meta>
</office:document-meta>
</file>