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image/png" manifest:full-path="Pictures/100000000000005E0000005E2FA489E1.png"/>
  <manifest:file-entry manifest:media-type="image/png" manifest:full-path="Pictures/100000000000005E0000005E7F0C5E7C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Marbl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cccc" draw:fill-gradient-name="Axial_20_light_20_red_2f_white" draw:fill-hatch-name="Red_20_Crossed_20_45_20_Degrees" draw:fill-image-name="Red_20_Wall" draw:fill-image-width="0cm" draw:fill-image-height="0cm" style:repeat="repeat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0cccc" draw:fill-image-name="Sky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gradient" draw:fill-color="#ffffff" draw:fill-gradient-name="Rectangular_20_red_2f_white" draw:fill-image-name="Fiery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6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9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0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4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5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9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20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2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2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4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2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6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27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2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30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31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3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33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34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3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36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3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38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3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40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41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4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4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4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45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4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47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48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4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50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5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52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5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54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55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56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5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5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5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60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6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6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6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64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65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6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6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6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69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70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7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7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73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74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7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76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7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78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7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8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8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82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83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84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8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86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87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8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8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9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91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92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9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9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9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96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9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9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9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00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01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0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0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0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05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06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0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0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09" style:family="graphic" style:list-style-name="L2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 draw:shadow="hidden"/>
    </style:style>
    <style:style style:name="gr110" style:family="graphic" style:list-style-name="L2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111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12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1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1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1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16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1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1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1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20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21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22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2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2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2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26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2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2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2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30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3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32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33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34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3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36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37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3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3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4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4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42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43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44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4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46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4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48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4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5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5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52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5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54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55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5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5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5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59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60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6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6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6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6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65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166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16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6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6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70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17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7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7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7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7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7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7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7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7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80" style:family="graphic">
      <style:graphic-properties draw:stroke="solid" svg:stroke-width="0.4cm" svg:stroke-color="#000000" draw:marker-end="msArrowEnd_20_5" draw:marker-end-width="1.2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84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7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8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89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9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4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19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199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0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2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4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0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8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09" style:family="graphic" style:list-style-name="L2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 draw:shadow="hidden"/>
    </style:style>
    <style:style style:name="gr210" style:family="graphic" style:list-style-name="L2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gr21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12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1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14" style:family="graphic" style:list-style-name="L2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215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1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17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1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19" style:family="graphic" style:list-style-name="L2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220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21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22" style:family="graphic" style:list-style-name="L2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 draw:shadow="hidden"/>
    </style:style>
    <style:style style:name="gr22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2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5" style:family="graphic" style:list-style-name="L2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26" style:family="graphic" style:list-style-name="L2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27" style:family="graphic" style:list-style-name="L2">
      <style:graphic-properties draw:stroke="solid" svg:stroke-width="0.026cm" svg:stroke-color="#000000" draw:stroke-linejoin="round" draw:fill="solid" draw:fill-color="#00cccc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28" style:family="graphic">
      <style:graphic-properties draw:stroke="solid" svg:stroke-width="0.026cm" svg:stroke-color="#000000" draw:marker-end="Extrémité_20_de_20_ligne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9" style:family="graphic">
      <style:graphic-properties draw:stroke="solid" svg:stroke-width="0.026cm" svg:stroke-color="#000000" draw:marker-end="Extrémité_20_de_20_lign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0" style:family="graphic">
      <style:graphic-properties draw:stroke="solid" svg:stroke-width="0.026cm" svg:stroke-color="#000000" draw:marker-end="Extrémité_20_de_20_ligne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32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33" style:family="graphic">
      <style:graphic-properties draw:stroke="solid" svg:stroke-width="0.026cm" svg:stroke-color="#000000" draw:marker-end="Extrémité_20_de_20_ligne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4" style:family="graphic" style:list-style-name="L2">
      <style:graphic-properties draw:stroke="solid" svg:stroke-width="0.026cm" svg:stroke-color="#000000" draw:stroke-linejoin="round" draw:fill="solid" draw:fill-color="#eb613d" draw:textarea-horizontal-align="center" draw:textarea-vertical-align="middle" draw:auto-grow-height="false" fo:padding-top="0.179cm" fo:padding-bottom="0.125cm" fo:padding-left="0.25cm" fo:padding-right="0.25cm" fo:wrap-option="wrap" draw:shadow="hidden"/>
    </style:style>
    <style:style style:name="gr235" style:family="graphic" style:list-style-name="L2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36" style:family="graphic" style:list-style-name="L2">
      <style:graphic-properties draw:stroke="solid" svg:stroke-width="0.026cm" svg:stroke-color="#000000" draw:stroke-linejoin="round" draw:fill="solid" draw:fill-color="#00cccc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37" style:family="graphic" style:list-style-name="L2">
      <style:graphic-properties draw:stroke="solid" svg:stroke-width="0.026cm" svg:stroke-color="#000000" draw:stroke-linejoin="round" draw:fill="solid" draw:fill-color="#00cccc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38" style:family="graphic">
      <style:graphic-properties draw:stroke="solid" svg:stroke-width="0.026cm" svg:stroke-color="#000000" draw:marker-end="Extrémité_20_de_20_ligne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9" style:family="graphic">
      <style:graphic-properties draw:stroke="solid" svg:stroke-width="0.026cm" svg:stroke-color="#000000" draw:marker-end="Extrémité_20_de_20_ligne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0" style:family="graphic">
      <style:graphic-properties draw:stroke="solid" svg:stroke-width="0.026cm" svg:stroke-color="#000000" draw:marker-end="Extrémité_20_de_20_ligne_20_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42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43" style:family="graphic">
      <style:graphic-properties draw:stroke="solid" svg:stroke-width="0.026cm" svg:stroke-color="#000000" draw:marker-end="Extrémité_20_de_20_ligne_20_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4" style:family="graphic" style:list-style-name="L2">
      <style:graphic-properties draw:stroke="solid" svg:stroke-width="0.026cm" svg:stroke-color="#000000" draw:stroke-linejoin="round" draw:fill="solid" draw:fill-color="#33cc66" draw:textarea-horizontal-align="center" draw:textarea-vertical-align="middle" draw:auto-grow-height="false" fo:padding-top="0.179cm" fo:padding-bottom="0.125cm" fo:padding-left="0.25cm" fo:padding-right="0.25cm" fo:wrap-option="wrap" draw:shadow="hidden"/>
    </style:style>
    <style:style style:name="gr245" style:family="graphic">
      <style:graphic-properties draw:stroke="solid" svg:stroke-width="0.026cm" svg:stroke-color="#000000" draw:marker-end="Extrémité_20_de_20_ligne_20_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6" style:family="graphic">
      <style:graphic-properties draw:stroke="solid" svg:stroke-width="0.026cm" svg:stroke-color="#000000" draw:marker-end="Extrémité_20_de_20_ligne_20_1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7" style:family="graphic">
      <style:graphic-properties draw:stroke="solid" svg:stroke-width="0.026cm" svg:stroke-color="#000000" draw:marker-end="Extrémité_20_de_20_ligne_20_1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8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49" style:family="graphic" style:list-style-name="L2">
      <style:graphic-properties draw:stroke="solid" svg:stroke-width="0.026cm" svg:stroke-color="#000000" draw:stroke-linejoin="round" draw:fill="solid" draw:fill-color="#993366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50" style:family="graphic">
      <style:graphic-properties draw:stroke="solid" svg:stroke-width="0.026cm" svg:stroke-color="#000000" draw:marker-end="Extrémité_20_de_20_ligne_20_1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1" style:family="graphic" style:list-style-name="L2">
      <style:graphic-properties draw:stroke="solid" svg:stroke-width="0.026cm" svg:stroke-color="#000000" draw:stroke-linejoin="round" draw:fill="solid" draw:fill-color="#c0c0c0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252" style:family="graphic">
      <style:graphic-properties draw:stroke="solid" svg:stroke-width="0.026cm" svg:stroke-color="#000000" draw:marker-end="Extrémité_20_de_20_ligne_20_1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3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54" style:family="graphic">
      <style:graphic-properties draw:stroke="solid" svg:stroke-width="0.026cm" svg:stroke-color="#000000" draw:marker-end="Extrémité_20_de_20_ligne_20_1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5" style:family="graphic" style:list-style-name="L2">
      <style:graphic-properties draw:stroke="solid" svg:stroke-width="0.026cm" svg:stroke-color="#000000" draw:stroke-linejoin="round" draw:fill="solid" draw:fill-color="#33a3a3" draw:textarea-horizontal-align="center" draw:textarea-vertical-align="middle" draw:auto-grow-height="false" fo:padding-top="0.179cm" fo:padding-bottom="0.125cm" fo:padding-left="0.25cm" fo:padding-right="0.25cm" fo:wrap-option="wrap" draw:shadow="hidden"/>
    </style:style>
    <style:style style:name="gr256" style:family="graphic" style:list-style-name="L2">
      <style:graphic-properties draw:stroke="solid" svg:stroke-width="0.026cm" svg:stroke-color="#000000" draw:stroke-linejoin="round" draw:fill="solid" draw:fill-color="#33a3a3" draw:textarea-horizontal-align="center" draw:textarea-vertical-align="middle" draw:auto-grow-height="false" fo:padding-top="0.179cm" fo:padding-bottom="0.125cm" fo:padding-left="0.25cm" fo:padding-right="0.25cm" fo:wrap-option="wrap" draw:shadow="hidden"/>
    </style:style>
    <style:style style:name="gr257" style:family="graphic">
      <style:graphic-properties draw:stroke="solid" svg:stroke-width="0.026cm" svg:stroke-color="#000000" draw:marker-end="Extrémité_20_de_20_ligne_20_1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8" style:family="graphic">
      <style:graphic-properties draw:stroke="solid" svg:stroke-width="0.026cm" svg:stroke-color="#000000" draw:marker-end="Extrémité_20_de_20_ligne_20_1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9" style:family="graphic">
      <style:graphic-properties draw:stroke="solid" svg:stroke-width="0.026cm" svg:stroke-color="#000000" draw:marker-end="Extrémité_20_de_20_ligne_20_1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0" style:family="graphic" style:list-style-name="L2">
      <style:graphic-properties draw:stroke="solid" svg:stroke-width="0.026cm" svg:stroke-color="#000000" draw:stroke-linejoin="round" draw:fill="solid" draw:fill-color="#804c19" draw:textarea-horizontal-align="justify" draw:textarea-vertical-align="middle" draw:auto-grow-height="false" fo:padding-top="0.184cm" fo:padding-bottom="0.125cm" fo:padding-left="0.25cm" fo:padding-right="0.25cm" fo:wrap-option="no-wrap" draw:shadow="hidden"/>
    </style:style>
    <style:style style:name="gr261" style:family="graphic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="hidden"/>
    </style:style>
    <style:style style:name="gr262" style:family="graphic" style:list-style-name="L4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263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64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65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66" style:family="graphic" style:list-style-name="L2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267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68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Standard-notes">
      <style:graphic-properties draw:fill-color="#ffffff" fo:min-height="13.112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368cm" fo:min-width="0cm" fo:padding-top="0.132cm" fo:padding-bottom="0cm" fo:padding-left="0cm" fo:padding-right="0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368cm" fo:min-width="0cm" fo:padding-top="0.132cm" fo:padding-bottom="0cm" fo:padding-left="0cm" fo:padding-right="0cm" fo:wrap-option="wrap" draw:shadow="hidden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12cm" fo:min-width="0cm" fo:padding-top="0.132cm" fo:padding-bottom="0cm" fo:padding-left="0cm" fo:padding-right="0cm" fo:wrap-option="wrap" draw:shadow="hidden" draw:shadow-color="#808080"/>
    </style:style>
    <style:style style:name="pr6" style:family="presentation" style:parent-style-name="Standard-notes">
      <style:graphic-properties draw:fill-color="#ffffff" draw:auto-grow-height="true" fo:min-height="13.363cm"/>
    </style:style>
    <style:style style:name="pr7" style:family="presentation" style:parent-style-name="Standard-title">
      <style:graphic-properties fo:min-height="19.53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line-height="93%" fo:text-indent="0cm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93%" fo:text-indent="0cm" style:line-break="strict" style:writing-mode="lr-tb"/>
      <style:text-properties fo:font-size="24pt"/>
    </style:style>
    <style:style style:name="P10" style:family="paragraph">
      <style:paragraph-properties fo:margin-left="0cm" fo:margin-right="0cm" fo:line-height="93%" fo:text-align="center" fo:text-indent="0cm" style:line-break="strict"/>
    </style:style>
    <style:style style:name="P11" style:family="paragraph">
      <style:paragraph-properties fo:margin-left="0cm" fo:margin-right="0cm" fo:line-height="93%" fo:text-indent="0cm" style:line-break="strict" style:writing-mode="lr-tb"/>
      <style:text-properties fo:font-size="18pt" style:font-size-asian="18pt" style:font-size-complex="18pt"/>
    </style:style>
    <style:style style:name="P12" style:family="paragraph">
      <style:paragraph-properties fo:margin-left="0cm" fo:margin-right="0cm" fo:line-height="93%" fo:text-align="center" fo:text-indent="0cm" style:line-break="strict" style:writing-mode="lr-tb"/>
      <style:text-properties fo:font-size="24pt"/>
    </style:style>
    <style:style style:name="P13" style:family="paragraph">
      <style:paragraph-properties fo:margin-left="0cm" fo:margin-right="0cm" fo:line-height="93%" fo:text-align="center" fo:text-indent="0cm" style:line-break="strict" style:writing-mode="lr-tb"/>
      <style:text-properties fo:font-size="26pt" style:font-size-asian="26pt" style:font-size-complex="26p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fo:margin-left="0cm" fo:margin-right="0cm" fo:line-height="93%" fo:text-indent="0cm" style:line-break="strict" style:writing-mode="lr-tb"/>
      <style:text-properties fo:font-size="24pt" style:font-size-asian="24pt" style:font-size-complex="24pt"/>
    </style:style>
    <style:style style:name="P17" style:family="paragraph"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size="96pt" fo:font-style="italic" style:font-size-asian="96pt" style:font-style-asian="italic" style:font-size-complex="96pt" style:font-style-complex="italic"/>
    </style:style>
    <style:style style:name="T1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Thorndale" style:font-family-generic="roman" fo:font-size="12pt" style:font-size-asian="12pt" style:font-size-complex="12pt"/>
    </style:style>
    <style:style style:name="T4" style:family="text">
      <style:text-properties fo:color="#000000" fo:font-size="54pt" fo:language="fr" fo:country="FR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" style:family="text">
      <style:text-properties fo:color="#000000" fo:font-size="54pt" fo:language="fr" fo:country="FR" style:text-underline-style="solid" style:text-underline-width="auto" style:text-underline-color="font-color" style:font-size-asian="54pt" style:font-size-complex="54pt"/>
    </style:style>
    <style:style style:name="T6" style:family="text">
      <style:text-properties fo:color="#000000" fo:font-size="26pt" fo:language="fr" fo:country="FR" fo:font-weight="bold" style:font-size-asian="26pt" style:font-weight-asian="bold" style:font-size-complex="26pt" style:font-weight-complex="bold"/>
    </style:style>
    <style:style style:name="T7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8" style:family="text">
      <style:text-properties fo:color="#000000" fo:font-size="18pt" fo:language="fr" fo:country="FR" style:font-size-asian="18pt" style:font-size-complex="18pt"/>
    </style:style>
    <style:style style:name="T9" style:family="text">
      <style:text-properties fo:color="#ff0000" fo:font-size="28pt" fo:language="fr" fo:country="FR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6pt" fo:language="fr" fo:country="FR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size="24pt" fo:language="fr" fo:country="FR"/>
    </style:style>
    <style:style style:name="T12" style:family="text">
      <style:text-properties fo:color="#ff0000" fo:font-size="24pt" fo:language="fr" fo:country="FR" fo:font-weight="bold" style:font-weight-asian="bold" style:font-weight-complex="bold"/>
    </style:style>
    <style:style style:name="T13" style:family="text">
      <style:text-properties fo:color="#0000ff" fo:font-size="22pt" fo:language="fr" fo:country="FR" fo:font-weight="bold" style:font-size-asian="22pt" style:font-weight-asian="bold" style:font-size-complex="22pt" style:font-weight-complex="bold"/>
    </style:style>
    <style:style style:name="T14" style:family="text">
      <style:text-properties fo:color="#008000" fo:font-size="22pt" fo:language="fr" fo:country="FR" fo:font-weight="bold" style:font-size-asian="22pt" style:font-weight-asian="bold" style:font-size-complex="22pt" style:font-weight-complex="bold"/>
    </style:style>
    <style:style style:name="T15" style:family="text">
      <style:text-properties fo:color="#008000" fo:font-size="24pt" fo:language="fr" fo:country="FR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17" style:family="text">
      <style:text-properties fo:color="#ff420e" fo:font-size="24pt" fo:language="fr" fo:country="FR" fo:font-weight="bold" style:font-size-asian="24pt" style:font-weight-asian="bold" style:font-size-complex="24pt" style:font-weight-complex="bold"/>
    </style:style>
    <style:style style:name="T18" style:family="text">
      <style:text-properties fo:color="#b3b300" fo:font-size="24pt" fo:language="fr" fo:country="FR" fo:font-weight="bold" style:font-size-asian="24pt" style:font-weight-asian="bold" style:font-size-complex="24pt" style:font-weight-complex="bold"/>
    </style:style>
    <style:style style:name="T19" style:family="text">
      <style:text-properties fo:color="#ff0000" fo:font-size="24pt" fo:language="fr" fo:country="FR" fo:font-weight="bold" style:font-size-asian="24pt" style:font-weight-asian="bold" style:font-size-complex="24pt" style:font-weight-complex="bold"/>
    </style:style>
    <style:style style:name="T20" style:family="text">
      <style:text-properties fo:color="#ff420e" fo:font-size="20pt" fo:language="fr" fo:country="FR" fo:font-weight="bold" style:font-size-asian="20pt" style:font-weight-asian="bold" style:font-size-complex="20pt" style:font-weight-complex="bold"/>
    </style:style>
    <style:style style:name="T21" style:family="text">
      <style:text-properties fo:color="#ff420e" fo:font-family="Arial" style:font-family-generic="roman" style:font-pitch="variable" fo:font-size="20pt" fo:language="fr" fo:country="FR" fo:font-weight="bold" style:font-family-asian="Arial" style:font-family-generic-asian="roman" style:font-pitch-asian="variable" style:font-size-asian="20pt" style:font-weight-asian="bold" style:font-family-complex="Arial" style:font-family-generic-complex="roman" style:font-pitch-complex="variable" style:font-size-complex="20pt" style:font-weight-complex="bold"/>
    </style:style>
    <style:style style:name="T22" style:family="text">
      <style:text-properties fo:color="#b3b300" fo:font-family="Georgia" style:font-family-generic="roman" style:font-pitch="variable" fo:font-size="20pt" fo:language="fr" fo:country="FR" fo:font-weight="bold" style:font-family-asian="Georgia" style:font-family-generic-asian="roman" style:font-pitch-asian="variable" style:font-size-asian="20pt" style:font-weight-asian="bold" style:font-family-complex="Georgia" style:font-family-generic-complex="roman" style:font-pitch-complex="variable" style:font-size-complex="20pt" style:font-weight-complex="bold"/>
    </style:style>
    <style:style style:name="T23" style:family="text">
      <style:text-properties fo:color="#800080" fo:font-size="24pt" fo:language="fr" fo:country="FR" fo:font-weight="bold" style:font-size-asian="24pt" style:font-weight-asian="bold" style:font-size-complex="24pt" style:font-weight-complex="bold"/>
    </style:style>
    <style:style style:name="T24" style:family="text">
      <style:text-properties fo:color="#800080" fo:font-family="Georgia" style:font-family-generic="roman" style:font-pitch="variable" fo:font-size="24pt" fo:language="fr" fo:country="FR" fo:font-weight="bold" style:font-family-asian="Georgia" style:font-family-generic-asian="roman" style:font-pitch-asian="variable" style:font-size-asian="24pt" style:font-weight-asian="bold" style:font-family-complex="Georgia" style:font-family-generic-complex="roman" style:font-pitch-complex="variable" style:font-size-complex="24pt" style:font-weight-complex="bold"/>
    </style:style>
    <style:style style:name="T25" style:family="text">
      <style:text-properties fo:color="#000000" fo:font-size="20pt" fo:language="fr" fo:country="FR" style:font-size-asian="20pt" style:font-size-complex="20pt"/>
    </style:style>
    <style:style style:name="T26" style:family="text">
      <style:text-properties fo:color="#000000" fo:font-family="Georgia" style:font-family-generic="roman" style:font-pitch="variable" fo:font-size="24pt" fo:language="fr" fo:country="FR" fo:font-weight="bold" style:font-family-asian="Georgia" style:font-family-generic-asian="roman" style:font-pitch-asian="variable" style:font-size-asian="24pt" style:font-weight-asian="bold" style:font-family-complex="Georgia" style:font-family-generic-complex="roman" style:font-pitch-complex="variable" style:font-size-complex="24pt" style:font-weight-complex="bold"/>
    </style:style>
    <style:style style:name="T27" style:family="text">
      <style:text-properties fo:color="#000000" fo:font-family="Georgia" style:font-family-generic="roman" style:font-pitch="variable" fo:font-size="20pt" fo:language="fr" fo:country="FR" style:font-family-asian="Georgia" style:font-family-generic-asian="roman" style:font-pitch-asian="variable" style:font-size-asian="20pt" style:font-family-complex="Georgia" style:font-family-generic-complex="roman" style:font-pitch-complex="variable" style:font-size-complex="20pt"/>
    </style:style>
    <style:style style:name="T28" style:family="text">
      <style:text-properties fo:color="#000000" fo:font-family="Arial" style:font-family-generic="roman" style:font-pitch="variable" fo:font-size="20pt" fo:language="fr" fo:country="FR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29" style:family="text">
      <style:text-properties fo:color="#804c19" fo:font-size="22pt" fo:language="fr" fo:country="FR" fo:font-weight="bold" style:font-size-asian="22pt" style:font-weight-asian="bold" style:font-size-complex="22pt" style:font-weight-complex="bold"/>
    </style:style>
    <style:style style:name="T30" style:family="text">
      <style:text-properties fo:color="#cccc00" fo:font-size="22pt" fo:language="fr" fo:country="FR" fo:font-weight="bold" style:font-size-asian="22pt" style:font-weight-asian="bold" style:font-size-complex="22pt" style:font-weight-complex="bold"/>
    </style:style>
    <style:style style:name="T31" style:family="text">
      <style:text-properties fo:color="#b80047" fo:font-size="22pt" fo:language="fr" fo:country="FR" fo:font-weight="bold" style:font-size-asian="22pt" style:font-weight-asian="bold" style:font-size-complex="22pt" style:font-weight-complex="bold"/>
    </style:style>
    <style:style style:name="T32" style:family="text">
      <style:text-properties fo:color="#0066cc" fo:font-size="22pt" fo:language="fr" fo:country="FR" fo:font-weight="bold" style:font-size-asian="22pt" style:font-weight-asian="bold" style:font-size-complex="22pt" style:font-weight-complex="bold"/>
    </style:style>
    <style:style style:name="T33" style:family="text">
      <style:text-properties fo:color="#944794" fo:font-size="22pt" fo:language="fr" fo:country="FR" fo:font-weight="bold" style:font-size-asian="22pt" style:font-weight-asian="bold" style:font-size-complex="22pt" style:font-weight-complex="bold"/>
    </style:style>
    <style:style style:name="T34" style:family="text">
      <style:text-properties fo:color="#ffd320" fo:font-size="22pt" fo:language="fr" fo:country="FR" fo:font-weight="bold" style:font-size-asian="22pt" style:font-weight-asian="bold" style:font-size-complex="22pt" style:font-weight-complex="bold"/>
    </style:style>
    <style:style style:name="T35" style:family="text">
      <style:text-properties fo:color="#000000" fo:font-size="22pt" fo:language="fr" fo:country="FR" fo:font-weight="bold" style:font-size-asian="22pt" style:font-weight-asian="bold" style:font-size-complex="22pt" style:font-weight-complex="bold"/>
    </style:style>
    <style:style style:name="T36" style:family="text">
      <style:text-properties fo:color="#ff0000" fo:font-size="40pt" fo:language="fr" fo:country="FR" fo:font-weight="bold" style:font-size-asian="40pt" style:font-weight-asian="bold" style:font-size-complex="40pt" style:font-weight-complex="bold"/>
    </style:style>
    <style:style style:name="T37" style:family="text">
      <style:text-properties fo:color="#000000" fo:font-size="26pt" fo:language="fr" fo:country="FR" style:font-size-asian="26pt" style:font-size-complex="26pt"/>
    </style:style>
    <style:style style:name="T38" style:family="text">
      <style:text-properties fo:color="#0000ff" fo:font-size="26pt" fo:language="fr" fo:country="FR" fo:font-weight="bold" style:font-size-asian="26pt" style:font-weight-asian="bold" style:font-size-complex="26pt" style:font-weight-complex="bold"/>
    </style:style>
    <style:style style:name="T39" style:family="text">
      <style:text-properties fo:color="#00ae00" fo:font-size="26pt" fo:language="fr" fo:country="FR" fo:font-weight="bold" style:font-size-asian="26pt" style:font-weight-asian="bold" style:font-size-complex="26pt" style:font-weight-complex="bold"/>
    </style:style>
    <style:style style:name="T40" style:family="text">
      <style:text-properties fo:color="#ff0000" fo:font-size="26pt" fo:language="fr" fo:country="FR" style:font-size-asian="26pt" style:font-size-complex="26pt"/>
    </style:style>
    <style:style style:name="T41" style:family="text">
      <style:text-properties fo:color="#008000" fo:font-size="26pt" fo:language="fr" fo:country="FR" fo:font-weight="bold" style:font-size-asian="26pt" style:font-weight-asian="bold" style:font-size-complex="26pt" style:font-weight-complex="bold"/>
    </style:style>
    <style:style style:name="T42" style:family="text">
      <style:text-properties fo:color="#000000" fo:font-size="22pt" fo:language="fr" fo:country="FR" style:font-size-asian="22pt" style:font-size-complex="22pt"/>
    </style:style>
    <style:style style:name="T43" style:family="text">
      <style:text-properties fo:color="#ff0000" fo:font-size="22pt" fo:language="fr" fo:country="FR" style:font-size-asian="22pt" style:font-size-complex="22pt"/>
    </style:style>
    <style:style style:name="T44" style:family="text">
      <style:text-properties fo:color="#0000ff" fo:font-size="22pt" fo:language="fr" fo:country="FR" style:font-size-asian="22pt" style:font-size-complex="22pt"/>
    </style:style>
    <style:style style:name="T45" style:family="text">
      <style:text-properties fo:color="#996633" fo:font-size="22pt" fo:language="fr" fo:country="FR" style:font-size-asian="22pt" style:font-size-complex="22pt"/>
    </style:style>
    <style:style style:name="T46" style:family="text">
      <style:text-properties fo:color="#800080" fo:font-size="22pt" fo:language="fr" fo:country="FR" style:font-size-asian="22pt" style:font-size-complex="22pt"/>
    </style:style>
    <style:style style:name="T47" style:family="text">
      <style:text-properties fo:color="#00ae00" fo:font-size="22pt" fo:language="fr" fo:country="FR" style:font-size-asian="22pt" style:font-size-complex="22pt"/>
    </style:style>
    <style:style style:name="T48" style:family="text">
      <style:text-properties fo:color="#ff6633" fo:font-size="22pt" fo:language="fr" fo:country="FR" style:font-size-asian="22pt" style:font-size-complex="22pt"/>
    </style:style>
    <style:style style:name="T49" style:family="text">
      <style:text-properties fo:color="#ff0000" fo:font-size="18pt" fo:language="fr" fo:country="FR" style:font-size-asian="18pt" style:font-size-complex="18pt"/>
    </style:style>
    <style:style style:name="T50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51" style:family="text">
      <style:text-properties fo:color="#b3b300" fo:font-size="20pt" fo:language="fr" fo:country="FR" fo:font-weight="bold" style:font-size-asian="20pt" style:font-weight-asian="bold" style:font-size-complex="20pt" style:font-weight-complex="bold"/>
    </style:style>
    <style:style style:name="T52" style:family="text">
      <style:text-properties fo:color="#b3b300" fo:font-size="18pt" fo:language="fr" fo:country="FR" style:font-size-asian="18pt" style:font-size-complex="18pt"/>
    </style:style>
    <style:style style:name="T53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54" style:family="text">
      <style:text-properties fo:color="#ff00ff" fo:font-size="20pt" fo:language="fr" fo:country="FR" fo:font-weight="bold" style:font-size-asian="20pt" style:font-weight-asian="bold" style:font-size-complex="20pt" style:font-weight-complex="bold"/>
    </style:style>
    <style:style style:name="T55" style:family="text">
      <style:text-properties fo:color="#280099" fo:font-size="20pt" fo:language="fr" fo:country="FR" fo:font-weight="bold" style:font-size-asian="20pt" style:font-weight-asian="bold" style:font-size-complex="20pt" style:font-weight-complex="bold"/>
    </style:style>
    <style:style style:name="T56" style:family="text">
      <style:text-properties fo:color="#7da647" fo:font-size="20pt" fo:language="fr" fo:country="FR" fo:font-weight="bold" style:font-size-asian="20pt" style:font-weight-asian="bold" style:font-size-complex="20pt" style:font-weight-complex="bold"/>
    </style:style>
    <style:style style:name="T57" style:family="text">
      <style:text-properties fo:color="#cccc00" fo:font-size="18pt" fo:language="fr" fo:country="FR" style:font-size-asian="18pt" style:font-size-complex="18pt"/>
    </style:style>
    <style:style style:name="T58" style:family="text">
      <style:text-properties fo:color="#008000" fo:font-size="20pt" fo:language="fr" fo:country="FR" fo:font-weight="bold" style:font-size-asian="20pt" style:font-weight-asian="bold" style:font-size-complex="20pt" style:font-weight-complex="bold"/>
    </style:style>
    <style:style style:name="T59" style:family="text">
      <style:text-properties fo:color="#ff0000" fo:font-size="22pt" fo:language="fr" fo:country="FR" fo:font-weight="bold" style:font-size-asian="22pt" style:font-weight-asian="bold" style:font-size-complex="22pt" style:font-weight-complex="bold"/>
    </style:style>
    <style:style style:name="T60" style:family="text">
      <style:text-properties fo:color="#0000ff" fo:font-size="24pt" fo:language="fr" fo:country="FR" fo:font-weight="bold" style:font-size-asian="18pt" style:font-weight-asian="bold" style:font-size-complex="18pt" style:font-weight-complex="bold"/>
    </style:style>
    <style:style style:name="T61" style:family="text">
      <style:text-properties fo:color="#280099" fo:font-size="24pt" fo:language="fr" fo:country="FR" fo:font-weight="bold" style:font-weight-asian="bold" style:font-weight-complex="bold"/>
    </style:style>
    <style:style style:name="T62" style:family="text">
      <style:text-properties fo:color="#5c8526" fo:font-size="24pt" fo:language="fr" fo:country="FR" fo:font-weight="bold" style:font-weight-asian="bold" style:font-weight-complex="bold"/>
    </style:style>
    <style:style style:name="T63" style:family="text">
      <style:text-properties fo:color="#ff00ff" fo:font-size="24pt" fo:language="fr" fo:country="FR" fo:font-weight="bold" style:font-weight-asian="bold" style:font-weight-complex="bold"/>
    </style:style>
    <style:style style:name="T64" style:family="text">
      <style:text-properties fo:color="#000000" fo:font-size="24pt" fo:language="fr" fo:country="FR" fo:font-weight="bold" style:font-weight-asian="bold" style:font-weight-complex="bold"/>
    </style:style>
    <style:style style:name="T65" style:family="text">
      <style:text-properties fo:color="#b80047" fo:font-size="24pt" fo:language="fr" fo:country="FR" fo:font-weight="bold" style:font-weight-asian="bold" style:font-weight-complex="bold"/>
    </style:style>
    <style:style style:name="T66" style:family="text">
      <style:text-properties fo:color="#b3b300" fo:font-size="24pt" fo:language="fr" fo:country="FR" fo:font-weight="bold" style:font-weight-asian="bold" style:font-weight-complex="bold"/>
    </style:style>
    <style:style style:name="T67" style:family="text">
      <style:text-properties fo:color="#800080" fo:font-size="24pt" fo:language="fr" fo:country="FR" fo:font-weight="bold" style:font-weight-asian="bold" style:font-weight-complex="bold"/>
    </style:style>
    <style:style style:name="T68" style:family="text">
      <style:text-properties fo:color="#000000" fo:font-size="22pt" fo:language="fr" fo:country="FR" fo:font-weight="normal" style:font-size-asian="22pt" style:font-weight-asian="normal" style:font-size-complex="22pt" style:font-weight-complex="normal"/>
    </style:style>
    <style:style style:name="T69" style:family="text">
      <style:text-properties fo:color="#ff0000" fo:font-size="22pt" fo:language="fr" fo:country="FR" fo:font-weight="normal" style:font-size-asian="22pt" style:font-weight-asian="normal" style:font-size-complex="22pt" style:font-weight-complex="normal"/>
    </style:style>
    <style:style style:name="T70" style:family="text">
      <style:text-properties fo:color="#ff0000" fo:font-size="18pt" fo:language="fr" fo:country="FR" fo:font-weight="bold" style:font-size-asian="18pt" style:font-weight-asian="bold" style:font-size-complex="18pt" style:font-weight-complex="bold"/>
    </style:style>
    <style:style style:name="T71" style:family="text">
      <style:text-properties fo:color="#5c8526" fo:font-size="18pt" fo:language="fr" fo:country="FR" fo:font-weight="bold" style:font-size-asian="18pt" style:font-weight-asian="bold" style:font-size-complex="18pt" style:font-weight-complex="bold"/>
    </style:style>
    <style:style style:name="T72" style:family="text">
      <style:text-properties fo:color="#00ff00" fo:font-size="18pt" fo:language="fr" fo:country="FR" style:font-size-asian="18pt" style:font-size-complex="18pt"/>
    </style:style>
    <style:style style:name="T73" style:family="text">
      <style:text-properties fo:color="#4c1900" fo:font-size="18pt" fo:language="fr" fo:country="FR" fo:font-weight="bold" style:font-size-asian="18pt" style:font-weight-asian="bold" style:font-size-complex="18pt" style:font-weight-complex="bold"/>
    </style:style>
    <style:style style:name="T74" style:family="text">
      <style:text-properties fo:color="#0000ff" fo:font-size="18pt" fo:language="fr" fo:country="FR" fo:font-weight="bold" style:font-size-asian="18pt" style:font-weight-asian="bold" style:font-size-complex="18pt" style:font-weight-complex="bold"/>
    </style:style>
    <style:style style:name="T75" style:family="text">
      <style:text-properties fo:color="#0099ff" fo:font-size="18pt" fo:language="fr" fo:country="FR" fo:font-weight="bold" style:font-size-asian="18pt" style:font-weight-asian="bold" style:font-size-complex="18pt" style:font-weight-complex="bold"/>
    </style:style>
    <style:style style:name="T76" style:family="text">
      <style:text-properties fo:color="#00b8ff" fo:font-size="18pt" fo:language="fr" fo:country="FR" fo:font-weight="bold" style:font-size-asian="18pt" style:font-weight-asian="bold" style:font-size-complex="18pt" style:font-weight-complex="bold"/>
    </style:style>
    <style:style style:name="T77" style:family="text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T78" style:family="text">
      <style:text-properties fo:color="#00ffff" fo:font-size="18pt" fo:language="fr" fo:country="FR" style:font-size-asian="18pt" style:font-size-complex="18pt"/>
    </style:style>
    <style:style style:name="T79" style:family="text">
      <style:text-properties fo:color="#ff8080" fo:font-size="18pt" fo:language="fr" fo:country="FR" fo:font-weight="bold" style:font-size-asian="18pt" style:font-weight-asian="bold" style:font-size-complex="18pt" style:font-weight-complex="bold"/>
    </style:style>
    <style:style style:name="T80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81" style:family="text">
      <style:text-properties fo:color="#00dcff" fo:font-size="24pt" fo:language="fr" fo:country="FR" fo:font-weight="bold" style:font-weight-asian="bold" style:font-weight-complex="bold"/>
    </style:style>
    <style:style style:name="T82" style:family="text">
      <style:text-properties fo:color="#0000ff" fo:font-size="24pt" fo:language="fr" fo:country="FR"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color="#ffd320" fo:font-size="20pt" fo:language="fr" fo:country="FR" fo:font-weight="bold" style:font-size-asian="20pt" style:font-weight-asian="bold" style:font-size-complex="20pt" style:font-weight-complex="bold"/>
    </style:style>
    <style:style style:name="T84" style:family="text">
      <style:text-properties fo:color="#00ff00" fo:font-size="20pt" fo:language="fr" fo:country="FR" fo:font-weight="bold" style:font-size-asian="20pt" style:font-weight-asian="bold" style:font-size-complex="20pt" style:font-weight-complex="bold"/>
    </style:style>
    <style:style style:name="T85" style:family="text">
      <style:text-properties fo:color="#e6e64c" fo:font-size="24pt" fo:language="fr" fo:country="FR" fo:font-weight="bold" style:font-weight-asian="bold" style:font-weight-complex="bold"/>
    </style:style>
    <style:style style:name="T86" style:family="text">
      <style:text-properties fo:color="#ffff66" fo:font-size="20pt" fo:language="fr" fo:country="FR" fo:font-weight="bold" style:font-size-asian="20pt" style:font-weight-asian="bold" style:font-size-complex="20pt" style:font-weight-complex="bold"/>
    </style:style>
    <style:style style:name="T87" style:family="text">
      <style:text-properties fo:color="#0066cc" fo:font-size="24pt" fo:language="fr" fo:country="FR" fo:font-weight="bold" style:font-size-asian="24pt" style:font-weight-asian="bold" style:font-size-complex="24pt" style:font-weight-complex="bold"/>
    </style:style>
    <style:style style:name="T88" style:family="text">
      <style:text-properties fo:color="#ff6633" fo:font-size="24pt" fo:language="fr" fo:country="FR" fo:font-weight="bold" style:font-size-asian="24pt" style:font-weight-asian="bold" style:font-size-complex="24pt" style:font-weight-complex="bold"/>
    </style:style>
    <style:style style:name="T8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90" style:family="text">
      <style:text-properties fo:font-size="22pt" fo:font-weight="bold" style:font-size-asian="22pt" style:font-weight-asian="bold" style:font-size-complex="22pt" style:font-weight-complex="bold"/>
    </style:style>
    <style:style style:name="T91" style:family="text">
      <style:text-properties fo:color="#ff3366" fo:font-size="22pt" fo:font-weight="bold" style:font-size-asian="22pt" style:font-weight-asian="bold" style:font-size-complex="22pt" style:font-weight-complex="bold"/>
    </style:style>
    <style:style style:name="T92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9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e6e64c" fo:font-size="22pt" fo:font-weight="bold" style:font-size-asian="22pt" style:font-weight-asian="bold" style:font-size-complex="22pt" style:font-weight-complex="bold"/>
    </style:style>
    <style:style style:name="T9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6" style:family="text">
      <style:text-properties fo:color="#00ff00" fo:font-size="22pt" fo:font-weight="bold" style:font-size-asian="22pt" style:font-weight-asian="bold" style:font-size-complex="22pt" style:font-weight-complex="bold"/>
    </style:style>
    <style:style style:name="T97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98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99" style:family="text">
      <style:text-properties fo:font-size="96pt" style:font-size-asian="96pt" style:font-size-complex="9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17.5cm" svg:height="9.695cm" svg:x="4.5cm" svg:y="1cm">
          <draw:text-box>
            <text:p text:id="id1" text:style-name="P1"><text:span text:style-name="T1">Charles BRICOUT </text:span></text:p>
            <text:p text:id="id2" text:style-name="P1"><text:span text:style-name="T2">et </text:span></text:p>
            <text:p text:id="id3" text:style-name="P1"><text:span text:style-name="T1">Guillaume DANGUY</text:span><text:span text:style-name="T2"> </text:span></text:p>
            <text:p text:id="id4" text:style-name="P1"><text:span text:style-name="T2">sont fiers de vous présenter leurs explications sur :</text:span></text:p>
          </draw:text-box>
        </draw:frame>
        <draw:custom-shape draw:style-name="gr2" draw:text-style-name="P4" draw:id="id5" draw:layer="layout" svg:width="26cm" svg:height="12.5cm" svg:x="1cm" svg:y="12cm">
          <text:p text:style-name="P3"><text:span text:style-name="T3">Les Particules Elementaires</text:span> 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79.567594847746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3s" smil:fill="hold" smil:targetElement="id5" smil:attributeName="visibility" smil:to="visible"/>
                  <anim:set smil:begin="0s" smil:dur="1.365s" smil:fill="hold" smil:targetElement="id5" smil:attributeName="rotate" smil:to="-45"/>
                  <anim:animate smil:begin="1.365s" smil:dur="1.365s" smil:fill="hold" smil:targetElement="id5" smil:attributeName="rotate" smil:values="-45;45;0" smil:keyTimes="0;0.699;1"/>
                  <anim:animate smil:begin="0s" smil:dur="1.365s" smil:fill="hold" smil:targetElement="id5" smil:attributeName="y" smil:values="y-1;y-(0.354*width-0.172*height)" smil:keyTimes="0;1"/>
                  <anim:animate smil:begin="1.365s" smil:dur="0.468s" smil:fill="hold" smil:decelerate="0.5" smil:autoReverse="true" smil:targetElement="id5" smil:attributeName="y" smil:values="y-(0.354*width-0.172*height);y-(0.354*width-0.172*height)-height/2" smil:keyTimes="0;1"/>
                  <anim:animate smil:begin="2.592s" smil:dur="0.408s" smil:fill="hold" smil:targetElement="id5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3cm" svg:height="11.131cm" svg:x="3.073cm" svg:y="2.258cm" draw:page-number="1" presentation:class="page"/>
          <draw:frame presentation:style-name="pr1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>
        <office:forms form:automatic-focus="false" form:apply-design-mode="false"/>
        <draw:frame presentation:style-name="pr2" draw:text-style-name="P7" draw:layer="layout" svg:width="25.197cm" svg:height="5.5cm" svg:x="1.498cm" svg:y="0cm" presentation:class="title" presentation:user-transformed="true">
          <draw:text-box>
            <text:p text:id="id6" text:style-name="P6"><text:span text:style-name="T4">Les Particules</text:span><text:span text:style-name="T5"> </text:span><text:span text:style-name="T4">Élémentaires</text:span></text:p>
          </draw:text-box>
        </draw:frame>
        <draw:line draw:style-name="gr4" draw:text-style-name="P8" draw:layer="layout" svg:x1="14.001cm" svg:y1="5.001cm" svg:x2="14.005cm" svg:y2="20.501cm">
          <text:p/>
        </draw:line>
        <draw:custom-shape draw:style-name="gr5" draw:text-style-name="P9" draw:layer="layout" svg:width="11.999cm" svg:height="1.301cm" svg:x="1.001cm" svg:y="5.499cm">
          <text:p text:id="id7" text:style-name="P6"><text:span text:style-name="T6">Les particules de Matière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3.498cm" svg:height="1.376cm" svg:x="14.001cm" svg:y="5.499cm">
          <text:p text:id="id8" text:style-name="P6"><text:span text:style-name="T7">Les particules d'interact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0.002cm" svg:height="2.09cm" svg:x="1.499cm" svg:y="8.502cm">
          <text:p text:id="id9" text:style-name="P6"><text:span text:style-name="T8">Elles sont appelées :</text:span></text:p>
          <text:p text:id="id10" text:style-name="P6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id="id11" draw:layer="layout" svg:width="12.501cm" svg:height="2.011cm" svg:x="15.002cm" svg:y="8.502cm">
          <text:p text:style-name="P6"><text:span text:style-name="T8">Elles sont appelées :</text:span></text:p>
          <text:p text:style-name="P6"><text:span text:style-name="T10">LES BOS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7" anim:sub-item="text" smil:attributeName="visibility" smil:to="visible"/>
                  <anim:animate smil:begin="0s" smil:dur="1s" smil:fill="hold" smil:decelerate="0.5" smil:targetElement="id7" anim:sub-item="text" smil:attributeName="rotate" smil:values="-90;0" smil:keyTimes="0;1"/>
                  <anim:animate smil:begin="0s" smil:dur="1s" smil:fill="hold" smil:decelerate="0.5" smil:targetElement="id7" anim:sub-item="text" smil:attributeName="width" smil:values="width;width*.05" smil:keyTimes="0;1"/>
                  <anim:animate smil:begin="1s" smil:dur="1s" smil:fill="hold" smil:accelerate="0.5" smil:targetElement="id7" anim:sub-item="text" smil:attributeName="width" smil:values="width*.05;width" smil:keyTimes="0;1"/>
                  <anim:animate smil:dur="2s" smil:fill="hold" smil:targetElement="id7" anim:sub-item="text" smil:attributeName="height" smil:values="height;height" smil:keyTimes="0;1"/>
                  <anim:animate smil:begin="0s" smil:dur="1s" smil:fill="hold" smil:decelerate="0.5" smil:targetElement="id7" anim:sub-item="text" smil:attributeName="x" smil:values="x+.4;x" smil:keyTimes="0;1"/>
                  <anim:animate smil:begin="0s" smil:dur="1s" smil:fill="hold" smil:decelerate="0.5" smil:targetElement="id7" anim:sub-item="text" smil:attributeName="y" smil:values="y-.2;y+.1" smil:keyTimes="0;1"/>
                  <anim:animate smil:begin="1s" smil:dur="1s" smil:fill="hold" smil:accelerate="0.5" smil:targetElement="id7" anim:sub-item="text" smil:attributeName="y" smil:values="y+.1;y" smil:keyTimes="0;1"/>
                  <anim:transitionFilter smil:begin="0s" smil:dur="2s" smil:decelerate="0.5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8" anim:sub-item="text" smil:attributeName="visibility" smil:to="visible"/>
                  <anim:animate smil:begin="0s" smil:dur="1s" smil:fill="hold" smil:decelerate="0.5" smil:targetElement="id8" anim:sub-item="text" smil:attributeName="rotate" smil:values="-90;0" smil:keyTimes="0;1"/>
                  <anim:animate smil:begin="0s" smil:dur="1s" smil:fill="hold" smil:decelerate="0.5" smil:targetElement="id8" anim:sub-item="text" smil:attributeName="width" smil:values="width;width*.05" smil:keyTimes="0;1"/>
                  <anim:animate smil:begin="1s" smil:dur="1s" smil:fill="hold" smil:accelerate="0.5" smil:targetElement="id8" anim:sub-item="text" smil:attributeName="width" smil:values="width*.05;width" smil:keyTimes="0;1"/>
                  <anim:animate smil:dur="2s" smil:fill="hold" smil:targetElement="id8" anim:sub-item="text" smil:attributeName="height" smil:values="height;height" smil:keyTimes="0;1"/>
                  <anim:animate smil:begin="0s" smil:dur="1s" smil:fill="hold" smil:decelerate="0.5" smil:targetElement="id8" anim:sub-item="text" smil:attributeName="x" smil:values="x+.4;x" smil:keyTimes="0;1"/>
                  <anim:animate smil:begin="0s" smil:dur="1s" smil:fill="hold" smil:decelerate="0.5" smil:targetElement="id8" anim:sub-item="text" smil:attributeName="y" smil:values="y-.2;y+.1" smil:keyTimes="0;1"/>
                  <anim:animate smil:begin="1s" smil:dur="1s" smil:fill="hold" smil:accelerate="0.5" smil:targetElement="id8" anim:sub-item="text" smil:attributeName="y" smil:values="y+.1;y" smil:keyTimes="0;1"/>
                  <anim:transitionFilter smil:begin="0s" smil:dur="2s" smil:decelerate="0.5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3s" smil:fill="hold" smil:targetElement="id9" anim:sub-item="text" smil:attributeName="visibility" smil:to="visible"/>
                  <anim:animate smil:dur="3s" smil:fill="hold" smil:targetElement="id9" anim:sub-item="text" smil:attributeName="width" smil:values="0;width" smil:keyTimes="0;1"/>
                  <anim:animate smil:dur="3s" smil:fill="hold" smil:targetElement="id9" anim:sub-item="text" smil:attributeName="height" smil:values="0;height" smil:keyTimes="0;1"/>
                  <anim:animate smil:dur="3s" smil:fill="hold" smil:targetElement="id9" anim:sub-item="text" smil:attributeName="x" smil:values="0;1" smil:keyTimes="0;1" anim:formula="x+(cos(-2*pi*(1-$))*-x-sin(-2*pi*(1-$))*(1-y))*(1-$)"/>
                  <anim:animate smil:dur="3s" smil:fill="hold" smil:targetElement="id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2s" smil:fill="hold" smil:targetElement="id10" anim:sub-item="text" smil:attributeName="visibility" smil:to="visible"/>
                  <anim:animate smil:dur="2s" smil:fill="hold" smil:targetElement="id10" anim:sub-item="text" smil:attributeName="width" smil:values="0;width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x" smil:values="0;1" smil:keyTimes="0;1" anim:formula="x+(cos(-2*pi*(1-$))*-x-sin(-2*pi*(1-$))*(1-y))*(1-$)"/>
                  <anim:animate smil:dur="2s" smil:fill="hold" smil:targetElement="id10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3s" smil:fill="hold" smil:targetElement="id11" smil:attributeName="visibility" smil:to="visible"/>
                  <anim:animate smil:dur="3s" smil:fill="hold" smil:targetElement="id11" smil:attributeName="width" smil:values="0;width" smil:keyTimes="0;1"/>
                  <anim:animate smil:dur="3s" smil:fill="hold" smil:targetElement="id11" smil:attributeName="height" smil:values="0;height" smil:keyTimes="0;1"/>
                  <anim:animate smil:dur="3s" smil:fill="hold" smil:targetElement="id11" smil:attributeName="x" smil:values="0;1" smil:keyTimes="0;1" anim:formula="x+(cos(-2*pi*(1-$))*-x-sin(-2*pi*(1-$))*(1-y))*(1-$)"/>
                  <anim:animate smil:dur="3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>
        <office:forms form:automatic-focus="false" form:apply-design-mode="false"/>
        <draw:frame presentation:style-name="pr4" draw:text-style-name="P7" draw:layer="layout" svg:width="25.197cm" svg:height="4.5cm" svg:x="1.5cm" svg:y="0cm" presentation:class="title" presentation:user-transformed="true">
          <draw:text-box>
            <text:p text:style-name="P6"><text:span text:style-name="T4">Les Particules</text:span><text:span text:style-name="T5"> </text:span><text:span text:style-name="T4">Élémentaires</text:span></text:p>
          </draw:text-box>
        </draw:frame>
        <draw:line draw:style-name="gr4" draw:text-style-name="P8" draw:layer="layout" svg:x1="14.001cm" svg:y1="5.001cm" svg:x2="14.005cm" svg:y2="11.002cm">
          <text:p/>
        </draw:line>
        <draw:custom-shape draw:style-name="gr9" draw:text-style-name="P9" draw:layer="layout" svg:width="11.999cm" svg:height="1.301cm" svg:x="1.001cm" svg:y="5.499cm">
          <text:p text:style-name="P6"><text:span text:style-name="T6">Les particules de Matière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13.498cm" svg:height="1.376cm" svg:x="14.001cm" svg:y="5.499cm">
          <text:p text:style-name="P6"><text:span text:style-name="T7">Les particules d'interaction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10.002cm" svg:height="2.09cm" svg:x="1.499cm" svg:y="8.502cm">
          <text:p text:style-name="P6"><text:span text:style-name="T8">Elles sont appelées :</text:span></text:p>
          <text:p text:style-name="P6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2.501cm" svg:height="2.011cm" svg:x="15.002cm" svg:y="8.502cm">
          <text:p text:style-name="P6"><text:span text:style-name="T8">Elles sont appelées :</text:span></text:p>
          <text:p text:style-name="P6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3" draw:text-style-name="P9" draw:layer="layout" svg:width="24.5cm" svg:height="6.5cm" svg:x="2.002cm" svg:y="13cm">
          <text:p text:id="id12" text:style-name="P6"><text:span text:style-name="T11">Si on prend une boite et qu'on y met des </text:span><text:span text:style-name="T12">Fermions</text:span><text:span text:style-name="T11">, il arrivera un moment où elle sera pleine et il ne sera alors plus possible d'en ajouter... La matière ne peut donc pas être comprimée à l'infini (alors qu'il y aurait toujours de la place dans la boite pour des </text:span><text:span text:style-name="T12">Bosons</text:span><text:span text:style-name="T11">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line draw:style-name="gr4" draw:text-style-name="P8" draw:layer="layout" svg:x1="14.001cm" svg:y1="0cm" svg:x2="14.005cm" svg:y2="20.999cm">
          <text:p/>
        </draw:line>
        <draw:custom-shape draw:style-name="gr14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7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9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20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22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/></text:p>
          <text:p text:style-name="P6"><text:span text:style-name="T16"/></text:p>
          <text:p text:style-name="P6"><text:span text:style-name="T18"/></text:p>
          <text:p text:style-name="P6"><text:span text:style-name="T16"/></text:p>
          <text:p text:style-name="P6"><text:span text:style-name="T16"/></text:p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26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27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28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29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30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31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5"/></text:p>
          <text:p text:style-name="P6"><text:span text:style-name="T19">-les muons</text:span><text:span text:style-name="T17">(</text:span><text:span text:style-name="T20"> </text:span><text:span text:style-name="T21">μ)</text:span></text:p>
          <text:p text:style-name="P6"><text:span text:style-name="T16"/></text:p>
          <text:p text:style-name="P6"><text:span text:style-name="T17"/></text:p>
          <text:p text:style-name="P6"><text:span text:style-name="T16"/></text:p>
          <text:p text:style-name="P6"><text:span text:style-name="T18"/></text:p>
          <text:p text:style-name="P6"><text:span text:style-name="T16"/></text:p>
          <text:p text:style-name="P6"><text:span text:style-name="T16"/></text:p>
          <draw:enhanced-geometry svg:viewBox="0 0 21600 21600" draw:type="mso-spt202" draw:enhanced-path="M 0 0 L 21600 0 21600 21600 0 21600 0 0 Z N"/>
        </draw:custom-shape>
        <draw:custom-shape draw:style-name="gr32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33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34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35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36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37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38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5"/></text:p>
          <text:p text:style-name="P6"><text:span text:style-name="T19">-les muons</text:span><text:span text:style-name="T17">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18"/></text:p>
          <text:p text:style-name="P6"><text:span text:style-name="T16"/></text:p>
          <text:p text:style-name="P6"><text:span text:style-name="T16"/></text:p>
          <draw:enhanced-geometry svg:viewBox="0 0 21600 21600" draw:type="mso-spt202" draw:enhanced-path="M 0 0 L 21600 0 21600 21600 0 21600 0 0 Z N"/>
        </draw:custom-shape>
        <draw:custom-shape draw:style-name="gr39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40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41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42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43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44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45" draw:text-style-name="P9" draw:layer="layout" svg:width="6.5cm" svg:height="11.668cm" svg:x="0cm" svg:y="8.502cm">
          <text:p text:style-name="P6"><text:span text:style-name="T15">-les électrons (e)</text:span></text:p>
          <text:p text:style-name="P6"><text:span text:style-name="T15"/></text:p>
          <text:p text:style-name="P6"><text:span text:style-name="T19">-les muons</text:span><text:span text:style-name="T17">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text:p text:style-name="P6"><text:span text:style-name="T16"/></text:p>
          <text:p text:style-name="P6"><text:span text:style-name="T16"/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47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48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49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50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51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52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5"/></text:p>
          <text:p text:style-name="P6"><text:span text:style-name="T19">-les muons</text:span><text:span text:style-name="T17">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text:p text:style-name="P6"><text:span text:style-name="T25"/></text:p>
          <draw:enhanced-geometry svg:viewBox="0 0 21600 21600" draw:type="mso-spt202" draw:enhanced-path="M 0 0 L 21600 0 21600 21600 0 21600 0 0 Z N"/>
        </draw:custom-shape>
        <draw:custom-shape draw:style-name="gr53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54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55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56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57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58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59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60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61" draw:text-style-name="P9" draw:layer="layout" svg:width="6.002cm" svg:height="8.696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1"/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62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63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64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65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66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67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68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69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70" draw:text-style-name="P9" draw:layer="layout" svg:width="6.002cm" svg:height="8.696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0"/></text:p>
          <draw:enhanced-geometry svg:viewBox="0 0 21600 21600" draw:type="mso-spt202" draw:enhanced-path="M 0 0 L 21600 0 21600 21600 0 21600 0 0 Z N"/>
        </draw:custom-shape>
        <draw:custom-shape draw:style-name="gr71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72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73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74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75" draw:text-style-name="P9" draw:layer="layout" svg:width="11.501cm" svg:height="1.711cm" svg:x="1.001cm" svg:y="3.29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76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77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78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79" draw:text-style-name="P9" draw:layer="layout" svg:width="6.002cm" svg:height="8.696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8"/></text:p>
          <text:p text:style-name="P6"><text:span text:style-name="T32">-strange</text:span></text:p>
          <text:p text:style-name="P6"><text:span text:style-name="T32"/></text:p>
          <text:p text:style-name="P6"><text:span text:style-name="T32"/></text:p>
          <draw:enhanced-geometry svg:viewBox="0 0 21600 21600" draw:type="mso-spt202" draw:enhanced-path="M 0 0 L 21600 0 21600 21600 0 21600 0 0 Z N"/>
        </draw:custom-shape>
        <draw:custom-shape draw:style-name="gr80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82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83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84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85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86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87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88" draw:text-style-name="P9" draw:layer="layout" svg:width="6.002cm" svg:height="8.696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8"/></text:p>
          <text:p text:style-name="P6"><text:span text:style-name="T32">-strange</text:span></text:p>
          <text:p text:style-name="P6"><text:span text:style-name="T32"/></text:p>
          <text:p text:style-name="P6"><text:span text:style-name="T33">-charmé</text:span></text:p>
          <draw:enhanced-geometry svg:viewBox="0 0 21600 21600" draw:type="mso-spt202" draw:enhanced-path="M 0 0 L 21600 0 21600 21600 0 21600 0 0 Z N"/>
        </draw:custom-shape>
        <draw:custom-shape draw:style-name="gr89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90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91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92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93" draw:text-style-name="P9" draw:layer="layout" svg:width="11.501cm" svg:height="1.711cm" svg:x="1.001cm" svg:y="3.29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94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95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96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97" draw:text-style-name="P9" draw:layer="layout" svg:width="6.002cm" svg:height="8.696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8"/></text:p>
          <text:p text:style-name="P6"><text:span text:style-name="T32">-strange</text:span></text:p>
          <text:p text:style-name="P6"><text:span text:style-name="T32"/></text:p>
          <text:p text:style-name="P6"><text:span text:style-name="T33">-charmé</text:span></text:p>
          <text:p text:style-name="P6"><text:span text:style-name="T33"/></text:p>
          <text:p text:style-name="P6"><text:span text:style-name="T34">-beau</text:span></text:p>
          <draw:enhanced-geometry svg:viewBox="0 0 21600 21600" draw:type="mso-spt202" draw:enhanced-path="M 0 0 L 21600 0 21600 21600 0 21600 0 0 Z N"/>
        </draw:custom-shape>
        <draw:custom-shape draw:style-name="gr98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99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00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01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02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03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04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05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06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08" draw:text-style-name="P11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9">
        <draw:custom-shape draw:style-name="gr109" draw:text-style-name="P12" draw:layer="layout" svg:width="15.998cm" svg:height="1.671cm" svg:x="5.001cm" svg:y="0cm">
          <text:p/>
          <draw:enhanced-geometry svg:viewBox="0 0 21600 21600" draw:type="mso-spt202" draw:enhanced-path="M 0 0 L 21600 0 21600 21600 0 21600 0 0 Z N"/>
        </draw:custom-shape>
        <draw:custom-shape draw:style-name="gr110" draw:text-style-name="P13" draw:layer="layout" svg:width="24.5cm" svg:height="18.5cm" svg:x="1.001cm" svg:y="0.5cm">
          <text:p text:id="id13" text:style-name="P10"><text:span text:style-name="T36">Propriétés des particules</text:span></text:p>
          <text:p text:style-name="P6"><text:span text:style-name="T37"/></text:p>
          <text:p text:id="id14" text:style-name="P6"><text:span text:style-name="T37">Les </text:span><text:span text:style-name="T38">Leptons</text:span><text:span text:style-name="T37"> et les </text:span><text:span text:style-name="T39">Quarks</text:span><text:span text:style-name="T37"> sont des fermions élémentaires mais</text:span></text:p>
          <text:p text:style-name="P6"><text:span text:style-name="T40"/></text:p>
          <text:p text:id="id15" text:style-name="P6"><text:span text:style-name="T40">leur DIFFERENCE </text:span><text:span text:style-name="T39"><text:s/></text:span><text:span text:style-name="T6">est que :</text:span></text:p>
          <text:p text:style-name="P6"><text:span text:style-name="T6"/></text:p>
          <text:p text:id="id16" text:style-name="P6"><text:span text:style-name="T37">-Un </text:span><text:span text:style-name="T38">Lepton</text:span><text:span text:style-name="T37"> <text:s/>n'est pas sensible à l'interaction forte, il n'est donc sensible qu'à l'interaction faible et à l'interaction électromagnétique.</text:span></text:p>
          <text:p text:style-name="P6"><text:span text:style-name="T37"/></text:p>
          <text:p text:id="id17" text:style-name="P6"><text:span text:style-name="T37">-Un </text:span><text:span text:style-name="T41">Quark</text:span><text:span text:style-name="T37"> est sensible à toutes les interactions : l'interaction électromagnétique, l'interaction faible et aussi l'interaction forte.</text:span></text:p>
          <text:p text:style-name="P6"><text:span text:style-name="T37"/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/>
                  <anim:animate smil:dur="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4" anim:sub-item="text" smil:attributeName="visibility" smil:to="visible"/>
                  <anim:animate smil:dur="5s" smil:fill="hold" smil:targetElement="id14" anim:sub-item="text" smil:attributeName="x" smil:values="x;x" smil:keyTimes="0;1"/>
                  <anim:animate smil:dur="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x" smil:values="x;x" smil:keyTimes="0;1"/>
                  <anim:animate smil:dur="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6" anim:sub-item="text" smil:attributeName="visibility" smil:to="visible"/>
                  <anim:animate smil:dur="5s" smil:fill="hold" smil:targetElement="id16" anim:sub-item="text" smil:attributeName="x" smil:values="x;x" smil:keyTimes="0;1"/>
                  <anim:animate smil:dur="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x" smil:values="x;x" smil:keyTimes="0;1"/>
                  <anim:animate smil:dur="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11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12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13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14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15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16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17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18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19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20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21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22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23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24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25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26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27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28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29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30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draw:custom-shape draw:style-name="gr131" draw:text-style-name="P9" draw:layer="layout" svg:width="11.999cm" svg:height="1.98cm" svg:x="14.499cm" svg:y="6.5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32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33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34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35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36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37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38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39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40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41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draw:custom-shape draw:style-name="gr142" draw:text-style-name="P9" draw:layer="layout" svg:width="11.999cm" svg:height="3.709cm" svg:x="14.499cm" svg:y="6.5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43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44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45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46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47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48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49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50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51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52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draw:custom-shape draw:style-name="gr153" draw:text-style-name="P9" draw:layer="layout" svg:width="11.999cm" svg:height="3.709cm" svg:x="14.499cm" svg:y="6.5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6">-interaction faib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0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54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55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56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57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58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59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60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61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62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63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draw:custom-shape draw:style-name="gr164" draw:text-style-name="P9" draw:layer="layout" svg:width="11.999cm" svg:height="4.573cm" svg:x="14.499cm" svg:y="6.5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6">-interaction faible</text:span></text:p>
          <text:p text:style-name="P6"><text:span text:style-name="T47">-interaction électromagnétiqu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165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166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167" draw:text-style-name="P9" draw:layer="layout" svg:width="11.501cm" svg:height="1.711cm" svg:x="1.001cm" svg:y="3.29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168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169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170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 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171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172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73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174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draw:custom-shape draw:style-name="gr175" draw:text-style-name="P9" draw:layer="layout" svg:width="11.999cm" svg:height="5.437cm" svg:x="14.499cm" svg:y="6.5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6">-interaction faible</text:span></text:p>
          <text:p text:style-name="P6"><text:span text:style-name="T47">-interaction électromagnétique</text:span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76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77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78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79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181" draw:text-style-name="P9" draw:layer="layout" svg:width="9.498cm" svg:height="1.054cm" svg:x="15.002cm" svg:y="5.001cm">
          <text:p text:style-name="P6"><text:span text:style-name="T8">Transmise par les</text:span><text:span text:style-name="T50"> </text:span><text:span text:style-name="T51">Gluons</text:span><text:span text:style-name="T8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82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83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184" draw:text-style-name="P9" draw:layer="layout" svg:width="9.498cm" svg:height="1.054cm" svg:x="15.002cm" svg:y="5.001cm">
          <text:p text:style-name="P6"><text:span text:style-name="T8">Transmise par les</text:span><text:span text:style-name="T50"> </text:span><text:span text:style-name="T51">Gluons</text:span><text:span text:style-name="T8"> 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7.999cm" svg:x2="14.997cm" svg:y2="8.004cm">
          <text:p/>
        </draw:line>
        <draw:custom-shape draw:style-name="gr185" draw:text-style-name="P9" draw:layer="layout" svg:width="9.498cm" svg:height="1.054cm" svg:x="15.002cm" svg:y="7.501cm">
          <text:p text:style-name="P6"><text:span text:style-name="T8">Transmise par les</text:span><text:span text:style-name="T50"> Boson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86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87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188" draw:text-style-name="P9" draw:layer="layout" svg:width="9.498cm" svg:height="1.054cm" svg:x="15.002cm" svg:y="5.001cm">
          <text:p text:style-name="P6"><text:span text:style-name="T8">Transmise par les</text:span><text:span text:style-name="T50"> </text:span><text:span text:style-name="T51">Gluons</text:span><text:span text:style-name="T52"> 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7.999cm" svg:x2="14.997cm" svg:y2="8.004cm">
          <text:p/>
        </draw:line>
        <draw:custom-shape draw:style-name="gr189" draw:text-style-name="P9" draw:layer="layout" svg:width="10.499cm" svg:height="2.663cm" svg:x="15.002cm" svg:y="7.501cm">
          <text:p text:style-name="P6"><text:span text:style-name="T8">Transmise par les</text:span><text:span text:style-name="T50"> Bosons </text:span><text:span text:style-name="T53">-</text:span><text:span text:style-name="T54">W+</text:span></text:p>
          <text:p text:style-name="P6"><text:span text:style-name="T50"><text:s text:c="37"/></text:span></text:p>
          <text:p text:style-name="P6"><text:span text:style-name="T50"><text:s text:c="39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90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91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192" draw:text-style-name="P9" draw:layer="layout" svg:width="9.498cm" svg:height="1.054cm" svg:x="15.002cm" svg:y="5.001cm">
          <text:p text:style-name="P6"><text:span text:style-name="T8">Transmise par les</text:span><text:span text:style-name="T50"> </text:span><text:span text:style-name="T51">Gluons</text:span><text:span text:style-name="T8"> 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7.999cm" svg:x2="14.997cm" svg:y2="8.004cm">
          <text:p/>
        </draw:line>
        <draw:custom-shape draw:style-name="gr193" draw:text-style-name="P9" draw:layer="layout" svg:width="10.499cm" svg:height="1.861cm" svg:x="15.002cm" svg:y="7.338cm">
          <text:p text:style-name="P6"><text:span text:style-name="T8">Transmise par les</text:span><text:span text:style-name="T50"> Bosons </text:span><text:span text:style-name="T53">-</text:span><text:span text:style-name="T54">W+</text:span></text:p>
          <text:p text:style-name="P6"><text:span text:style-name="T50"><text:s text:c="39"/></text:span><text:span text:style-name="T53">-</text:span><text:span text:style-name="T50"> </text:span><text:span text:style-name="T55">W-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94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95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196" draw:text-style-name="P9" draw:layer="layout" svg:width="9.498cm" svg:height="1.054cm" svg:x="15.002cm" svg:y="5.001cm">
          <text:p text:style-name="P6"><text:span text:style-name="T8">Transmise par les</text:span><text:span text:style-name="T50"> </text:span><text:span text:style-name="T51">Gluons</text:span><text:span text:style-name="T8"> 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7.999cm" svg:x2="14.997cm" svg:y2="8.004cm">
          <text:p/>
        </draw:line>
        <draw:custom-shape draw:style-name="gr197" draw:text-style-name="P9" draw:layer="layout" svg:width="10.499cm" svg:height="2.663cm" svg:x="15.002cm" svg:y="7.338cm">
          <text:p text:style-name="P6"><text:span text:style-name="T8">Transmise par les</text:span><text:span text:style-name="T50"> Bosons </text:span><text:span text:style-name="T53">-</text:span><text:span text:style-name="T54">W+</text:span></text:p>
          <text:p text:style-name="P6"><text:span text:style-name="T50"><text:s text:c="39"/></text:span><text:span text:style-name="T53">-</text:span><text:span text:style-name="T50"> </text:span><text:span text:style-name="T55">W-</text:span></text:p>
          <text:p text:style-name="P6"><text:span text:style-name="T50"><text:s text:c="39"/></text:span><text:span text:style-name="T53">-</text:span><text:span text:style-name="T50"> </text:span><text:span text:style-name="T56">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8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198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199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200" draw:text-style-name="P9" draw:layer="layout" svg:width="9.498cm" svg:height="1.054cm" svg:x="15.002cm" svg:y="5.001cm">
          <text:p text:style-name="P6"><text:span text:style-name="T8">Transmise par les</text:span><text:span text:style-name="T50"> </text:span><text:span text:style-name="T51">Gluons</text:span><text:span text:style-name="T57"> 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7.999cm" svg:x2="14.997cm" svg:y2="8.004cm">
          <text:p/>
        </draw:line>
        <draw:custom-shape draw:style-name="gr201" draw:text-style-name="P9" draw:layer="layout" svg:width="10.499cm" svg:height="2.663cm" svg:x="15.002cm" svg:y="7.338cm">
          <text:p text:style-name="P6"><text:span text:style-name="T8">Transmise par les</text:span><text:span text:style-name="T50"> Bosons </text:span><text:span text:style-name="T53">-</text:span><text:span text:style-name="T54">W+</text:span></text:p>
          <text:p text:style-name="P6"><text:span text:style-name="T50"><text:s text:c="39"/></text:span><text:span text:style-name="T53">-</text:span><text:span text:style-name="T50"> </text:span><text:span text:style-name="T55">W-</text:span></text:p>
          <text:p text:style-name="P6"><text:span text:style-name="T50"><text:s text:c="39"/></text:span><text:span text:style-name="T53">-</text:span><text:span text:style-name="T50"> </text:span><text:span text:style-name="T56">Z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13.498cm" svg:y1="10.5cm" svg:x2="15.998cm" svg:y2="10.504cm">
          <text:p/>
        </draw:line>
        <draw:custom-shape draw:style-name="gr202" draw:text-style-name="P9" draw:layer="layout" svg:width="10.998cm" svg:height="1.054cm" svg:x="15.998cm" svg:y="10.001cm">
          <text:p text:style-name="P6"><text:span text:style-name="T8">Transmise par</text:span><text:span text:style-name="T11"> </text:span><text:span text:style-name="T54">les Phot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9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line draw:style-name="gr4" draw:text-style-name="P8" draw:layer="layout" svg:x1="1.499cm" svg:y1="21.004cm" svg:x2="1.504cm" svg:y2="-0.004cm">
          <text:p/>
        </draw:line>
        <draw:custom-shape draw:style-name="gr203" draw:text-style-name="P9" draw:layer="layout" svg:width="25.502cm" svg:height="0.962cm" svg:x="2.497cm" svg:y="0.498cm">
          <text:p text:style-name="P6"><text:span text:style-name="T8">Les interactions sont transmises par des </text:span><text:span text:style-name="T49">BOSONS</text:span></text:p>
          <draw:enhanced-geometry svg:viewBox="0 0 21600 21600" draw:type="mso-spt202" draw:enhanced-path="M 0 0 L 21600 0 21600 21600 0 21600 0 0 Z N"/>
        </draw:custom-shape>
        <draw:custom-shape draw:style-name="gr204" draw:text-style-name="P9" draw:layer="layout" svg:width="13cm" svg:height="10.618cm" svg:x="2.5cm" svg:y="2.999cm">
          <text:p text:style-name="P6"><text:span text:style-name="T42">Les</text:span><text:span text:style-name="T44"> interactions</text:span><text:span text:style-name="T42"> sont :</text:span></text:p>
          <text:p text:style-name="P6"><text:span text:style-name="T42"/></text:p>
          <text:p text:style-name="P6"><text:span text:style-name="T45">-interaction forte</text:span></text:p>
          <text:p text:style-name="P6"><text:span text:style-name="T45"><text:s/></text:span></text:p>
          <text:p text:style-name="P6"><text:span text:style-name="T45"/></text:p>
          <text:p text:style-name="P6"><text:span text:style-name="T46">-interaction faible</text:span></text:p>
          <text:p text:style-name="P6"><text:span text:style-name="T46"/></text:p>
          <text:p text:style-name="P6"><text:span text:style-name="T46"/></text:p>
          <text:p text:style-name="P6"><text:span text:style-name="T47">-interaction électromagnétique</text:span></text:p>
          <text:p text:style-name="P6"><text:span text:style-name="T47"/></text:p>
          <text:p text:style-name="P6"><text:span text:style-name="T47"/></text:p>
          <text:p text:style-name="P6"><text:span text:style-name="T48">-interaction gravitationnelle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5.499cm" svg:x2="14.997cm" svg:y2="5.503cm">
          <text:p/>
        </draw:line>
        <draw:custom-shape draw:style-name="gr205" draw:text-style-name="P9" draw:layer="layout" svg:width="9.498cm" svg:height="1.054cm" svg:x="15.002cm" svg:y="5.001cm">
          <text:p text:style-name="P6"><text:span text:style-name="T8">Transmise par les</text:span><text:span text:style-name="T51"> Gluons</text:span><text:span text:style-name="T52"> 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9.499cm" svg:y1="7.999cm" svg:x2="14.997cm" svg:y2="8.004cm">
          <text:p/>
        </draw:line>
        <draw:custom-shape draw:style-name="gr206" draw:text-style-name="P9" draw:layer="layout" svg:width="10.499cm" svg:height="2.663cm" svg:x="15.002cm" svg:y="7.338cm">
          <text:p text:style-name="P6"><text:span text:style-name="T8">Transmise par les</text:span><text:span text:style-name="T50"> Bosons </text:span><text:span text:style-name="T53">-</text:span><text:span text:style-name="T54">W+</text:span></text:p>
          <text:p text:style-name="P6"><text:span text:style-name="T50"><text:s text:c="39"/></text:span><text:span text:style-name="T53">-</text:span><text:span text:style-name="T50"> </text:span><text:span text:style-name="T55">W-</text:span></text:p>
          <text:p text:style-name="P6"><text:span text:style-name="T50"><text:s text:c="39"/></text:span><text:span text:style-name="T53">-</text:span><text:span text:style-name="T50"> </text:span><text:span text:style-name="T56">Z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13.5cm" svg:y1="10.496cm" svg:x2="16cm" svg:y2="10.5cm">
          <text:p/>
        </draw:line>
        <draw:custom-shape draw:style-name="gr207" draw:text-style-name="P9" draw:layer="layout" svg:width="10.998cm" svg:height="1.054cm" svg:x="15.998cm" svg:y="10.001cm">
          <text:p text:style-name="P6"><text:span text:style-name="T8">Transmise par </text:span><text:span text:style-name="T54">les Photons</text:span></text:p>
          <draw:enhanced-geometry svg:viewBox="0 0 21600 21600" draw:type="mso-spt202" draw:enhanced-path="M 0 0 L 21600 0 21600 21600 0 21600 0 0 Z N"/>
        </draw:custom-shape>
        <draw:line draw:style-name="gr180" draw:text-style-name="P8" draw:layer="layout" svg:x1="12.502cm" svg:y1="13cm" svg:x2="16.003cm" svg:y2="13.004cm">
          <text:p/>
        </draw:line>
        <draw:custom-shape draw:style-name="gr208" draw:text-style-name="P9" draw:layer="layout" svg:width="10.5cm" svg:height="1.054cm" svg:x="15.998cm" svg:y="12.444cm">
          <text:p text:style-name="P6"><text:span text:style-name="T8">Transmise par les</text:span><text:span text:style-name="T11"> </text:span><text:span text:style-name="T58">Gravitons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0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draw:line draw:style-name="gr4" draw:text-style-name="P8" draw:layer="layout" svg:x1="14.001cm" svg:y1="0cm" svg:x2="14.005cm" svg:y2="20.999cm">
          <text:p/>
        </draw:line>
        <draw:custom-shape draw:style-name="gr209" draw:text-style-name="P9" draw:layer="layout" svg:width="11.999cm" svg:height="2.425cm" svg:x="1.001cm" svg:y="0.701cm">
          <text:p text:style-name="P6"><text:span text:style-name="T6">Les particules de Matière</text:span></text:p>
          <text:p text:style-name="P10"><text:span text:style-name="T9">LES FERMIONS</text:span></text:p>
          <draw:enhanced-geometry svg:viewBox="0 0 21600 21600" draw:type="mso-spt202" draw:enhanced-path="M 0 0 L 21600 0 21600 21600 0 21600 0 0 Z N"/>
        </draw:custom-shape>
        <draw:custom-shape draw:style-name="gr210" draw:text-style-name="P9" draw:layer="layout" svg:width="13.498cm" svg:height="2.426cm" svg:x="14.001cm" svg:y="0.498cm">
          <text:p text:style-name="P6"><text:span text:style-name="T7">Les particules d'interaction</text:span></text:p>
          <text:p text:style-name="P10"><text:span text:style-name="T10">LES BOSONS</text:span></text:p>
          <draw:enhanced-geometry svg:viewBox="0 0 21600 21600" draw:type="mso-spt202" draw:enhanced-path="M 0 0 L 21600 0 21600 21600 0 21600 0 0 Z N"/>
        </draw:custom-shape>
        <draw:custom-shape draw:style-name="gr211" draw:text-style-name="P9" draw:layer="layout" svg:width="11.501cm" svg:height="1.676cm" svg:x="1.001cm" svg:y="3.325cm">
          <text:p text:style-name="P6"><text:span text:style-name="T8">Il existe 2 grandes familles de Fermions: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6.5cm" svg:y1="4.975cm" svg:x2="6.504cm" svg:y2="20.973cm">
          <text:p/>
        </draw:line>
        <draw:custom-shape draw:style-name="gr212" draw:text-style-name="P9" draw:layer="layout" svg:width="5.499cm" svg:height="1.137cm" svg:x="0.498cm" svg:y="5.001cm">
          <text:p text:style-name="P6"><text:span text:style-name="T13">Les Leptons</text:span></text:p>
          <draw:enhanced-geometry svg:viewBox="0 0 21600 21600" draw:type="mso-spt202" draw:enhanced-path="M 0 0 L 21600 0 21600 21600 0 21600 0 0 Z N"/>
        </draw:custom-shape>
        <draw:custom-shape draw:style-name="gr213" draw:text-style-name="P9" draw:layer="layout" svg:width="6.5cm" svg:height="1.137cm" svg:x="6.998cm" svg:y="5.001cm">
          <text:p text:style-name="P6"><text:span text:style-name="T14">Les Quarks</text:span></text:p>
          <draw:enhanced-geometry svg:viewBox="0 0 21600 21600" draw:type="mso-spt202" draw:enhanced-path="M 0 0 L 21600 0 21600 21600 0 21600 0 0 Z N"/>
        </draw:custom-shape>
        <draw:custom-shape draw:style-name="gr214" draw:text-style-name="P9" draw:layer="layout" svg:width="6.5cm" svg:height="11.501cm" svg:x="0cm" svg:y="8.502cm">
          <text:p text:style-name="P6"><text:span text:style-name="T15">-les électrons (e)</text:span></text:p>
          <text:p text:style-name="P6"><text:span text:style-name="T16"/></text:p>
          <text:p text:style-name="P6"><text:span text:style-name="T17">-les muons(</text:span><text:span text:style-name="T20"> </text:span><text:span text:style-name="T21">μ)</text:span></text:p>
          <text:p text:style-name="P6"><text:span text:style-name="T16"/></text:p>
          <text:p text:style-name="P6"><text:span text:style-name="T18">-les tauons(</text:span><text:span text:style-name="T22">τ)</text:span></text:p>
          <text:p text:style-name="P6"><text:span text:style-name="T16"/></text:p>
          <text:p text:style-name="P6"><text:span text:style-name="T23">-les neutrinos</text:span></text:p>
          <text:p text:style-name="P6"><text:span text:style-name="T23">(</text:span><text:span text:style-name="T24">υ)</text:span></text:p>
          <text:p text:style-name="P6"><text:span text:style-name="T25">( </text:span><text:span text:style-name="T26">υe</text:span><text:span text:style-name="T25">,</text:span><text:span text:style-name="T26">υ</text:span><text:span text:style-name="T27">τ,</text:span><text:span text:style-name="T26">υ</text:span><text:span text:style-name="T28">μ</text:span><text:span text:style-name="T25"> )</text:span></text:p>
          <draw:enhanced-geometry svg:viewBox="0 0 21600 21600" draw:type="mso-spt202" draw:enhanced-path="M 0 0 L 21600 0 21600 21600 0 21600 0 0 Z N"/>
        </draw:custom-shape>
        <draw:custom-shape draw:style-name="gr215" draw:text-style-name="P9" draw:layer="layout" svg:width="6.002cm" svg:height="10.698cm" svg:x="6.998cm" svg:y="8.502cm">
          <text:p text:style-name="P6"><text:span text:style-name="T29">-up</text:span></text:p>
          <text:p text:style-name="P6"><text:span text:style-name="T30"/></text:p>
          <text:p text:style-name="P6"><text:span text:style-name="T30">-down</text:span></text:p>
          <text:p text:style-name="P6"><text:span text:style-name="T35"/></text:p>
          <text:p text:style-name="P6"><text:span text:style-name="T32">-strange</text:span></text:p>
          <text:p text:style-name="P6"><text:span text:style-name="T35"/></text:p>
          <text:p text:style-name="P6"><text:span text:style-name="T33">-charmé</text:span></text:p>
          <text:p text:style-name="P6"><text:span text:style-name="T35"/></text:p>
          <text:p text:style-name="P6"><text:span text:style-name="T34">-beau</text:span></text:p>
          <text:p text:style-name="P6"><text:span text:style-name="T35"/></text:p>
          <text:p text:style-name="P6"><text:span text:style-name="T31">-top</text:span></text:p>
          <text:p text:style-name="P6"><text:span text:style-name="T31"/></text:p>
          <draw:enhanced-geometry svg:viewBox="0 0 21600 21600" draw:type="mso-spt202" draw:enhanced-path="M 0 0 L 21600 0 21600 21600 0 21600 0 0 Z N"/>
        </draw:custom-shape>
        <draw:custom-shape draw:style-name="gr216" draw:text-style-name="P9" draw:layer="layout" svg:width="5.499cm" svg:height="1.676cm" svg:x="0.4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217" draw:text-style-name="P9" draw:layer="layout" svg:width="5.499cm" svg:height="1.676cm" svg:x="6.998cm" svg:y="6.5cm">
          <text:p text:style-name="P6"><text:span text:style-name="T8">Dans cette famille il y a :</text:span></text:p>
          <draw:enhanced-geometry svg:viewBox="0 0 21600 21600" draw:type="mso-spt202" draw:enhanced-path="M 0 0 L 21600 0 21600 21600 0 21600 0 0 Z N"/>
        </draw:custom-shape>
        <draw:custom-shape draw:style-name="gr218" draw:text-style-name="P9" draw:layer="layout" svg:width="10.499cm" svg:height="1.98cm" svg:x="15.002cm" svg:y="3.501cm">
          <text:p text:style-name="P6"><text:span text:style-name="T42">Les </text:span><text:span text:style-name="T43">BOSONS</text:span><text:span text:style-name="T42"> transmettent les </text:span><text:span text:style-name="T44">interactions</text:span></text:p>
          <draw:enhanced-geometry svg:viewBox="0 0 21600 21600" draw:type="mso-spt202" draw:enhanced-path="M 0 0 L 21600 0 21600 21600 0 21600 0 0 Z N"/>
        </draw:custom-shape>
        <draw:custom-shape draw:style-name="gr219" draw:text-style-name="P9" draw:layer="layout" svg:width="11.999cm" svg:height="3.466cm" svg:x="14.499cm" svg:y="6.5cm">
          <text:p text:style-name="P6"><text:span text:style-name="T51">-Gluons</text:span></text:p>
          <text:p text:style-name="P6"><text:span text:style-name="T50">-Boson W+ , W- , Z</text:span></text:p>
          <text:p text:style-name="P6"><text:span text:style-name="T54">-Photon</text:span></text:p>
          <text:p text:style-name="P6"><text:span text:style-name="T58">-Graviton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9">
        <draw:frame presentation:style-name="pr5" draw:text-style-name="P14" draw:layer="layout" svg:width="25.197cm" svg:height="4.252cm" svg:x="1.397cm" svg:y="0.462cm" presentation:class="title" presentation:user-transformed="true">
          <draw:text-box>
            <text:p text:id="id18" text:style-name="P6"><text:span text:style-name="T4">Les particules</text:span><text:span text:style-name="T4"><text:line-break/></text:span><text:span text:style-name="T4">non-élémentaires</text:span></text:p>
          </draw:text-box>
        </draw:frame>
        <draw:custom-shape draw:style-name="gr220" draw:text-style-name="P9" draw:layer="layout" svg:width="27.001cm" svg:height="3.312cm" svg:x="0.498cm" svg:y="9.19cm">
          <text:p/>
          <draw:enhanced-geometry svg:viewBox="0 0 21600 21600" draw:type="mso-spt202" draw:enhanced-path="M 0 0 L 21600 0 21600 21600 0 21600 0 0 Z N"/>
        </draw:custom-shape>
        <draw:custom-shape draw:style-name="gr221" draw:text-style-name="P9" draw:id="id19" draw:layer="layout" svg:width="27.001cm" svg:height="14cm" svg:x="0.498cm" svg:y="5.5cm">
          <text:p text:style-name="P6"><text:span text:style-name="T11">Les particules non-élémentaires sont :</text:span></text:p>
          <text:p text:style-name="P6"><text:span text:style-name="T59">Toutes les particules composées d'autres particules</text:span></text:p>
          <text:p text:style-name="P6"><text:span text:style-name="T60"/></text:p>
          <text:p text:style-name="P6"><text:span text:style-name="T53">Exemple : </text:span></text:p>
          <text:p text:style-name="P10"><text:span text:style-name="T61">L'atome</text:span></text:p>
          <text:p text:style-name="P10"><text:span text:style-name="T62">Le noyau atomique</text:span></text:p>
          <text:p text:style-name="P10"><text:span text:style-name="T63">Les Hadrons </text:span><text:span text:style-name="T64">(</text:span><text:span text:style-name="T65">Protons, les neutrons</text:span><text:span text:style-name="T64">,</text:span></text:p>
          <text:p text:style-name="P10"><text:span text:style-name="T66">Mésons et les baryons ...</text:span><text:span text:style-name="T64">)</text:span></text:p>
          <text:p text:style-name="P10"><text:span text:style-name="T67"/></text:p>
          <text:p text:style-name="P6"><text:span text:style-name="T35">Les </text:span><text:span text:style-name="T59">Hadrons </text:span><text:span text:style-name="T68">sont</text:span><text:span text:style-name="T69"> </text:span><text:span text:style-name="T42">composés de quarks et d'anti-quarks.</text:span></text:p>
          <text:p text:style-name="P6"><text:span text:style-name="T8">Il existe deux familles de </text:span><text:span text:style-name="T70">Hadrons</text:span><text:span text:style-name="T8">: -</text:span><text:span text:style-name="T71">les Mésons</text:span><text:span text:style-name="T8"> (quarks/anti-quarks) comme les</text:span><text:span text:style-name="T72"> </text:span><text:span text:style-name="T73">Pions</text:span><text:span text:style-name="T8">.</text:span></text:p>
          <text:p text:style-name="P6"><text:span text:style-name="T8"><text:s text:c="56"/></text:span><text:span text:style-name="T8">-</text:span><text:span text:style-name="T74">les Baryons</text:span><text:span text:style-name="T8"> (3quarks) comme les </text:span><text:span text:style-name="T75">N</text:span><text:span text:style-name="T76">eutrons</text:span><text:span text:style-name="T77"> </text:span><text:span text:style-name="T8">et les</text:span><text:span text:style-name="T78"> </text:span><text:span text:style-name="T79">Protons</text:span></text:p>
          <draw:enhanced-geometry svg:viewBox="0 0 21600 21600" draw:type="mso-spt202" draw:enhanced-path="M 0 0 L 21600 0 21600 21600 0 21600 0 0 Z N"/>
        </draw:custom-shape>
        <draw:custom-shape draw:style-name="gr222" draw:text-style-name="P9" draw:layer="layout" svg:width="24.999cm" svg:height="4.706cm" svg:x="1.001cm" svg:y="15.319cm">
          <text:p/>
          <draw:enhanced-geometry svg:viewBox="0 0 21600 21600" draw:type="mso-spt202" draw:enhanced-path="M 0 0 L 21600 0 21600 21600 0 21600 0 0 Z N"/>
        </draw:custom-shape>
        <draw:custom-shape draw:style-name="gr223" draw:text-style-name="P9" draw:layer="layout" svg:width="27.001cm" svg:height="0.983cm" svg:x="0.498cm" svg:y="13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2s" smil:fill="hold" smil:targetElement="id18" anim:sub-item="text" smil:attributeName="visibility" smil:to="visible"/>
                  <anim:transitionFilter smil:dur="1s" smil:targetElement="id18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1T19">
        <draw:custom-shape draw:style-name="gr224" draw:text-style-name="P14" draw:layer="layout" svg:width="3.501cm" svg:height="5.252cm" svg:x="1.001cm" svg:y="15.002cm">
          <text:p/>
          <draw:enhanced-geometry svg:viewBox="0 0 21600 21600" draw:type="mso-spt202" draw:enhanced-path="M 0 0 L 21600 0 21600 21600 0 21600 0 0 Z N"/>
        </draw:custom-shape>
        <draw:custom-shape draw:style-name="gr224" draw:text-style-name="P14" draw:layer="layout" svg:width="1.499cm" svg:height="3.748cm" svg:x="6.002cm" svg:y="12.502cm">
          <text:p/>
          <draw:enhanced-geometry svg:viewBox="0 0 21600 21600" draw:type="mso-spt202" draw:enhanced-path="M 0 0 L 21600 0 21600 21600 0 21600 0 0 Z N"/>
        </draw:custom-shape>
        <draw:custom-shape draw:style-name="gr225" draw:text-style-name="P12" draw:id="id20" draw:layer="layout" svg:width="4.498cm" svg:height="2.999cm" svg:x="1.001cm" svg:y="0.498cm">
          <text:p text:style-name="P10"><text:span text:style-name="T53">Quark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12" draw:id="id21" draw:layer="layout" svg:width="4.498cm" svg:height="2.999cm" svg:x="6.998cm" svg:y="0.498cm">
          <text:p text:style-name="P10"><text:span text:style-name="T53">Quark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12" draw:id="id22" draw:layer="layout" svg:width="4.497cm" svg:height="2.999cm" svg:x="12.502cm" svg:y="0.498cm">
          <text:p text:style-name="P10"><text:span text:style-name="T53">Quark dow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draw:layer="layout" svg:x1="2.999cm" svg:y1="3.501cm" svg:x2="3.003cm" svg:y2="5.001cm">
          <text:p/>
        </draw:line>
        <draw:line draw:style-name="gr228" draw:text-style-name="P8" draw:layer="layout" svg:x1="2.999cm" svg:y1="5.001cm" svg:x2="9cm" svg:y2="5.005cm">
          <text:p/>
        </draw:line>
        <draw:line draw:style-name="gr229" draw:text-style-name="P8" draw:layer="layout" svg:x1="9cm" svg:y1="3.501cm" svg:x2="9.005cm" svg:y2="5.001cm">
          <text:p/>
        </draw:line>
        <draw:line draw:style-name="gr230" draw:text-style-name="P8" draw:layer="layout" svg:x1="14.504cm" svg:y1="5.001cm" svg:x2="8.996cm" svg:y2="5.005cm">
          <text:p/>
        </draw:line>
        <draw:line draw:style-name="gr4" draw:text-style-name="P8" draw:layer="layout" svg:x1="14.499cm" svg:y1="3.501cm" svg:x2="14.504cm" svg:y2="5.001cm">
          <text:p/>
        </draw:line>
        <draw:custom-shape draw:style-name="gr231" draw:text-style-name="P9" draw:layer="layout" svg:width="1.001cm" svg:height="1.115cm" svg:x="6.002cm" svg:y="4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draw:custom-shape draw:style-name="gr232" draw:text-style-name="P9" draw:layer="layout" svg:width="1.001cm" svg:height="1.115cm" svg:x="10.998cm" svg:y="4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draw:line draw:style-name="gr233" draw:text-style-name="P8" draw:layer="layout" svg:x1="9cm" svg:y1="5.001cm" svg:x2="9.005cm" svg:y2="6.002cm">
          <text:p/>
        </draw:line>
        <draw:custom-shape draw:style-name="gr234" draw:text-style-name="P12" draw:id="id23" draw:layer="layout" svg:width="5.001cm" svg:height="2.002cm" svg:x="6.5cm" svg:y="6.002cm">
          <text:p text:style-name="P10"><text:span text:style-name="T35">Proton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5" draw:text-style-name="P12" draw:id="id24" draw:layer="layout" svg:width="4.498cm" svg:height="2.999cm" svg:x="21.502cm" svg:y="0.498cm">
          <text:p text:style-name="P10"><text:span text:style-name="T53">Quark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6" draw:text-style-name="P12" draw:id="id25" draw:layer="layout" svg:width="4.498cm" svg:height="2.998cm" svg:x="21.502cm" svg:y="4cm">
          <text:p text:style-name="P10"><text:span text:style-name="T53">Quark dow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7" draw:text-style-name="P12" draw:id="id26" draw:layer="layout" svg:width="4.498cm" svg:height="2.999cm" svg:x="21.502cm" svg:y="7.501cm">
          <text:p text:style-name="P10"><text:span text:style-name="T53">Quark dow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draw:layer="layout" svg:x1="21.506cm" svg:y1="2.002cm" svg:x2="20.496cm" svg:y2="2.006cm">
          <text:p/>
        </draw:line>
        <draw:line draw:style-name="gr4" draw:text-style-name="P8" draw:layer="layout" svg:x1="21.506cm" svg:y1="9cm" svg:x2="20.496cm" svg:y2="9.005cm">
          <text:p/>
        </draw:line>
        <draw:line draw:style-name="gr4" draw:text-style-name="P8" draw:layer="layout" svg:x1="20.501cm" svg:y1="2.002cm" svg:x2="20.505cm" svg:y2="9cm">
          <text:p/>
        </draw:line>
        <draw:line draw:style-name="gr4" draw:text-style-name="P8" draw:layer="layout" svg:x1="21.506cm" svg:y1="5.499cm" svg:x2="20.496cm" svg:y2="5.503cm">
          <text:p/>
        </draw:line>
        <draw:line draw:style-name="gr238" draw:text-style-name="P8" draw:layer="layout" svg:x1="20.501cm" svg:y1="2.002cm" svg:x2="20.505cm" svg:y2="5.503cm">
          <text:p/>
        </draw:line>
        <draw:line draw:style-name="gr239" draw:text-style-name="P8" draw:layer="layout" svg:x1="20.501cm" svg:y1="9.005cm" svg:x2="20.505cm" svg:y2="5.495cm">
          <text:p/>
        </draw:line>
        <draw:line draw:style-name="gr240" draw:text-style-name="P8" draw:layer="layout" svg:x1="21.506cm" svg:y1="5.499cm" svg:x2="20.496cm" svg:y2="5.503cm">
          <text:p/>
        </draw:line>
        <draw:custom-shape draw:style-name="gr241" draw:text-style-name="P9" draw:layer="layout" svg:width="1.001cm" svg:height="1.116cm" svg:x="20.501cm" svg:y="6.5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draw:custom-shape draw:style-name="gr242" draw:text-style-name="P9" draw:layer="layout" svg:width="1.001cm" svg:height="1.115cm" svg:x="20.501cm" svg:y="2.999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draw:line draw:style-name="gr243" draw:text-style-name="P8" draw:layer="layout" svg:x1="20.505cm" svg:y1="5.499cm" svg:x2="18.997cm" svg:y2="6.5cm">
          <text:p/>
        </draw:line>
        <draw:custom-shape draw:style-name="gr244" draw:text-style-name="P12" draw:id="id27" draw:layer="layout" svg:width="5cm" svg:height="2.002cm" svg:x="14.001cm" svg:y="6.002cm">
          <text:p text:style-name="P10"><text:span text:style-name="T35">Neutron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5" draw:text-style-name="P8" draw:layer="layout" svg:x1="14.005cm" svg:y1="7.501cm" svg:x2="12.995cm" svg:y2="7.505cm">
          <text:p/>
        </draw:line>
        <draw:line draw:style-name="gr246" draw:text-style-name="P8" draw:layer="layout" svg:x1="11.501cm" svg:y1="7.501cm" svg:x2="13cm" svg:y2="7.505cm">
          <text:p/>
        </draw:line>
        <draw:line draw:style-name="gr247" draw:text-style-name="P8" draw:layer="layout" svg:x1="13cm" svg:y1="7.501cm" svg:x2="13.004cm" svg:y2="8.502cm">
          <text:p/>
        </draw:line>
        <draw:custom-shape draw:style-name="gr248" draw:text-style-name="P9" draw:layer="layout" svg:width="1.001cm" svg:height="1.116cm" svg:x="12.502cm" svg:y="6.385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draw:custom-shape draw:style-name="gr249" draw:text-style-name="P12" draw:id="id28" draw:layer="layout" svg:width="6.002cm" svg:height="2.999cm" svg:x="10.001cm" svg:y="8.502cm">
          <text:p text:style-name="P10"><text:span text:style-name="T53">Noyau atom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0" draw:text-style-name="P8" draw:layer="layout" svg:x1="10.006cm" svg:y1="10.001cm" svg:x2="6.998cm" svg:y2="10.006cm">
          <text:p/>
        </draw:line>
        <draw:custom-shape draw:style-name="gr251" draw:text-style-name="P12" draw:id="id29" draw:layer="layout" svg:width="5cm" svg:height="2.501cm" svg:x="0.026cm" svg:y="9cm">
          <text:p text:style-name="P10"><text:span text:style-name="T53">Électr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2" draw:text-style-name="P8" draw:layer="layout" svg:x1="5cm" svg:y1="10cm" svg:x2="6.998cm" svg:y2="10.006cm">
          <text:p/>
        </draw:line>
        <draw:custom-shape draw:style-name="gr253" draw:text-style-name="P9" draw:layer="layout" svg:width="1.001cm" svg:height="1.115cm" svg:x="6.5cm" svg:y="8.886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draw:line draw:style-name="gr254" draw:text-style-name="P8" draw:layer="layout" svg:x1="6.998cm" svg:y1="10.001cm" svg:x2="7.003cm" svg:y2="12.003cm">
          <text:p/>
        </draw:line>
        <draw:custom-shape draw:style-name="gr255" draw:text-style-name="P12" draw:id="id30" draw:layer="layout" svg:width="5.001cm" svg:height="3.999cm" svg:x="4.498cm" svg:y="11.999cm">
          <text:p text:style-name="P10"><text:span text:style-name="T35">Atome</text:span></text:p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6" draw:text-style-name="P12" draw:id="id31" draw:layer="layout" svg:width="5.001cm" svg:height="4cm" svg:x="4.498cm" svg:y="16.501cm">
          <text:p text:style-name="P10"><text:span text:style-name="T35">Atome</text:span></text:p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8" draw:layer="layout" svg:x1="9.499cm" svg:y1="18.499cm" svg:x2="10.998cm" svg:y2="18.503cm">
          <text:p/>
        </draw:line>
        <draw:line draw:style-name="gr4" draw:text-style-name="P8" draw:layer="layout" svg:x1="9.499cm" svg:y1="14.001cm" svg:x2="10.998cm" svg:y2="14.005cm">
          <text:p/>
        </draw:line>
        <draw:line draw:style-name="gr257" draw:text-style-name="P8" draw:layer="layout" svg:x1="10.998cm" svg:y1="14.001cm" svg:x2="11.002cm" svg:y2="16.501cm">
          <text:p/>
        </draw:line>
        <draw:line draw:style-name="gr258" draw:text-style-name="P8" draw:layer="layout" svg:x1="10.998cm" svg:y1="18.502cm" svg:x2="11.002cm" svg:y2="16.491cm">
          <text:p/>
        </draw:line>
        <draw:line draw:style-name="gr259" draw:text-style-name="P8" draw:layer="layout" svg:x1="10.998cm" svg:y1="16.501cm" svg:x2="16.497cm" svg:y2="16.506cm">
          <text:p/>
        </draw:line>
        <draw:custom-shape draw:style-name="gr260" draw:text-style-name="P12" draw:id="id32" draw:layer="layout" svg:width="9cm" svg:height="7.999cm" svg:x="16.501cm" svg:y="12.502cm">
          <text:p text:style-name="P10"><text:span text:style-name="T16">Molécul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61" draw:text-style-name="P9" draw:layer="layout" svg:width="1.001cm" svg:height="1.116cm" svg:x="10.001cm" svg:y="15.998cm">
          <text:p text:style-name="P6"><text:span text:style-name="T42">+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1">
                  <anim:set smil:begin="0s" smil:fill="hold" smil:targetElement="id20" smil:attributeName="visibility" smil:to="visible"/>
                  <anim:transitionFilter smil:dur="1s" smil:fill="hold" smil:targetElement="id20" smil:type="pinWheelWipe" smil:subtype="oneBlade"/>
                </anim:par>
                <anim:par smil:begin="0s" smil:dur="indefinite" smil:fill="hold" presentation:node-type="with-previous" presentation:preset-class="entrance" presentation:preset-id="ooo-entrance-wheel" presentation:preset-sub-type="1">
                  <anim:set smil:begin="0s" smil:fill="hold" smil:targetElement="id21" smil:attributeName="visibility" smil:to="visible"/>
                  <anim:transitionFilter smil:dur="1s" smil:fill="hold" smil:targetElement="id21" smil:type="pinWheelWipe" smil:subtype="oneBlade"/>
                </anim:par>
                <anim:par smil:begin="0s" smil:dur="indefinite" smil:fill="hold" presentation:node-type="with-previous" presentation:preset-class="entrance" presentation:preset-id="ooo-entrance-wheel" presentation:preset-sub-type="1">
                  <anim:set smil:begin="0s" smil:fill="hold" smil:targetElement="id22" smil:attributeName="visibility" smil:to="visible"/>
                  <anim:transitionFilter smil:dur="1s" smil:fill="hold" smil:targetElement="id22" smil:type="pinWheelWipe" smil:subtype="oneBl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vertical-in">
                  <anim:set smil:begin="0s" smil:dur="0.002s" smil:fill="hold" smil:targetElement="id23" smil:attributeName="visibility" smil:to="visible"/>
                  <anim:transitionFilter smil:dur="1s" smil:fill="hold" smil:targetElement="id23" smil:type="barnDoorWipe" smil:subtype="vertic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heel" presentation:preset-sub-type="1">
                  <anim:set smil:begin="0s" smil:fill="hold" smil:targetElement="id24" smil:attributeName="visibility" smil:to="visible"/>
                  <anim:transitionFilter smil:dur="1s" smil:fill="hold" smil:targetElement="id24" smil:type="pinWheelWipe" smil:subtype="oneBlade"/>
                </anim:par>
                <anim:par smil:begin="0s" smil:dur="indefinite" smil:fill="hold" presentation:node-type="with-previous" presentation:preset-class="entrance" presentation:preset-id="ooo-entrance-wheel" presentation:preset-sub-type="1">
                  <anim:set smil:begin="0s" smil:fill="hold" smil:targetElement="id25" smil:attributeName="visibility" smil:to="visible"/>
                  <anim:transitionFilter smil:dur="1s" smil:fill="hold" smil:targetElement="id25" smil:type="pinWheelWipe" smil:subtype="oneBlade"/>
                </anim:par>
                <anim:par smil:begin="0s" smil:dur="indefinite" smil:fill="hold" presentation:node-type="with-previous" presentation:preset-class="entrance" presentation:preset-id="ooo-entrance-wheel" presentation:preset-sub-type="1">
                  <anim:set smil:begin="0s" smil:fill="hold" smil:targetElement="id26" smil:attributeName="visibility" smil:to="visible"/>
                  <anim:transitionFilter smil:dur="1s" smil:fill="hold" smil:targetElement="id26" smil:type="pinWheelWipe" smil:subtype="oneBl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2s" smil:fill="hold" smil:targetElement="id27" smil:attributeName="visibility" smil:to="visible"/>
                  <anim:transitionFilter smil:dur="1s" smil:fill="hold" smil:targetElement="id27" smil:type="barnDoor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28" smil:attributeName="visibility" smil:to="visible"/>
                  <anim:transitionFilter smil:dur="1s" smil:fill="hold" smil:targetElement="id28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fill="hold" smil:targetElement="id29" smil:attributeName="visibility" smil:to="visible"/>
                  <anim:transitionFilter smil:dur="1s" smil:fill="hold" smil:targetElement="id29" smil:type="fanWipe" smil:subtype="center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lus" presentation:preset-sub-type="in">
                  <anim:set smil:begin="0s" smil:fill="hold" smil:targetElement="id30" smil:attributeName="visibility" smil:to="visible"/>
                  <anim:transitionFilter smil:dur="1s" smil:fill="hold" smil:targetElement="id30" smil:type="fourBoxWipe" smil:subtype="cornersIn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plus" presentation:preset-sub-type="in">
                  <anim:set smil:begin="0s" smil:fill="hold" smil:targetElement="id31" smil:attributeName="visibility" smil:to="visible"/>
                  <anim:transitionFilter smil:dur="1s" smil:fill="hold" smil:targetElement="id31" smil:type="fourBoxWipe" smil:subtype="cornersI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2s" smil:fill="hold" smil:targetElement="id32" smil:attributeName="visibility" smil:to="visible"/>
                  <anim:transitionFilter smil:dur="1s" smil:fill="hold" smil:targetElement="id3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1T19">
        <draw:custom-shape draw:style-name="gr262" draw:text-style-name="P15" draw:layer="layout" svg:width="10.001cm" svg:height="5.001cm" svg:x="7.999cm" svg:y="0.765cm">
          <text:list text:style-name="L4">
            <text:list-header>
              <text:p text:style-name="P14"><text:span text:style-name="T80">Conclusion </text:span></text:p>
            </text:list-header>
          </text:list>
          <draw:enhanced-geometry svg:viewBox="0 0 21600 21600"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areas="0 0 21600 21600" draw:text-path="true" draw:text-path-mode="shape" draw:text-path-scale="path" draw:text-path-same-letter-heights="false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63" draw:text-style-name="P9" draw:layer="layout" svg:width="24.002cm" svg:height="3.466cm" svg:x="1.499cm" svg:y="6.5cm">
          <text:p text:style-name="P6"><text:span text:style-name="T64">La matière dite «</text:span><text:span text:style-name="T81"> </text:span><text:span text:style-name="T82">commune</text:span><text:span text:style-name="T64"> » est constituée uniquement de 3 particules :</text:span><text:span text:style-name="T53"> </text:span></text:p>
          <text:p text:style-name="P6"><text:span text:style-name="T83">-Les Quarks</text:span><text:span text:style-name="T53"> :</text:span><text:span text:style-name="T84"> </text:span><text:span text:style-name="T58">-up</text:span></text:p>
          <text:p text:style-name="P6"><text:span text:style-name="T58"><text:s text:c="24"/></text:span><text:span text:style-name="T58">-down</text:span></text:p>
          <text:p text:style-name="P6"><text:span text:style-name="T54">-Les Électrons</text:span></text:p>
          <draw:enhanced-geometry svg:viewBox="0 0 21600 21600" draw:type="mso-spt202" draw:enhanced-path="M 0 0 L 21600 0 21600 21600 0 21600 0 0 Z N"/>
        </draw:custom-shape>
        <draw:custom-shape draw:style-name="gr264" draw:text-style-name="P9" draw:layer="layout" svg:width="22.499cm" svg:height="2.5cm" svg:x="1.499cm" svg:y="11.5cm">
          <text:p text:style-name="P6"><text:span text:style-name="T64">Les </text:span><text:span text:style-name="T50">Bosons</text:span><text:span text:style-name="T64"> servent à lier ces particules grâce aux</text:span><text:span text:style-name="T85"> </text:span><text:span text:style-name="T86">interactions forte</text:span><text:span text:style-name="T85"> </text:span><text:span text:style-name="T64">et </text:span><text:span text:style-name="T54">électromagnétique</text:span><text:span text:style-name="T77">.</text:span></text:p>
          <draw:enhanced-geometry svg:viewBox="0 0 21600 21600" draw:type="mso-spt202" draw:enhanced-path="M 0 0 L 21600 0 21600 21600 0 21600 0 0 Z N"/>
        </draw:custom-shape>
        <draw:custom-shape draw:style-name="gr265" draw:text-style-name="P9" draw:layer="layout" svg:width="24.002cm" svg:height="2.5cm" svg:x="1.499cm" svg:y="14cm">
          <text:p text:style-name="P6"><text:span text:style-name="T64">Les autres particules élémentaires sont observées dans des collision entre particules qui sont réalisées dans des accélérateurs.</text:span></text:p>
          <draw:enhanced-geometry svg:viewBox="0 0 21600 21600" draw:type="mso-spt202" draw:enhanced-path="M 0 0 L 21600 0 21600 21600 0 21600 0 0 Z N"/>
        </draw:custom-shape>
        <draw:custom-shape draw:style-name="gr266" draw:text-style-name="P16" draw:layer="layout" svg:width="24.002cm" svg:height="1cm" svg:x="1.499cm" svg:y="17.5cm">
          <text:p text:style-name="P6"><text:span text:style-name="T16">A quoi servent et où trouver les interactions </text:span><text:span text:style-name="T87">faible</text:span><text:span text:style-name="T16"> et </text:span><text:span text:style-name="T88">gravitationnelle</text:span><text:span text:style-name="T16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6" draw:master-page-name="Standard" presentation:presentation-page-layout-name="AL1T19">
        <draw:frame draw:style-name="gr267" draw:text-style-name="P17" draw:layer="layout" svg:width="25.5cm" svg:height="8cm" svg:x="1.5cm" svg:y="0.5cm">
          <draw:text-box>
            <text:p><text:span text:style-name="T89">L'interaction faible</text:span><text:span text:style-name="T90"> est une force qui agit sur toutes les particules. C'est la seule </text:span><text:span text:style-name="T91">force</text:span><text:span text:style-name="T90"> à laquelle sont sensibles les </text:span><text:span text:style-name="T92">neutrinos</text:span><text:span text:style-name="T93">.</text:span></text:p>
            <text:p><text:span text:style-name="T90"/></text:p>
            <text:p><text:span text:style-name="T89">L'interaction faible</text:span><text:span text:style-name="T90"> est responsable des réactions nucléaires qui sont la source d'énergie du Soleil. </text:span></text:p>
          </draw:text-box>
        </draw:frame>
        <draw:frame draw:style-name="gr268" draw:text-style-name="P17" draw:layer="layout" svg:width="25cm" svg:height="15cm" svg:x="1.5cm" svg:y="5.5cm">
          <draw:text-box>
            <text:p><text:span text:style-name="T94">L'interaction gravitationnelle</text:span><text:span text:style-name="T90"> est une </text:span><text:span text:style-name="T91">force </text:span><text:span text:style-name="T95">attractive</text:span><text:span text:style-name="T90"> qui agit sur toute forme d'énergie, mais qui a une intensité extrêmement faible (elle est la plus faible </text:span><text:span text:style-name="T96">des quatre interactions fondamentales</text:span><text:span text:style-name="T90">). Ainsi, ses effets sont perceptibles seulement lorsque des objets très massifs (la masse est une forme d'énergie) sont en jeu, comme par exemple les objets astronomiques.</text:span></text:p>
            <text:p><text:span text:style-name="T90"/></text:p>
            <text:p><text:span text:style-name="T90">L'énorme masse des étoiles, des planètes ou des galaxies les rend donc très sensibles à la </text:span><text:span text:style-name="T97">gravitation</text:span><text:span text:style-name="T90"> et c'est la seule interaction qui explique les mouvements de ces objets.</text:span></text:p>
            <text:p><text:span text:style-name="T90"/></text:p>
            <text:p><text:span text:style-name="T90">Son intensité est totalement négligeable à l'échelle des</text:span><text:span text:style-name="T98"> particules élémentaires.</text:span></text:p>
          </draw:text-box>
        </draw:frame>
        <presentation:notes draw:style-name="dp2">
          <draw:page-thumbnail draw:style-name="gr3" draw:layer="layout" svg:width="14.843cm" svg:height="11.131cm" svg:x="3.073cm" svg:y="2.258cm" draw:page-number="35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7" draw:master-page-name="Standard" presentation:presentation-page-layout-name="AL1T19">
        <draw:frame presentation:style-name="pr7" draw:text-style-name="P18" draw:layer="layout" svg:width="25.193cm" svg:height="19.538cm" svg:x="1.397cm" svg:y="0.962cm" presentation:class="title" presentation:user-transformed="true">
          <draw:text-box>
            <text:p text:id="id33"><text:span text:style-name="T99">F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375s" smil:fill="hold" smil:targetElement="id33" anim:sub-item="text" smil:attributeName="visibility" smil:to="visible"/>
                  <anim:animate smil:begin="0s" smil:dur="2.25s" smil:fill="hold" smil:targetElement="id33" anim:sub-item="text" smil:attributeName="x" smil:from="(-width/2)" smil:to="(x)"/>
                  <anim:animate smil:begin="2.25s" smil:dur="0.75s" smil:fill="hold" smil:decelerate="0.5" smil:autoReverse="true" smil:targetElement="id33" anim:sub-item="text" smil:attributeName="skewX" smil:from="0" smil:to="-1"/>
                  <anim:animateTransform smil:begin="2.25s" smil:dur="0.75s" smil:fill="hold" smil:decelerate="1" smil:autoReverse="true" smil:targetElement="id33" anim:sub-item="text" smil:from="1,1" smil:to="0.8,1" smil:attributeName="transform" svg:type="scale"/>
                  <anim:animate smil:begin="2.25s" smil:dur="0.75s" smil:fill="hold" smil:decelerate="1" smil:autoReverse="true" smil:targetElement="id3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3cm" svg:height="11.131cm" svg:x="3.073cm" svg:y="2.258cm" draw:page-number="36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ff3333" draw:end-color="#ffff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Red_20_Crossed_20_45_20_Degrees" draw:display-name="Red Crossed 45 Degrees" draw:style="double" draw:color="#800000" draw:distance="0.076cm" draw:rotation="450"/>
    <draw:fill-image draw:name="Fiery" xlink:href="Pictures/100000000000005E0000005EB9C46970.png" xlink:type="simple" xlink:show="embed" xlink:actuate="onLoad"/>
    <draw:fill-image draw:name="Marble" xlink:href="Pictures/100000000000005E0000005E7F0C5E7C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13" draw:display-name="Extrémité de ligne 13" svg:viewBox="0 0 210 210" svg:d="m105 0 105 210h-210z"/>
    <draw:marker draw:name="Extrémité_20_de_20_ligne_20_14" draw:display-name="Extrémité de ligne 14" svg:viewBox="0 0 210 210" svg:d="m105 0 105 210h-210z"/>
    <draw:marker draw:name="Extrémité_20_de_20_ligne_20_15" draw:display-name="Extrémité de ligne 15" svg:viewBox="0 0 210 210" svg:d="m105 0 105 210h-210z"/>
    <draw:marker draw:name="Extrémité_20_de_20_ligne_20_16" draw:display-name="Extrémité de ligne 16" svg:viewBox="0 0 210 210" svg:d="m105 0 105 210h-210z"/>
    <draw:marker draw:name="Extrémité_20_de_20_ligne_20_17" draw:display-name="Extrémité de ligne 17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210 210" svg:d="m105 0 105 210h-210z"/>
    <draw:marker draw:name="Extrémité_20_de_20_ligne_20_4" draw:display-name="Extrémité de ligne 4" svg:viewBox="0 0 210 210" svg:d="m105 0 105 210h-210z"/>
    <draw:marker draw:name="Extrémité_20_de_20_ligne_20_5" draw:display-name="Extrémité de ligne 5" svg:viewBox="0 0 210 210" svg:d="m105 0 105 210h-210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marker draw:name="msArrowEnd_20_5" draw:display-name="msArrowEnd 5" svg:viewBox="0 0 1200 1200" svg:d="m600 0 600 1200h-1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Marble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7cm" svg:y="19.129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3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1-17T08:46:47</meta:creation-date>
    <dc:date>2009-12-08T10:40:30.25</dc:date>
    <meta:editing-cycles>113</meta:editing-cycles>
    <meta:editing-duration>PT06H18M13S</meta:editing-duration>
    <meta:generator>OpenOffice.org/3.0$Win32 OpenOffice.org_project/300m9$Build-9358</meta:generator>
    <meta:document-statistic meta:object-count="436"/>
    <meta:user-defined meta:name="Info 1"/>
    <meta:user-defined meta:name="Info 2"/>
    <meta:user-defined meta:name="Info 3"/>
    <meta:user-defined meta:name="Info 4"/>
  </office:meta>
</office:document-meta>
</file>